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94in" text:min-label-width="0.3125in" text:list-level-position-and-space-mode="label-alignment">
          <style:list-level-label-alignment text:label-followed-by="listtab" fo:margin-left="0.331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7LVL2" style:num-suffix="、" style:num-format="壱, 弐, 参, ..." text:start-value="10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-0.0833in" fo:margin-right="-0.6902in" style:page-number="auto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left="-0.0833in">
        <style:tab-stops/>
      </style:paragraph-properties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left="-0.0833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fo:line-height="0.2777in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line-height="0.2777in" fo:margin-left="0.5in" fo:text-inden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3472in" fo:margin-left="1.3625in" fo:text-indent="-1.3625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7" style:family="paragraph">
      <style:paragraph-properties fo:text-align="justify" fo:line-height="0.3472in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7" style:family="paragraph">
      <style:paragraph-properties fo:text-align="justify" fo:line-height="0.3472in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82" style:family="table-column">
      <style:table-column-properties style:column-width="1.0576in"/>
    </style:style>
    <style:style style:name="TableColumn83" style:family="table-column">
      <style:table-column-properties style:column-width="1.2201in"/>
    </style:style>
    <style:style style:name="TableColumn84" style:family="table-column">
      <style:table-column-properties style:column-width="1.4631in"/>
    </style:style>
    <style:style style:name="TableColumn85" style:family="table-column">
      <style:table-column-properties style:column-width="2.275in"/>
    </style:style>
    <style:style style:name="Table81" style:family="table">
      <style:table-properties style:width="6.0159in" style:rel-width="95.62%" fo:margin-left="0.075in" table:align="left"/>
    </style:style>
    <style:style style:name="TableRow86" style:family="table-row">
      <style:table-row-properties style:min-row-height="0.405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justify" fo:line-height="0.3472in" fo:text-indent="0.0833in"/>
      <style:text-properties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olumn133" style:family="table-column">
      <style:table-column-properties style:column-width="1.375in"/>
    </style:style>
    <style:style style:name="TableColumn134" style:family="table-column">
      <style:table-column-properties style:column-width="0.875in"/>
    </style:style>
    <style:style style:name="TableColumn135" style:family="table-column">
      <style:table-column-properties style:column-width="0.75in"/>
    </style:style>
    <style:style style:name="TableColumn136" style:family="table-column">
      <style:table-column-properties style:column-width="0.75in"/>
    </style:style>
    <style:style style:name="TableColumn137" style:family="table-column">
      <style:table-column-properties style:column-width="0.75in"/>
    </style:style>
    <style:style style:name="TableColumn138" style:family="table-column">
      <style:table-column-properties style:column-width="0.75in"/>
    </style:style>
    <style:style style:name="TableColumn139" style:family="table-column">
      <style:table-column-properties style:column-width="0.9166in"/>
    </style:style>
    <style:style style:name="Table132" style:family="table">
      <style:table-properties style:width="6.1666in" fo:margin-left="0.075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115%" fo:text-indent="0.0833in"/>
      <style:text-properties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olumn262" style:family="table-column">
      <style:table-column-properties style:column-width="1.3409in" style:use-optimal-column-width="false"/>
    </style:style>
    <style:style style:name="TableColumn263" style:family="table-column">
      <style:table-column-properties style:column-width="0.709in" style:use-optimal-column-width="false"/>
    </style:style>
    <style:style style:name="TableColumn264" style:family="table-column">
      <style:table-column-properties style:column-width="0.6506in" style:use-optimal-column-width="false"/>
    </style:style>
    <style:style style:name="TableColumn265" style:family="table-column">
      <style:table-column-properties style:column-width="0.593in" style:use-optimal-column-width="false"/>
    </style:style>
    <style:style style:name="TableColumn266" style:family="table-column">
      <style:table-column-properties style:column-width="0.5604in" style:use-optimal-column-width="false"/>
    </style:style>
    <style:style style:name="TableColumn267" style:family="table-column">
      <style:table-column-properties style:column-width="0.5687in" style:use-optimal-column-width="false"/>
    </style:style>
    <style:style style:name="TableColumn268" style:family="table-column">
      <style:table-column-properties style:column-width="1.6256in" style:use-optimal-column-width="false"/>
    </style:style>
    <style:style style:name="Table261" style:family="table">
      <style:table-properties style:width="6.0486in" style:rel-width="96.14%" fo:margin-left="0in" table:align="center"/>
    </style:style>
    <style:style style:name="TableRow269" style:family="table-row">
      <style:table-row-properties style:min-row-height="0.266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Row282" style:family="table-row">
      <style:table-row-properties style:min-row-height="0.4645in" style:use-optimal-row-height="false"/>
    </style:style>
    <style:style style:name="P283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P284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P285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P286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bottom="0.1111in" fo:line-height="0.2222in"/>
      <style:text-properties style:font-name-asian="標楷體" style:font-name-complex="新細明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P291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Row292" style:family="table-row">
      <style:table-row-properties style:min-row-height="0.570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.1111in" fo:line-height="0.2777in"/>
      <style:text-properties style:font-name-asian="標楷體" style:font-name-complex="新細明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0.25in"/>
      <style:text-properties style:font-name-asian="標楷體" style:font-name-complex="Tahoma" fo:color="#000000"/>
    </style:style>
    <style:style style:name="TableRow309" style:family="table-row">
      <style:table-row-properties style:min-row-height="0.3541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5in"/>
      <style:text-properties style:font-name-asian="標楷體"/>
    </style:style>
    <style:style style:name="TableRow324" style:family="table-row">
      <style:table-row-properties style:min-row-height="0.5958in" style:use-optimal-row-height="false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5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38" style:family="table-row">
      <style:table-row-properties style:min-row-height="0.3395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47" style:parent-style-name="內文" style:family="paragraph">
      <style:paragraph-properties fo:text-align="justify" fo:line-height="0.3472in" fo:text-indent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448" style:parent-style-name="內文" style:family="paragraph">
      <style:paragraph-properties fo:text-align="justify" fo:line-height="0.3472in" fo:text-indent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449" style:parent-style-name="內文" style:family="paragraph">
      <style:paragraph-properties fo:text-align="justify" fo:line-height="0.3472in" fo:text-indent="0.0819in"/>
    </style:style>
    <style:style style:name="T4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style:font-name-complex="新細明體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58" style:parent-style-name="內文" style:family="paragraph">
      <style:paragraph-properties fo:margin-left="-0.0833in">
        <style:tab-stops/>
      </style:paragraph-properties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8" style:family="table-column">
      <style:table-column-properties style:column-width="6.2416in"/>
    </style:style>
    <style:style style:name="Table467" style:family="table">
      <style:table-properties style:width="6.2416in" fo:margin-left="0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3"/></text:span></text:p>
      <text:p text:style-name="P3">高雄市113年度0至2歲兒童親職教育推廣方案補助計畫</text:p>
      <text:p text:style-name="P4"/>
      <text:list text:style-name="LFO1" text:continue-numbering="true">
        <text:list-item>
          <text:p text:style-name="P5"><text:span text:style-name="T6">緣起</text:span><text:span text:style-name="T7">：</text:span></text:p>
        </text:list-item>
      </text:list>
      <text:p text:style-name="P8">衛生福利部社會及家庭署於101年推動父母未就業家庭育兒津貼實施計畫，以協助家庭照顧兒童，減輕年輕父母育兒負擔，並提供育兒家庭支持性福利。並於107年8月1日起調整為育有未滿2歲兒童育兒津貼，藉由補助各縣市政府開辦親職教育課程，鼓勵申請人參加，以提昇親職與照顧知能。</text:p>
      <text:list text:style-name="LFO1" text:continue-numbering="true">
        <text:list-item>
          <text:p text:style-name="P9"><text:span text:style-name="T10">目的</text:span><text:span text:style-name="T11">：</text:span></text:p>
        </text:list-item>
      </text:list>
      <text:p text:style-name="P12"><text:span text:style-name="T13">期待藉由「育兒津貼」與「親職教育</text:span><text:span text:style-name="T14">」</text:span><text:span text:style-name="T15">並行模式，</text:span><text:span text:style-name="T16">推廣</text:span><text:span text:style-name="T17">0</text:span><text:span text:style-name="T18">至</text:span><text:span text:style-name="T19">2</text:span><text:span text:style-name="T20">歲親職教育，幫助新手爸媽學習相關教養及照顧嬰幼兒知能</text:span><text:span text:style-name="T21">，</text:span><text:span text:style-name="T22">不僅減輕家庭照顧兒童之經濟負擔，亦能提升父母親親職知能，維護兒童成長品質，</text:span><text:span text:style-name="T23">減低焦慮，成為稱職的父母</text:span><text:span text:style-name="T24">，</text:span></text:p>
      <text:p text:style-name="P25">支持家庭健全發展。</text:p>
      <text:p text:style-name="P26"><text:span text:style-name="T27">參、</text:span><text:span text:style-name="T28">指導單位：</text:span><text:span text:style-name="T29">衛生福利部社會及家庭署</text:span></text:p>
      <text:p text:style-name="P30"><text:span text:style-name="T31">肆、</text:span><text:span text:style-name="T32">主辦單位：</text:span><text:span text:style-name="T33">高雄市政府社會局</text:span><text:span text:style-name="T34">兒童福利服務中心</text:span></text:p>
      <text:p text:style-name="P35"><text:span text:style-name="T36">伍</text:span><text:span text:style-name="T37">、</text:span><text:span text:style-name="T38">承辦單位：</text:span><text:span text:style-name="T39"><text:s/></text:span></text:p>
      <text:p text:style-name="P40">陸、實施期程：<text:s/></text:p>
      <text:p text:style-name="P41"><text:span text:style-name="T42">柒</text:span><text:span text:style-name="T43">、</text:span><text:span text:style-name="T44">參加</text:span><text:span text:style-name="T45">對象</text:span><text:span text:style-name="T46">：</text:span><text:span text:style-name="T47">請領</text:span><text:span text:style-name="T48">未滿</text:span><text:span text:style-name="T49">2</text:span><text:span text:style-name="T50">歲兒童</text:span><text:span text:style-name="T51">育兒津貼者、</text:span><text:span text:style-name="T52">0</text:span><text:span text:style-name="T53">至</text:span><text:span text:style-name="T54">2</text:span><text:span text:style-name="T55">歲兒童之家庭或</text:span><text:span text:style-name="T56">照顧者</text:span><text:span text:style-name="T57">等，每</text:span><text:span text:style-name="T58">場○○</text:span><text:span text:style-name="T59">人。</text:span></text:p>
      <text:list text:style-name="LFO7" text:continue-numbering="true">
        <text:list-item>
          <text:p text:style-name="P60"><text:span text:style-name="T61">活動</text:span><text:span text:style-name="T62">主題：</text:span><text:span text:style-name="T63"><text:s/></text:span></text:p>
        </text:list-item>
        <text:list-item>
          <text:p text:style-name="P64"><text:span text:style-name="T65">活動地點</text:span><text:span text:style-name="T66">：</text:span></text:p>
        </text:list-item>
      </text:list>
      <text:p text:style-name="P67"><text:span text:style-name="T68">拾、</text:span><text:span text:style-name="T69">執行方式：</text:span><text:span text:style-name="T70">每場進行</text:span><text:span text:style-name="T71">1</text:span><text:span text:style-name="T72">個主題</text:span><text:span text:style-name="T73">2</text:span><text:span text:style-name="T74">至</text:span><text:span text:style-name="T75">3</text:span><text:span text:style-name="T76">小時，採</text:span><text:span text:style-name="T77">○○○○○○○</text:span><text:span text:style-name="T78">進行。</text:span></text:p>
      <text:p text:style-name="P79">拾壹、活動內容：</text:p>
      <text:p text:style-name="P80"><text:s/>一、活動流程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>
              <text:p text:style-name="P88">日期</text:p>
            </table:table-cell>
            <table:table-cell table:style-name="TableCell89">
              <text:p text:style-name="P90">主題</text:p>
            </table:table-cell>
            <table:table-cell table:style-name="TableCell91">
              <text:p text:style-name="P92">講題</text:p>
            </table:table-cell>
            <table:table-cell table:style-name="TableCell93">
              <text:p text:style-name="P94">講師</text:p>
            </table:table-cell>
          </table:table-row>
        </table:table-header-row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二、工作進度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日期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備註</text:p>
          </table:table-cell>
        </table:table-row>
        <table:table-row table:style-name="TableRow155">
          <table:table-cell table:style-name="TableCell156">
            <text:p text:style-name="P157">聯繫講師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公文呈核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研習通知單製作與宣傳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簽到表、問卷製作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活動執行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活動場地佈置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經費核銷、成果報告製作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>拾貳、經費概算表：<text:s/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2">
            <text:p text:style-name="P271">項目</text:p>
          </table:table-cell>
          <table:table-cell table:style-name="TableCell272" table:number-rows-spanned="2">
            <text:p text:style-name="P273">單位</text:p>
          </table:table-cell>
          <table:table-cell table:style-name="TableCell274" table:number-rows-spanned="2">
            <text:p text:style-name="P275">單價</text:p>
          </table:table-cell>
          <table:table-cell table:style-name="TableCell276" table:number-rows-spanned="2">
            <text:p text:style-name="P277">數量</text:p>
          </table:table-cell>
          <table:table-cell table:style-name="TableCell278" table:number-columns-spanned="2">
            <text:p text:style-name="P279">金額</text:p>
          </table:table-cell>
          <table:covered-table-cell/>
          <table:table-cell table:style-name="TableCell280" table:number-rows-spanned="2">
            <text:p text:style-name="P281">說<text:s text:c="2"/>明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申請補助</text:p>
          </table:table-cell>
          <table:table-cell table:style-name="TableCell289">
            <text:p text:style-name="P290">自籌</text:p>
          </table: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內文"><text:span text:style-name="T294">講</text:span><text:span text:style-name="T295">座</text:span><text:span text:style-name="T296">鐘點費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臨時酬勞費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8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臨時托育費用（核銷須檢附保母證照或相關證明）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>18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<text:span text:style-name="T338">假日</text:span><text:span text:style-name="T339">辦理課程活動臨時酬勞（</text:span><text:span text:style-name="T340">專職並領有薪給者，不得支領臨時酬勞費）</text:span></text:p>
          </table:table-cell>
        </table:table-row>
        <table:table-row table:style-name="TableRow341">
          <table:table-cell table:style-name="TableCell342">
            <text:p text:style-name="P343">印刷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含講義影印、</text:span><text:span text:style-name="T357">活動簡章、</text:span><text:span text:style-name="T358">文宣印刷..等相關費用</text:span></text:p>
          </table:table-cell>
        </table:table-row>
        <table:table-row table:style-name="TableRow359">
          <table:table-cell table:style-name="TableCell360">
            <text:p text:style-name="P361">器材租金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活動用器材或音響相關設備…等相關費用</text:p>
          </table:table-cell>
        </table:table-row>
        <table:table-row table:style-name="TableRow374">
          <table:table-cell table:style-name="TableCell375">
            <text:p text:style-name="P376">場地及佈置費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場地租借或場地佈置用</text:span><text:span text:style-name="T390">標示牌、布條</text:span><text:span text:style-name="T391">…</text:span><text:span text:style-name="T392">等相關費用</text:span></text:p>
          </table:table-cell>
        </table:table-row>
        <table:table-row table:style-name="TableRow393">
          <table:table-cell table:style-name="TableCell394">
            <text:p text:style-name="P395">材料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DIY實作材料、素材、食材、課程所需教具…等相關費用</text:p>
          </table:table-cell>
        </table:table-row>
        <table:table-row table:style-name="TableRow408">
          <table:table-cell table:style-name="TableCell409">
            <text:p text:style-name="P410">全民健康保險補充保險費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講師鐘點費或臨時酬勞費衍生之二代健保費</text:p>
          </table:table-cell>
        </table:table-row>
        <table:table-row table:style-name="TableRow423">
          <table:table-cell table:style-name="TableCell424">
            <text:p text:style-name="P425">雜支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含運費、文具、郵資等費用，最高不得超過核定補助總經費5％</text:p>
          </table:table-cell>
        </table:table-row>
        <table:table-row table:style-name="TableRow438">
          <table:table-cell table:style-name="TableCell439" table:number-columns-spanned="4">
            <text:p text:style-name="P440">總計</text:p>
          </table:table-cell>
          <table:covered-table-cell/>
          <table:covered-table-cell/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soft-page-break/>
      <text:p text:style-name="P448">拾參、預期效益：</text:p>
      <text:p text:style-name="P449"><text:span text:style-name="T450">拾</text:span><text:span text:style-name="T451">肆</text:span><text:span text:style-name="T452">、</text:span><text:span text:style-name="T453">本</text:span><text:span text:style-name="T454">計畫</text:span><text:span text:style-name="T455">如有未</text:span><text:span text:style-name="T456">盡</text:span><text:span text:style-name="T457">事宜，得依實際情況修正之。</text:span></text:p>
      <text:p text:style-name="P458"><text:span text:style-name="T459"><text:s text:c="2"/></text:span><text:span text:style-name="T460">拾</text:span><text:span text:style-name="T461">伍</text:span><text:span text:style-name="T462">：</text:span><text:span text:style-name="T463">講</text:span><text:span text:style-name="T464">座</text:span><text:span text:style-name="T465">學經歷</text:span><text:span text:style-name="T466">：</text:span></text:p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P471">講座姓名:○○○老師</text:p>
          </table:table-cell>
        </table:table-row>
        <table:table-row table:style-name="TableRow472">
          <table:table-cell table:style-name="TableCell473">
            <text:p text:style-name="P474">學歷:</text:p>
          </table:table-cell>
        </table:table-row>
        <table:table-row table:style-name="TableRow475">
          <table:table-cell table:style-name="TableCell476">
            <text:p text:style-name="P477">現任:</text:p>
          </table:table-cell>
        </table:table-row>
        <table:table-row table:style-name="TableRow478">
          <table:table-cell table:style-name="TableCell479">
            <text:p text:style-name="P480">經歷:</text:p>
          </table:table-cell>
        </table:table-row>
      </table:table>
      <text:p text:style-name="P481"/>
      <text:p text:style-name="P482"/>
      <text:p text:style-name="P48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大大" style:display-name="大標大大" style:family="text">
      <style:text-properties style:font-name="標楷體" style:font-name-asian="標楷體" style:font-weight-complex="bold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1" style:display-name="st1" style:family="text" style:parent-style-name="預設段落字型"/>
    <style:style style:name="超連結" style:display-name="超連結" style:family="text">
      <style:text-properties style:text-line-through-type="none" fo:color="#2B2B2B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language="en" fo:country="US"/>
    </style:style>
    <style:style style:name="WW_CharLFO6LVL1" style:family="text">
      <style:text-properties fo:font-weight="bold" style:font-weight-asian="bold" fo:color="#000000" fo:font-size="14pt" style:font-size-asian="14pt"/>
    </style:style>
    <style:style style:name="WW_CharLFO7LVL1" style:family="text">
      <style:text-properties fo:font-weight="bold" style:font-weight-asian="bold" fo:color="#000000" fo:font-size="14pt" style:font-size-asian="14pt"/>
    </style:style>
    <style:style style:name="WW_CharLFO7LVL2" style:family="text">
      <style:text-properties fo:font-weight="bold" style:font-weight-asian="bold" fo:color="#000000" fo:font-size="14pt" style:font-size-asian="14pt"/>
    </style:style>
    <style:style style:name="WW_CharLFO8LVL1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194in" text:min-label-width="0.3333in" text:list-level-position-and-space-mode="label-alignment">
          <style:list-level-label-alignment text:label-followed-by="listtab" fo:margin-left="0.3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194in" text:min-label-width="0.3125in" text:list-level-position-and-space-mode="label-alignment">
          <style:list-level-label-alignment text:label-followed-by="listtab" fo:margin-left="0.3319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 text:start-value="7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8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7LVL2" style:num-suffix="、" style:num-format="壱, 弐, 参, ..." text:start-value="10">
        <style:list-level-properties text:space-before="0.3333in" text:min-label-width="0.3958in" text:list-level-position-and-space-mode="label-alignment">
          <style:list-level-label-alignment text:label-followed-by="listtab" fo:margin-left="0.7291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高雄市第四區保母系統</dc:title>
    <dc:description/>
    <dc:subject/>
    <meta:initial-creator>.</meta:initial-creator>
    <dc:creator>USER</dc:creator>
    <meta:creation-date>2024-05-21T09:00:00Z</meta:creation-date>
    <dc:date>2024-05-21T09:00:00Z</dc:date>
    <meta:print-date>2024-01-24T08:0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4" meta:row-count="7" meta:non-whitespace-character-count="933"/>
  </office:meta>
</office:document-meta>
</file>