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6208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1312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5652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583in" fo:margin-left="-0.313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3333in" fo:line-height="0.1111in"/>
      <style:text-properties style:font-name="標楷體" style:font-name-asian="標楷體" fo:font-weight="bold" style:font-weight-asian="bold" fo:font-size="13pt" style:font-size-asian="13pt"/>
    </style:style>
    <style:style style:name="P19" style:parent-style-name="內文" style:family="paragraph">
      <style:paragraph-properties fo:text-align="center" fo:margin-top="0.3333in" fo:line-height="0.1111in"/>
      <style:text-properties style:font-name="標楷體" style:font-name-asian="標楷體" fo:font-weight="bold" style:font-weight-asian="bold" fo:font-size="13pt" style:font-size-asian="13pt"/>
    </style:style>
    <style:style style:name="P20" style:parent-style-name="內文" style:family="paragraph">
      <style:paragraph-properties fo:text-align="end" fo:margin-top="0.0416in" fo:margin-bottom="0.0416in" fo:line-height="0.1388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111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1111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1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59" style:family="table-row">
      <style:table-row-properties style:min-row-height="0.111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1111in" style:use-optimal-row-height="false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ListParagraph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949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779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573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高雄市政府社會局兒童福利服務中心辦理0至2歲兒童親職教育推廣方案補助計畫</text:p>
            <text:p text:style-name="P19">申請表</text:p>
            <text:p text:style-name="P20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 table:number-rows-spanned="2">
            <text:p text:style-name="P23">申請單位</text:p>
          </table:table-cell>
          <table:covered-table-cell/>
          <table:covered-table-cell/>
          <table:table-cell table:style-name="TableCell24" table:number-rows-spanned="2">
            <text:p text:style-name="P25">核准機關、日期、文號</text:p>
          </table:table-cell>
          <table:table-cell table:style-name="TableCell26" table:number-columns-spanned="3">
            <text:p text:style-name="P27">負責人</text:p>
          </table:table-cell>
          <table:covered-table-cell/>
          <table:covered-table-cell/>
          <table:table-cell table:style-name="TableCell28" table:number-columns-spanned="3" table:number-rows-spanned="2">
            <text:p text:style-name="P29">地址</text:p>
          </table:table-cell>
          <table:covered-table-cell/>
          <table:covered-table-cell/>
          <table:table-cell table:style-name="TableCell30" table:number-rows-spanned="2">
            <text:p text:style-name="P31">承辦人員</text:p>
          </table:table-cell>
          <table:table-cell table:style-name="TableCell32" table:number-rows-spanned="2">
            <text:p text:style-name="P33">電話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>姓名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計畫名稱</text:p>
          </table:table-cell>
          <table:table-cell table:style-name="TableCell62" table:number-columns-spanned="6" table:number-rows-spanned="2">
            <text:p text:style-name="P63">高雄市__年__半年度0至2歲兒童親職教育推廣方案補助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計畫開始日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預定完成日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計</text:p>
            <text:p text:style-name="P78">畫</text:p>
            <text:p text:style-name="P79">內</text:p>
            <text:p text:style-name="P80">容</text:p>
            <text:p text:style-name="P81">概</text:p>
            <text:p text:style-name="P82">要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</text:p>
            <text:p text:style-name="P88">期</text:p>
            <text:p text:style-name="P89">效</text:p>
            <text:p text:style-name="P90">益</text:p>
          </table:table-cell>
          <table:table-cell table:style-name="TableCell91" table:number-columns-spanned="11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計畫總經費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申請補助經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自籌經費</text:p>
          </table:table-cell>
          <table:covered-table-cell/>
          <table:table-cell table:style-name="TableCell106" table:number-columns-spanned="10">
            <text:p text:style-name="P107">0元(說明自籌來源，若有申請其他單位補助亦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附件</text:p>
          </table:table-cell>
          <table:table-cell table:style-name="TableCell111" table:number-columns-spanned="11">
            <text:p text:style-name="P112"><text:span text:style-name="T113">□</text:span><text:span text:style-name="T114">申請補助計畫書：內容應包括目的、時間（期程）、地點、參加對象、內容、效益及經費概算、來源等項。</text:span></text:p>
            <text:p text:style-name="P115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初</text:p>
            <text:p text:style-name="P119">審</text:p>
            <text:p text:style-name="P120">意</text:p>
            <text:p text:style-name="P121">見</text:p>
          </table:table-cell>
          <table:table-cell table:style-name="TableCell122" table:number-columns-spanned="11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填表日期：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-complex="Times New Roman" fo:font-weight="bold" style:font-weight-asian="bold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7in"/>
      </style:footer-style>
    </style:page-layout>
    <style:style style:name="P17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8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7"/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　　　年度推展兒童利服務補助計畫申請表</dc:title>
    <dc:subject/>
    <meta:initial-creator>cwsc</meta:initial-creator>
    <dc:creator>USER</dc:creator>
    <meta:creation-date>2024-05-21T08:59:00Z</meta:creation-date>
    <dc:date>2024-05-21T08:59:00Z</dc:date>
    <meta:print-date>2008-03-1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