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0.2777in"/>
    </style:style>
    <style:style style:name="P4" style:parent-style-name="Textbody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9" style:family="table">
      <style:table-properties style:width="6.7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45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社會局113年度合作社暨實務人員成績考核</text:p>
      <text:p text:style-name="P2">考核資料檢核表</text:p>
      <text:p text:style-name="P3"/>
      <text:p text:style-name="P4"><text:span text:style-name="T5">註1：請將本表與合作社考核自評表一併繳交。</text:span></text:p>
      <text:p text:style-name="P6"><text:span text:style-name="T7">註2：請依序裝訂成冊(提供影本須蓋與正本相符及法人印鑑)。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書面資料</text:p>
          </table:table-cell>
          <table:table-cell table:style-name="TableCell18">
            <text:p text:style-name="P19">請勾選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合作社考核自評表</text:p>
          </table:table-cell>
          <table:table-cell table:style-name="TableCell25">
            <text:p text:style-name="P26">□有 <text:s text:c="3"/>□無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合作社實務人員考核評定表(有推薦才填寫)</text:p>
          </table:table-cell>
          <table:table-cell table:style-name="TableCell32">
            <text:p text:style-name="P33">□有 <text:s text:c="3"/>□無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最近一次變更登記證影本</text:p>
          </table:table-cell>
          <table:table-cell table:style-name="TableCell39">
            <text:p text:style-name="P40">□有 <text:s text:c="3"/>□無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4-1 112年業務報告書</text:p>
          </table:table-cell>
          <table:table-cell table:style-name="TableCell46">
            <text:p text:style-name="P47">□有 <text:s text:c="3"/>□無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4-2社員總表</text:p>
          </table:table-cell>
          <table:table-cell table:style-name="TableCell53">
            <text:p text:style-name="P54">□有 <text:s text:c="3"/>□無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4-3法定會議資料(未依規定陳報者須提供會議紀錄)</text:p>
          </table:table-cell>
          <table:table-cell table:style-name="TableCell60">
            <text:p text:style-name="P61">□有 <text:s text:c="3"/>□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4-4社員參與合作教育訓練證明</text:p>
          </table:table-cell>
          <table:table-cell table:style-name="TableCell67">
            <text:p text:style-name="P68">□有 <text:s text:c="3"/>□無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-5辦理社員或職員合作教育資料</text:p>
          </table:table-cell>
          <table:table-cell table:style-name="TableCell74">
            <text:p text:style-name="P75">□有 <text:s text:c="3"/>□無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4-6辦理合作教育宣導資料</text:p>
          </table:table-cell>
          <table:table-cell table:style-name="TableCell81">
            <text:p text:style-name="P82">□有 <text:s text:c="3"/>□無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行政管理(檢附制定之規章影本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5-1合作社管理規章</text:p>
          </table:table-cell>
          <table:table-cell table:style-name="TableCell95">
            <text:p text:style-name="P96">□有 <text:s text:c="3"/>□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5-2合作社人員編制或職員任免規定</text:p>
          </table:table-cell>
          <table:table-cell table:style-name="TableCell102">
            <text:p text:style-name="P103">□有 <text:s text:c="3"/>□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-3合作社物品採購及保管規定</text:p>
          </table:table-cell>
          <table:table-cell table:style-name="TableCell109">
            <text:p text:style-name="P110">□有 <text:s text:c="3"/>□無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Textbody"><text:span text:style-name="T115">5</text:span><text:span text:style-name="T116">-</text:span><text:span text:style-name="T117">4</text:span><text:span text:style-name="T118">文書管理(如設有收發文登記簿)</text:span></text:p>
          </table:table-cell>
          <table:table-cell table:style-name="TableCell119">
            <text:p text:style-name="P120">□有 <text:s text:c="3"/>□無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5-5辦理社員福利、社員服務資料</text:p>
          </table:table-cell>
          <table:table-cell table:style-name="TableCell126">
            <text:p text:style-name="P127">□有 <text:s text:c="3"/>□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5-6辦理社會公益佐證資料(如捐款收據/活動計畫等)</text:p>
          </table:table-cell>
          <table:table-cell table:style-name="TableCell133">
            <text:p text:style-name="P134">□有 <text:s text:c="3"/>□無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社員利用率佐證資料(如社員交易量值表/社員勞務時數統計等)</text:p>
          </table:table-cell>
          <table:table-cell table:style-name="TableCell140">
            <text:p text:style-name="P141">□有 <text:s text:c="3"/>□無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社間合作佐證資料(如加入聯合社或異業結盟等資料)</text:p>
          </table:table-cell>
          <table:table-cell table:style-name="TableCell147">
            <text:p text:style-name="P148">□有 <text:s text:c="3"/>□無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112年財務報表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8-1資產負債表(含存款證明)</text:p>
          </table:table-cell>
          <table:table-cell table:style-name="TableCell161">
            <text:p text:style-name="P162">□有 <text:s text:c="3"/>□無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8-2收支餘絀表</text:p>
          </table:table-cell>
          <table:table-cell table:style-name="TableCell168">
            <text:p text:style-name="P169">□有 <text:s text:c="3"/>□無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8-3財產目錄</text:p>
          </table:table-cell>
          <table:table-cell table:style-name="TableCell175">
            <text:p text:style-name="P176">□有 <text:s text:c="3"/>□無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8-4結餘分配表</text:p>
          </table:table-cell>
          <table:table-cell table:style-name="TableCell182">
            <text:p text:style-name="P183">□有 <text:s text:c="3"/>□無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8-5查帳報告書</text:p>
          </table:table-cell>
          <table:table-cell table:style-name="TableCell189">
            <text:p text:style-name="P190">□有 <text:s text:c="3"/>□無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8-6聘(兼)任人員費用支給明細</text:p>
          </table:table-cell>
          <table:table-cell table:style-name="TableCell196">
            <text:p text:style-name="P197">□有 <text:s text:c="3"/>□無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113年業務計畫書</text:p>
          </table:table-cell>
          <table:table-cell table:style-name="TableCell203">
            <text:p text:style-name="P204">□有 <text:s text:c="3"/>□無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113年收支預算表</text:p>
          </table:table-cell>
          <table:table-cell table:style-name="TableCell210">
            <text:p text:style-name="P211">□有 <text:s text:c="3"/>□無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其他佐證附件說明:</text:p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社名: <text:s text:c="14"/></text:p>
      <text:p text:style-name="Textbody"><text:span text:style-name="T221">填表人(簽章): <text:s text:c="10"/></text:span><text:span text:style-name="T222"><text:s text:c="14"/></text:span><text:span text:style-name="T223">理事主席(簽章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</dc:creator>
    <meta:creation-date>2023-02-13T03:48:00Z</meta:creation-date>
    <dc:date>2024-01-24T01:38:00Z</dc:date>
    <meta:print-date>2021-01-11T06:3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34" meta:character-count="902" meta:row-count="6" meta:non-whitespace-character-count="769"/>
  </office:meta>
</office:document-meta>
</file>