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3888in" fo:margin-left="1.3777in" fo:text-indent="-1.4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margin-top="0.1666in" fo:line-height="0.2916in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1666in"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6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888in" fo:margin-left="0.6111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Segoe UI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 fo:margin-left="0.6111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Segoe UI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Segoe UI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" style:parent-style-name="內文" style:family="paragraph">
      <style:paragraph-properties fo:margin-top="0.0833in" fo:line-height="0.3472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4" style:parent-style-name="內文" style:family="paragraph">
      <style:paragraph-properties fo:line-height="0.3888in" fo:margin-left="0.6118in" fo:text-indent="-0.44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79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80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ableColumn83" style:family="table-column">
      <style:table-column-properties style:column-width="0.5409in"/>
    </style:style>
    <style:style style:name="TableColumn84" style:family="table-column">
      <style:table-column-properties style:column-width="1.8187in"/>
    </style:style>
    <style:style style:name="TableColumn85" style:family="table-column">
      <style:table-column-properties style:column-width="2.5597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9791in"/>
    </style:style>
    <style:style style:name="Table82" style:family="table">
      <style:table-properties style:width="6.6861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928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2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清單段落" style:list-style-name="LFO12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LFO12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116" style:family="table-row">
      <style:table-row-properties style:min-row-height="1.47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margin-top="0.0833in" fo:line-height="0.3888in" fo:margin-left="0.6118in" fo:text-indent="-0.44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line-height="0.3472in" fo:margin-left="1.2777in" fo:text-indent="-1.1111in">
        <style:tab-stops/>
      </style:paragraph-properties>
      <style:text-properties style:font-name="標楷體" style:font-name-asian="標楷體" style:font-name-complex="標楷體" fo:color="#222222" fo:font-size="16pt" style:font-size-asian="16pt" style:font-size-complex="16pt"/>
    </style:style>
    <style:style style:name="P151" style:parent-style-name="內文" style:family="paragraph">
      <style:paragraph-properties fo:line-height="0.3472in" fo:margin-left="1.2777in" fo:text-indent="-1.111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222222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58" style:family="table-column">
      <style:table-column-properties style:column-width="0.5312in"/>
    </style:style>
    <style:style style:name="TableColumn159" style:family="table-column">
      <style:table-column-properties style:column-width="1.8277in"/>
    </style:style>
    <style:style style:name="TableColumn160" style:family="table-column">
      <style:table-column-properties style:column-width="2.3631in"/>
    </style:style>
    <style:style style:name="TableColumn161" style:family="table-column">
      <style:table-column-properties style:column-width="0.9798in"/>
    </style:style>
    <style:style style:name="TableColumn162" style:family="table-column">
      <style:table-column-properties style:column-width="0.984in"/>
    </style:style>
    <style:style style:name="Table157" style:family="table">
      <style:table-properties style:width="6.6861in" style:rel-width="100%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1.165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list-style-name="LFO14" style:family="paragraph">
      <style:paragraph-properties style:snap-to-layout-grid="false" fo:text-align="justify" fo:margin-left="0.2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清單段落" style:list-style-name="LFO14" style:family="paragraph">
      <style:paragraph-properties style:snap-to-layout-grid="false" fo:text-align="justify" fo:margin-left="0.2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189" style:family="table-row">
      <style:table-row-properties style:min-row-height="1.1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5" style:family="paragraph">
      <style:paragraph-properties style:snap-to-layout-grid="false" fo:text-align="justify" fo:margin-left="0.254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7" style:parent-style-name="清單段落" style:list-style-name="LFO15" style:family="paragraph">
      <style:paragraph-properties style:snap-to-layout-grid="false" fo:text-align="justify" fo:margin-left="0.254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212" style:family="table-row">
      <style:table-row-properties style:min-row-height="1.566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list-style-name="LFO16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清單段落" style:list-style-name="LFO16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清單段落" style:list-style-name="LFO16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609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margin-top="0.0833in" fo:line-height="0.3888in" fo:margin-left="-0.098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2.4722in"/>
    </style:style>
    <style:style style:name="TableColumn239" style:family="table-column">
      <style:table-column-properties style:column-width="4.2138in"/>
    </style:style>
    <style:style style:name="Table237" style:family="table">
      <style:table-properties style:width="6.6861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3506in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3506in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 style:min-row-height="0.3506in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59" style:parent-style-name="內文" style:family="paragraph">
      <style:paragraph-properties style:snap-to-layout-grid="false" fo:margin-left="-0.0986in">
        <style:tab-stops/>
      </style:paragraph-properties>
    </style:style>
    <style:style style:name="T26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888in" fo:margin-left="-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69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7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Arial Unicode MS" style:font-name-asian="Arial Unicode MS" style:font-name-complex="Arial Unicode MS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6" style:parent-style-name="內文" style:family="paragraph">
      <style:paragraph-properties fo:line-height="0.3888in" fo:margin-left="0.4444in" fo:text-indent="-0.444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5" style:parent-style-name="內文" style:family="paragraph">
      <style:paragraph-properties fo:margin-top="0.0833in" fo:line-height="0.3888in" fo:margin-left="-0.098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301" style:family="table-column">
      <style:table-column-properties style:column-width="1.6409in"/>
    </style:style>
    <style:style style:name="TableColumn302" style:family="table-column">
      <style:table-column-properties style:column-width="1.052in"/>
    </style:style>
    <style:style style:name="TableColumn303" style:family="table-column">
      <style:table-column-properties style:column-width="0.5895in"/>
    </style:style>
    <style:style style:name="TableColumn304" style:family="table-column">
      <style:table-column-properties style:column-width="0.5055in"/>
    </style:style>
    <style:style style:name="TableColumn305" style:family="table-column">
      <style:table-column-properties style:column-width="1.0375in"/>
    </style:style>
    <style:style style:name="TableColumn306" style:family="table-column">
      <style:table-column-properties style:column-width="1.8604in"/>
    </style:style>
    <style:style style:name="Table300" style:family="table">
      <style:table-properties style:width="6.6861in" style:rel-width="100%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2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3333in" fo:text-indent="0.118in"/>
    </style:style>
    <style:style style:name="T331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3333in" fo:text-indent="0.0784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333in" fo:text-indent="0.118in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222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3333in" fo:text-indent="0.118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color="#000000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2222in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4395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222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Row378" style:family="table-row">
      <style:table-row-properties style:min-row-height="0.5118in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3333in" fo:text-indent="0.118in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3333in" fo:text-indent="0.118in"/>
    </style:style>
    <style:style style:name="T387" style:parent-style-name="預設段落字型" style:family="text">
      <style:text-properties style:font-name="標楷體" style:font-name-asian="Arial Unicode MS" style:font-name-complex="Arial Unicode MS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2222in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3333in" fo:margin-left="-0.0784in" fo:text-indent="0.078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3333in" fo:text-indent="0.118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清單段落" style:list-style-name="LFO5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name-complex="標楷體" style:font-size-complex="11pt"/>
    </style:style>
    <style:style style:name="P404" style:parent-style-name="清單段落" style:list-style-name="LFO5" style:family="paragraph">
      <style:paragraph-properties style:snap-to-layout-grid="false" fo:line-height="0.2222in" fo:margin-left="0.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 fo:margin-left="-0.026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3333in" fo:margin-left="-0.0986in">
        <style:tab-stops/>
      </style:paragraph-properties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 fo:margin-left="-0.01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333in"/>
    </style:style>
    <style:style style:name="P42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6142328"/><text:span text:style-name="T2">高雄市</text:span><text:span text:style-name="T3">〇〇</text:span><text:span text:style-name="T4">區</text:span><text:span text:style-name="T5">〇〇</text:span><text:span text:style-name="T6">社區發展協會</text:span></text:p>
      <text:p text:style-name="P7"><text:span text:style-name="T8">活動類計畫書</text:span><text:span text:style-name="T9">(範本)</text:span></text:p>
      <text:p text:style-name="P10"><text:bookmark-end text:name="_Hlk166142328"/><text:span text:style-name="T11">一、活動名稱：</text:span><text:span text:style-name="T12">ＯＯ</text:span><text:span text:style-name="T13">社區起步走-</text:span><text:span text:style-name="T14">服務</text:span><text:span text:style-name="T15">潛力大進擊</text:span></text:p>
      <text:p text:style-name="P16">二、目 <text:s text:c="3"/>的：</text:p>
      <text:p text:style-name="P17">(一)以社區擾動激發社區居民關注社區議題並參與社區行動。</text:p>
      <text:p text:style-name="P18"><text:span text:style-name="T19">(</text:span><text:span text:style-name="T20">二</text:span><text:span text:style-name="T21">)</text:span><text:span text:style-name="T22">藉由方案進行</text:span><text:bookmark-start text:name="_Hlk118704776"/><text:span text:style-name="T23">從中集結社區居民建構</text:span><text:span text:style-name="T24">社區志願服務團隊。</text:span></text:p>
      <text:p text:style-name="P25"><text:span text:style-name="T26">(三)藉由課程辦理，探索社區福利服務的多元想像，</text:span><text:span text:style-name="T27">進而關注社區福利需求，</text:span><text:span text:style-name="T28">從中發掘適合自己社區的服務行動方案，</text:span><text:span text:style-name="T29">跨出福利社區化的第一步。</text:span><text:bookmark-end text:name="_Hlk118704776"/><text:span text:style-name="T30"><text:s/></text:span></text:p>
      <text:p text:style-name="P31"><text:span text:style-name="T32">三、主辦單位：</text:span><text:span text:style-name="T33">高雄市</text:span><text:span text:style-name="T34">〇〇</text:span><text:span text:style-name="T35">區</text:span><text:span text:style-name="T36">〇〇</text:span><text:span text:style-name="T37">社區發展協會</text:span></text:p>
      <text:p text:style-name="P38"><text:span text:style-name="T39">四、活動時間：</text:span><text:span text:style-name="T40">11</text:span><text:span text:style-name="T41">3</text:span><text:span text:style-name="T42">年</text:span><text:span text:style-name="T43">Ｏ</text:span><text:span text:style-name="T44">月</text:span><text:span text:style-name="T45">至11</text:span><text:span text:style-name="T46">3</text:span><text:span text:style-name="T47">年</text:span><text:span text:style-name="T48">Ｏ</text:span><text:span text:style-name="T49">月止</text:span></text:p>
      <text:p text:style-name="P50"><text:span text:style-name="T51"><text:s text:c="14"/></text:span><text:span text:style-name="T52">(</text:span><text:span text:style-name="T53">應規劃持續性服務，至少執行</text:span><text:span text:style-name="T54">6週</text:span><text:span text:style-name="T55">以上</text:span><text:span text:style-name="T56">)</text:span></text:p>
      <text:p text:style-name="P57"><text:span text:style-name="T58">五、活動地點：</text:span><text:span text:style-name="T59">〇〇</text:span><text:span text:style-name="T60">〇〇</text:span></text:p>
      <text:p text:style-name="P61"><text:span text:style-name="T62">六、</text:span><text:span text:style-name="T63">參加</text:span><text:span text:style-name="T64">對象：</text:span><text:span text:style-name="T65">社區</text:span><text:span text:style-name="T66">居民與志工</text:span><text:span text:style-name="T67">，預</text:span><text:span text:style-name="T68">計</text:span><text:span text:style-name="T69">〇〇</text:span><text:span text:style-name="T70">人。</text:span></text:p>
      <text:p text:style-name="P71"><text:span text:style-name="T72">七、方案內容：</text:span><text:span text:style-name="T73"><text:s/></text:span></text:p>
      <text:p text:style-name="P74"><text:span text:style-name="T75">(一)</text:span><text:span text:style-name="T76">社區服務起步走</text:span><text:span text:style-name="T77">-凝聚社區動力</text:span></text:p>
      <text:p text:style-name="P78">辦理說明：藉由課程分享，認識社區發展多元服務面向，串起社區居民/志工與社區發展協會之間的關係，藉以籌組社區志願服務團隊，進而投入社區服務行動。</text:p>
      <text:p text:style-name="P79">辦理日期：</text:p>
      <text:p text:style-name="P80"><text:span text:style-name="T81">辦理內容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節次</text:span></text:p>
          </table:table-cell>
          <table:table-cell table:style-name="TableCell92">
            <text:p text:style-name="P93"><text:span text:style-name="T94">課程主題</text:span></text:p>
          </table:table-cell>
          <table:table-cell table:style-name="TableCell95">
            <text:p text:style-name="P96"><text:span text:style-name="T97">課程內容</text:span></text:p>
          </table:table-cell>
          <table:table-cell table:style-name="TableCell98">
            <text:p text:style-name="P99">時數</text:p>
          </table:table-cell>
          <table:table-cell table:style-name="TableCell100">
            <text:p text:style-name="P101"><text:span text:style-name="T102">講師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社區服務起步走</text:p>
          </table:table-cell>
          <table:table-cell table:style-name="TableCell108">
            <text:list text:style-name="LFO12" text:continue-numbering="true">
              <text:list-item>
                <text:p text:style-name="P109">誰來做社區</text:p>
              </text:list-item>
              <text:list-item>
                <text:p text:style-name="P110">我與社區的關係</text:p>
              </text:list-item>
              <text:list-item>
                <text:p text:style-name="P111">社區服務的多元面貌</text:p>
              </text:list-item>
            </text:list>
          </table:table-cell>
          <table:table-cell table:style-name="TableCell112">
            <text:p text:style-name="P113">2小時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<text:span text:style-name="T121">社區1+1，友鄰同行-</text:span><text:span text:style-name="T122">社區實務經驗分享</text:span></text:p>
          </table:table-cell>
          <table:table-cell table:style-name="TableCell123">
            <text:p text:style-name="P124">社區推動的從無到有</text:p>
            <text:p text:style-name="P125">(可依社區需求連結鄰近執行長輩/兒少/新住民…等服務之社區以實務經驗分享成長歷程)</text:p>
          </table:table-cell>
          <table:table-cell table:style-name="TableCell126">
            <text:p text:style-name="P127">2小時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(</text:span><text:span text:style-name="T132">二</text:span><text:span text:style-name="T133">)</text:span><text:span text:style-name="T134">服務潛力大進擊</text:span><text:span text:style-name="T135">-</text:span><text:span text:style-name="T136">開發社區服務潛能</text:span></text:p>
      <text:p text:style-name="P137"><text:span text:style-name="T138">辦理</text:span><text:span text:style-name="T139">說明：</text:span><text:span text:style-name="T140">以趣味行動方案體驗，促進社區居民</text:span><text:span text:style-name="T141">/志工</text:span><text:span text:style-name="T142">參與社區活動，從中增加彼此互動</text:span><text:span text:style-name="T143">情誼藉以</text:span><text:span text:style-name="T144">凝聚</text:span><text:span text:style-name="T145">建構</text:span><text:span text:style-name="T146">社區</text:span><text:span text:style-name="T147">服務</text:span><text:span text:style-name="T148">團隊</text:span><text:span text:style-name="T149">。</text:span></text:p>
      <text:p text:style-name="P150">辦理日期：Ｏ月-Ｏ月，每月Ｏ次，每次Ｏ小時</text:p>
      <text:p text:style-name="P151"><text:span text:style-name="T152">辦理內容：</text:span><text:span text:style-name="T153">(</text:span><text:span text:style-name="T154">依社區需求自行</text:span><text:span text:style-name="T155">增修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節次</text:p>
            </table:table-cell>
            <table:table-cell table:style-name="TableCell166">
              <text:p text:style-name="P167"><text:span text:style-name="T168">課程主題</text:span></text:p>
            </table:table-cell>
            <table:table-cell table:style-name="TableCell169">
              <text:p text:style-name="P170"><text:span text:style-name="T171">課程內容</text:span></text:p>
            </table:table-cell>
            <table:table-cell table:style-name="TableCell172">
              <text:p text:style-name="P173">時數</text:p>
            </table:table-cell>
            <table:table-cell table:style-name="TableCell174">
              <text:p text:style-name="P175"><text:span text:style-name="T176">講師</text:span>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社區觀察家</text:p>
          </table:table-cell>
          <table:table-cell table:style-name="TableCell182">
            <text:list text:style-name="LFO14" text:continue-numbering="true">
              <text:list-item>
                <text:p text:style-name="P183">社區需求探索</text:p>
              </text:list-item>
              <text:list-item>
                <text:p text:style-name="P184">社區資源運用</text:p>
              </text:list-item>
            </text:list>
          </table:table-cell>
          <table:table-cell table:style-name="TableCell185">
            <text:p text:style-name="P186">__場次*__小時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社區志工培養皿</text:p>
            <text:p text:style-name="P194">多元服務體驗趣</text:p>
          </table:table-cell>
          <table:table-cell table:style-name="TableCell195">
            <text:list text:style-name="LFO15" text:continue-numbering="true">
              <text:list-item>
                <text:p text:style-name="P196">嘗試於社區推動多元服務小方案體驗，從中發掘社區志工與服務人口群。</text:p>
              </text:list-item>
              <text:list-item>
                <text:p text:style-name="P197"><text:span text:style-name="T198">服務方案體驗可包含</text:span><text:span text:style-name="T199">長輩關懷行動、兒少繪本伴讀、親子DIY活動、</text:span><text:span text:style-name="T200">新住民多元文化體驗、</text:span><text:span text:style-name="T201">照顧者紓壓療癒、</text:span><text:span text:style-name="T202">社區</text:span><text:span text:style-name="T203">安全守護</text:span><text:span text:style-name="T204">、社區防暴</text:span><text:span text:style-name="T205">行動</text:span><text:span text:style-name="T206">…</text:span><text:span text:style-name="T207">等</text:span></text:p>
              </text:list-item>
            </text:list>
          </table:table-cell>
          <table:table-cell table:style-name="TableCell208">
            <text:p text:style-name="P209">__場次*__小時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社區行動的</text:p>
            <text:p text:style-name="P217">下一哩路</text:p>
          </table:table-cell>
          <table:table-cell table:style-name="TableCell218">
            <text:list text:style-name="LFO16" text:continue-numbering="true">
              <text:list-item>
                <text:p text:style-name="P219">回顧多元服務體驗</text:p>
              </text:list-item>
              <text:list-item>
                <text:p text:style-name="P220">展望社區未來行動</text:p>
              </text:list-item>
              <text:list-item>
                <text:p text:style-name="P221">一起規劃下次社區的具體行動方案，以利114年度申請社會局補助執行。</text:p>
              </text:list-item>
            </text:list>
            <text:p text:style-name="P222">(可運用社會局社區補助主軸計畫範例，共同規劃屬於自己社區的行動方案)</text:p>
            <text:p text:style-name="P223"><text:span text:style-name="T224">-</text:span><text:span text:style-name="T225">共生社區-共助共融</text:span></text:p>
            <text:p text:style-name="P226"><text:span text:style-name="T227">-數位運用-社區加值服務</text:span></text:p>
          </table:table-cell>
          <table:table-cell table:style-name="TableCell228">
            <text:p text:style-name="P229"><text:span text:style-name="T230">__場次*__小時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★探索社區需求與興趣，每次主題課程結束後規劃社區聊一聊，傾聽社區居民參與活動聲音，增進彼此互動並凝聚社區共識行動。</text:p>
          </table:table-cell>
          <table:covered-table-cell/>
          <table:covered-table-cell/>
          <table:covered-table-cell/>
          <table:covered-table-cell/>
        </table:table-row>
      </table:table>
      <text:p text:style-name="P236">八、講師名冊及學經歷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><text:span text:style-name="T245">學經歷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★如有社區師資需求可洽本市社區願景培力中心協助媒合。</text:p>
            <text:p text:style-name="P259"><text:span text:style-name="T260">　</text:span><text:span text:style-name="T261">可於Facebook</text:span><text:span text:style-name="T262">搜尋</text:span><text:span text:style-name="T263">「高雄市社區願景培力中心」</text:span><text:span text:style-name="T264">粉絲專頁進行</text:span><text:span text:style-name="T265">諮詢</text:span></text:p>
          </table:table-cell>
          <table:covered-table-cell/>
        </table:table-row>
      </table:table>
      <text:p text:style-name="P266"><text:span text:style-name="T267">九、預期效</text:span><text:span text:style-name="T268">益：</text:span></text:p>
      <text:p text:style-name="P269"><text:span text:style-name="T270">(一)藉由活動辦理</text:span><text:span text:style-name="T271">促進社區居民參與，</text:span><text:span text:style-name="T272">預計</text:span><text:span text:style-name="T273">○○</text:span><text:span text:style-name="T274">人</text:span><text:span text:style-name="T275">次</text:span><text:span text:style-name="T276">。</text:span></text:p>
      <text:p text:style-name="P277"><text:span text:style-name="T278">(二)透過課程</text:span><text:span text:style-name="T279">學習</text:span><text:span text:style-name="T280">形成志工團隊</text:span><text:span text:style-name="T281">，預計</text:span><text:span text:style-name="T282">志工</text:span><text:span text:style-name="T283">人數達</text:span><text:span text:style-name="T284">〇〇</text:span><text:span text:style-name="T285">人。</text:span></text:p>
      <text:p text:style-name="P286"><text:span text:style-name="T287">(三)</text:span><text:span text:style-name="T288">藉由社區需求探索，完成1</text:span><text:span text:style-name="T289">份</text:span><text:span text:style-name="T290">預擬</text:span><text:span text:style-name="T291">社區</text:span><text:span text:style-name="T292">行動方案</text:span><text:span text:style-name="T293">規劃</text:span><text:span text:style-name="T294">。</text:span></text:p>
      <text:p text:style-name="P295"><text:span text:style-name="T296">十、經費概</text:span><text:span text:style-name="T297">算：</text:span><text:span text:style-name="T298">(僅供參考，請依方案需求編列預算)</text:span><text:span text:style-name="T299"><text:s/>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<text:span text:style-name="T310"><text:s/>項 <text:s text:c="6"/>目</text:span></text:p>
            </table:table-cell>
            <table:table-cell table:style-name="TableCell311">
              <text:p text:style-name="P312"><text:span text:style-name="T313">單 <text:s text:c="3"/>價</text:span></text:p>
            </table:table-cell>
            <table:table-cell table:style-name="TableCell314" table:number-columns-spanned="2">
              <text:p text:style-name="P315"><text:span text:style-name="T316">數 <text:s text:c="3"/>量</text:span></text:p>
            </table:table-cell>
            <table:covered-table-cell/>
            <table:table-cell table:style-name="TableCell317">
              <text:p text:style-name="P318"><text:span text:style-name="T319">總 <text:s text:c="3"/>價</text:span></text:p>
            </table:table-cell>
            <table:table-cell table:style-name="TableCell320">
              <text:p text:style-name="P321"><text:span text:style-name="T322"><text:s/>說 <text:s text:c="5"/>明</text:span></text:p>
            </table:table-cell>
          </table:table-row>
        </table:table-header-rows>
        <table:table-row table:style-name="TableRow323">
          <table:table-cell table:style-name="TableCell324">
            <text:p text:style-name="P325"><text:span text:style-name="T326">講師費</text:span></text:p>
          </table:table-cell>
          <table:table-cell table:style-name="TableCell327">
            <text:p text:style-name="P328">800</text:p>
          </table:table-cell>
          <table:table-cell table:style-name="TableCell329" table:number-columns-spanned="2">
            <text:p text:style-name="P330"><text:span text:style-name="T331">〇</text:span><text:span text:style-name="T332">小時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外聘講師費用，內聘折半支給</text:p>
          </table:table-cell>
        </table:table-row>
        <table:table-row table:style-name="TableRow337">
          <table:table-cell table:style-name="TableCell338">
            <text:p text:style-name="P339"><text:span text:style-name="T340">材料費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<text:span text:style-name="T345">1式</text:span>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<text:span text:style-name="T350">活動</text:span><text:span text:style-name="T351">所需相關材料費用</text:span></text:p>
          </table:table-cell>
        </table:table-row>
        <text:soft-page-break/>
        <table:table-row table:style-name="TableRow352">
          <table:table-cell table:style-name="TableCell353">
            <text:p text:style-name="P354">印刷費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<text:span text:style-name="T359">1式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活動所需宣傳、海報、講義等</text:span></text:p>
          </table:table-cell>
        </table:table-row>
        <table:table-row table:style-name="TableRow365">
          <table:table-cell table:style-name="TableCell366">
            <text:p text:style-name="P367"><text:span text:style-name="T368">文具費</text:span>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1式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<text:span text:style-name="T377">紙張、彩色筆等活動所需文具</text:span></text:p>
          </table:table-cell>
        </table:table-row>
        <table:table-row table:style-name="TableRow378">
          <table:table-cell table:style-name="TableCell379">
            <text:p text:style-name="P380"><text:span text:style-name="T381">茶水費</text:span></text:p>
          </table:table-cell>
          <table:table-cell table:style-name="TableCell382">
            <text:p text:style-name="P383"><text:span text:style-name="T384">20</text:span></text:p>
          </table:table-cell>
          <table:table-cell table:style-name="TableCell385" table:number-columns-spanned="2">
            <text:p text:style-name="P386"><text:span text:style-name="T387">〇</text:span><text:span text:style-name="T388">人次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雜支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1式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list text:style-name="LFO5" text:continue-numbering="true">
              <text:list-item>
                <text:p text:style-name="P403">添購活動所需相關物品</text:p>
              </text:list-item>
              <text:list-item>
                <text:p text:style-name="P404"><text:span text:style-name="T405">總經費5%上限</text:span>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<text:span text:style-name="T409">總 <text:s/>經 <text:s/>費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<text:span text:style-name="T414">申請本局補助</text:span>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其他機關補助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<text:span text:style-name="T425">自 籌 經 費</text:span></text:p>
          </table:table-cell>
          <table:covered-table-cell/>
          <table:table-cell table:style-name="TableCell426">
            <text:p text:style-name="P427"/>
          </table:table-cell>
        </table:table-row>
      </table:table>
      <text:p text:style-name="P428">備註：1.本案屬社區培力方案類，最高補助20,000元，請依活動需求自行規劃經費概算。</text:p>
      <text:p text:style-name="P429"><text:span text:style-name="T430"><text:s text:c="6"/>2.</text:span><text:span text:style-name="T431">如</text:span><text:span text:style-name="T432">無社區活動中心，</text:span><text:span text:style-name="T433">有場地租借、器材租借等需求請自行調整經費概算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ListLabel2" style:display-name="ListLabel 2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complex="Times New Roman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48in" text:list-level-position-and-space-mode="label-alignment">
          <style:list-level-label-alignment text:label-followed-by="listtab" fo:margin-left="0.25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88災後社區及生活重建協力方案</dc:title>
    <dc:description/>
    <dc:subject/>
    <meta:initial-creator>ASUS</meta:initial-creator>
    <dc:creator>user</dc:creator>
    <meta:creation-date>2024-06-19T04:21:00Z</meta:creation-date>
    <dc:date>2024-06-19T04:21:00Z</dc:date>
    <meta:print-date>2024-05-09T08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0" meta:character-count="1543" meta:row-count="10" meta:non-whitespace-character-count="1316"/>
  </office:meta>
</office:document-meta>
</file>