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888in" fo:margin-left="1.3777in" fo:text-indent="-1.4958in" style:page-number="47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2916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2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6111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0833in" fo:line-height="0.3472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fo:margin-top="0.0833in" fo:line-height="0.3472in" fo:margin-left="1.5291in" fo:text-indent="-1.11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56" style:parent-style-name="預設段落字型" style:family="text">
      <style:text-properties style:font-name="Arial Unicode MS" style:font-name-asian="Arial Unicode MS" style:font-name-complex="Arial Unicode MS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8" style:parent-style-name="預設段落字型" style:family="text">
      <style:text-properties style:font-name="Arial Unicode MS" style:font-name-asian="Arial Unicode MS" style:font-name-complex="Arial Unicode MS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3" style:parent-style-name="預設段落字型" style:family="text">
      <style:text-properties style:font-name="Arial Unicode MS" style:font-name-asian="Arial Unicode MS" style:font-name-complex="Arial Unicode MS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6" style:parent-style-name="預設段落字型" style:family="text">
      <style:text-properties style:font-name="Arial Unicode MS" style:font-name-asian="Arial Unicode MS" style:font-name-complex="Arial Unicode MS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8" style:parent-style-name="預設段落字型" style:family="text">
      <style:text-properties style:font-name="Arial Unicode MS" style:font-name-asian="Arial Unicode MS" style:font-name-complex="Arial Unicode MS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新細明體" style:font-name-complex="新細明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complex="新細明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微軟正黑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微軟正黑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新細明體" style:font-name-complex="新細明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微軟正黑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微軟正黑體" style:font-weight-complex="bold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5" style:parent-style-name="內文" style:family="paragraph">
      <style:paragraph-properties fo:line-height="0.3888in" fo:margin-left="0.6118in" fo:text-indent="-0.44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9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20" style:parent-style-name="內文" style:family="paragraph">
      <style:paragraph-properties fo:line-height="0.3472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color="#222222" style:letter-kerning="false" fo:font-size="16pt" style:font-size-asian="16pt" style:font-size-complex="16pt"/>
    </style:style>
    <style:style style:name="P125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32" style:family="table-column">
      <style:table-column-properties style:column-width="0.5312in"/>
    </style:style>
    <style:style style:name="TableColumn133" style:family="table-column">
      <style:table-column-properties style:column-width="1.8277in"/>
    </style:style>
    <style:style style:name="TableColumn134" style:family="table-column">
      <style:table-column-properties style:column-width="2.5611in"/>
    </style:style>
    <style:style style:name="TableColumn135" style:family="table-column">
      <style:table-column-properties style:column-width="0.7819in"/>
    </style:style>
    <style:style style:name="TableColumn136" style:family="table-column">
      <style:table-column-properties style:column-width="0.984in"/>
    </style:style>
    <style:style style:name="Table131" style:family="table">
      <style:table-properties style:width="6.6861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16" style:family="paragraph">
      <style:paragraph-properties style:snap-to-layout-grid="false" style:line-height-at-least="0.2222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0" style:parent-style-name="清單段落" style:list-style-name="LFO16" style:family="paragraph">
      <style:paragraph-properties style:snap-to-layout-grid="false" style:line-height-at-least="0.2222in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1.023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7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清單段落" style:list-style-name="LFO17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清單段落" style:list-style-name="LFO17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list-style-name="LFO17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1.023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27" style:family="paragraph">
      <style:paragraph-properties style:snap-to-layout-grid="false" style:line-height-at-least="0.2222in" fo:margin-left="0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89" style:parent-style-name="清單段落" style:list-style-name="LFO27" style:family="paragraph">
      <style:paragraph-properties style:snap-to-layout-grid="false" style:line-height-at-least="0.2222in" fo:margin-left="0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90" style:parent-style-name="清單段落" style:list-style-name="LFO27" style:family="paragraph">
      <style:paragraph-properties style:snap-to-layout-grid="false" style:line-height-at-least="0.2222in" fo:margin-left="0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1.023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14" style:family="paragraph">
      <style:paragraph-properties style:snap-to-layout-grid="false" style:line-height-at-leas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清單段落" style:list-style-name="LFO14" style:family="paragraph">
      <style:paragraph-properties style:snap-to-layout-grid="false" style:line-height-at-least="0.2222in" fo:margin-left="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清單段落" style:list-style-name="LFO14" style:family="paragraph">
      <style:paragraph-properties style:snap-to-layout-grid="false" style:line-height-at-leas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list-style-name="LFO14" style:family="paragraph">
      <style:paragraph-properties style:snap-to-layout-grid="false" style:line-height-at-leas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list-style-name="LFO14" style:family="paragraph">
      <style:paragraph-properties style:snap-to-layout-grid="false" style:line-height-at-least="0.222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1.023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25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清單段落" style:list-style-name="LFO25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228" style:parent-style-name="內文" style:family="paragraph">
      <style:paragraph-properties fo:line-height="0.3888in" fo:margin-left="0.6118in" fo:text-indent="-0.44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235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247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254" style:family="table-column">
      <style:table-column-properties style:column-width="0.5312in"/>
    </style:style>
    <style:style style:name="TableColumn255" style:family="table-column">
      <style:table-column-properties style:column-width="1.8277in"/>
    </style:style>
    <style:style style:name="TableColumn256" style:family="table-column">
      <style:table-column-properties style:column-width="2.5611in"/>
    </style:style>
    <style:style style:name="TableColumn257" style:family="table-column">
      <style:table-column-properties style:column-width="0.7819in"/>
    </style:style>
    <style:style style:name="TableColumn258" style:family="table-column">
      <style:table-column-properties style:column-width="0.984in"/>
    </style:style>
    <style:style style:name="Table253" style:family="table">
      <style:table-properties style:width="6.6861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1.023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985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list-style-name="LFO30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清單段落" style:list-style-name="LFO30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清單段落" style:list-style-name="LFO30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3888in" fo:margin-left="0.6118in" fo:text-indent="-0.44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308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314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321" style:family="table-column">
      <style:table-column-properties style:column-width="0.5312in"/>
    </style:style>
    <style:style style:name="TableColumn322" style:family="table-column">
      <style:table-column-properties style:column-width="1.8277in"/>
    </style:style>
    <style:style style:name="TableColumn323" style:family="table-column">
      <style:table-column-properties style:column-width="2.5611in"/>
    </style:style>
    <style:style style:name="TableColumn324" style:family="table-column">
      <style:table-column-properties style:column-width="0.7819in"/>
    </style:style>
    <style:style style:name="TableColumn325" style:family="table-column">
      <style:table-column-properties style:column-width="0.984in"/>
    </style:style>
    <style:style style:name="Table320" style:family="table">
      <style:table-properties style:width="6.6861in" style:rel-width="100%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1.023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 style:language-complex="hi" style:country-complex="IN"/>
    </style:style>
    <style:style style:name="P347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 style:language-complex="hi" style:country-complex="IN"/>
    </style:style>
    <style:style style:name="P348" style:parent-style-name="清單段落" style:list-style-name="LFO3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 style:language-complex="hi" style:country-complex="IN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985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margin-top="0.0833in" fo:line-height="0.3888in" fo:margin-left="-0.098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68" style:family="table-column">
      <style:table-column-properties style:column-width="2.4722in"/>
    </style:style>
    <style:style style:name="TableColumn369" style:family="table-column">
      <style:table-column-properties style:column-width="4.2138in"/>
    </style:style>
    <style:style style:name="Table367" style:family="table">
      <style:table-properties style:width="6.6861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3506in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min-row-height="0.3506in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3506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line-height="0.3888in" fo:margin-left="-0.098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fo:line-height="0.3472in" fo:margin-left="0.4451in" fo:text-indent="-0.445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2" style:parent-style-name="內文" style:family="paragraph">
      <style:paragraph-properties fo:line-height="0.3472in" fo:margin-left="0.4451in" fo:text-indent="-0.445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16" style:parent-style-name="內文" style:family="paragraph">
      <style:paragraph-properties fo:line-height="0.3472in" fo:margin-left="0.4451in" fo:text-indent="-0.44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28" style:parent-style-name="內文" style:family="paragraph">
      <style:paragraph-properties fo:margin-top="0.0833in" fo:line-height="0.3888in" fo:margin-left="-0.098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434" style:family="table-column">
      <style:table-column-properties style:column-width="1.6409in"/>
    </style:style>
    <style:style style:name="TableColumn435" style:family="table-column">
      <style:table-column-properties style:column-width="1.052in"/>
    </style:style>
    <style:style style:name="TableColumn436" style:family="table-column">
      <style:table-column-properties style:column-width="0.5895in"/>
    </style:style>
    <style:style style:name="TableColumn437" style:family="table-column">
      <style:table-column-properties style:column-width="0.5055in"/>
    </style:style>
    <style:style style:name="TableColumn438" style:family="table-column">
      <style:table-column-properties style:column-width="1.0375in"/>
    </style:style>
    <style:style style:name="TableColumn439" style:family="table-column">
      <style:table-column-properties style:column-width="1.8604in"/>
    </style:style>
    <style:style style:name="Table433" style:family="table">
      <style:table-properties style:width="6.6861in" style:rel-width="100%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3333in" fo:text-indent="0.118in"/>
    </style:style>
    <style:style style:name="T464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3333in" fo:text-indent="0.118in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3333in" fo:text-indent="0.118in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222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3333in" fo:text-indent="0.118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0.2222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3333in" fo:text-indent="0.118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3333in" fo:text-indent="0.118in"/>
    </style:style>
    <style:style style:name="T541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2222in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58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3333in"/>
    </style:style>
    <style:style style:name="P581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4">高雄市</text:span><text:span text:style-name="T5">〇〇</text:span><text:span text:style-name="T6">區</text:span><text:span text:style-name="T7">〇〇</text:span><text:span text:style-name="T8">社區發展協會</text:span></text:p>
      <text:p text:style-name="P9"><text:span text:style-name="T10">活動類計畫書</text:span><text:span text:style-name="T11">(範本)</text:span></text:p>
      <text:p text:style-name="P12"><text:span text:style-name="T13">一、活動名稱：</text:span><text:span text:style-name="T14">社區結盟</text:span><text:span text:style-name="T15">安全</text:span><text:span text:style-name="T16">守護</text:span><text:span text:style-name="T17"><text:s/></text:span><text:span text:style-name="T18">-「</text:span><text:span text:style-name="T19"><text:s/>社區方案名稱自訂</text:span><text:span text:style-name="T20"><text:s/></text:span><text:span text:style-name="T21">」</text:span></text:p>
      <text:p text:style-name="P22">二、目 <text:s text:c="3"/>的：</text:p>
      <text:p text:style-name="P23"><text:span text:style-name="T24">(一)</text:span><text:span text:style-name="T25">以社區自助及互助</text:span><text:span text:style-name="T26">精神</text:span><text:span text:style-name="T27">，</text:span><text:span text:style-name="T28">探討</text:span><text:span text:style-name="T29">社區</text:span><text:span text:style-name="T30">共同</text:span><text:span text:style-name="T31">關注議題，</text:span><text:span text:style-name="T32">連結運用</text:span><text:span text:style-name="T33">在地社福單位資源，建構完善社區服務網絡</text:span><text:span text:style-name="T34">並培育新手社區共同成長</text:span><text:span text:style-name="T35">。</text:span></text:p>
      <text:p text:style-name="P36"><text:span text:style-name="T37">(二)</text:span><text:span text:style-name="T38">方案規劃將</text:span><text:span text:style-name="T39">透過社區</text:span><text:span text:style-name="T40">志工訓練</text:span><text:span text:style-name="T41">整備，包含社區</text:span><text:span text:style-name="T42">意外防護</text:span><text:span text:style-name="T43">與社區防暴的共同守護，從社區踏查、</text:span><text:span text:style-name="T44">資源</text:span><text:span text:style-name="T45">媒合到實地運用，強化社區行動力，以發揮自助及互助精神，共同建構社區安全永續發展的量能</text:span><text:span text:style-name="T46">。</text:span></text:p>
      <text:p text:style-name="P47"><text:span text:style-name="T48">三、主辦單位：</text:span><text:span text:style-name="T49">高雄市</text:span><text:span text:style-name="T50">〇〇</text:span><text:span text:style-name="T51">區</text:span><text:span text:style-name="T52">〇〇</text:span><text:span text:style-name="T53">社區發展協會</text:span></text:p>
      <text:p text:style-name="P54"><text:span text:style-name="T55">協力社區：</text:span><text:span text:style-name="T56">〇〇</text:span><text:span text:style-name="T57">區</text:span><text:span text:style-name="T58">〇〇</text:span><text:span text:style-name="T59">社區發展協會</text:span><text:span text:style-name="T60">、</text:span><text:span text:style-name="T61">〇〇</text:span><text:span text:style-name="T62">區</text:span><text:span text:style-name="T63">〇〇</text:span><text:span text:style-name="T64">社區發展協會</text:span><text:span text:style-name="T65">、</text:span><text:span text:style-name="T66">〇〇</text:span><text:span text:style-name="T67">區</text:span><text:span text:style-name="T68">〇〇</text:span><text:span text:style-name="T69">社區發展協會</text:span></text:p>
      <text:p text:style-name="P70"><text:span text:style-name="T71">四、活動時間：</text:span><text:span text:style-name="T72">11</text:span><text:span text:style-name="T73">2</text:span><text:span text:style-name="T74">年</text:span><text:span text:style-name="T75">Ｏ</text:span><text:span text:style-name="T76">月</text:span><text:span text:style-name="T77">至11</text:span><text:span text:style-name="T78">2</text:span><text:span text:style-name="T79">年</text:span><text:span text:style-name="T80">Ｏ</text:span><text:span text:style-name="T81">月止</text:span></text:p>
      <text:p text:style-name="P82"><text:span text:style-name="T83"><text:s text:c="14"/></text:span><text:span text:style-name="T84">(</text:span><text:span text:style-name="T85">應規劃持續性服務，至少執行2個月)</text:span></text:p>
      <text:p text:style-name="P86"><text:span text:style-name="T87">五、活動地點：</text:span><text:span text:style-name="T88">〇〇</text:span><text:span text:style-name="T89">〇〇</text:span></text:p>
      <text:p text:style-name="P90"><text:span text:style-name="T91">六、</text:span><text:span text:style-name="T92">服務</text:span><text:span text:style-name="T93">對象：</text:span><text:span text:style-name="T94">社區</text:span><text:span text:style-name="T95">志工培育</text:span><text:span text:style-name="T96">〇〇</text:span><text:span text:style-name="T97">人</text:span></text:p>
      <text:p text:style-name="P98"><text:span text:style-name="T99"><text:s text:c="14"/>實作行動</text:span><text:span text:style-name="T100">服務長輩</text:span><text:span text:style-name="T101">〇</text:span><text:span text:style-name="T102">人</text:span><text:span text:style-name="T103">、</text:span><text:span text:style-name="T104">兒少</text:span><text:span text:style-name="T105">〇</text:span><text:span text:style-name="T106">人</text:span><text:span text:style-name="T107">(依對象調整)</text:span><text:span text:style-name="T108">。</text:span></text:p>
      <text:p text:style-name="P109"><text:span text:style-name="T110">七、方案內容：</text:span><text:span text:style-name="T111"><text:s/></text:span><text:span text:style-name="T112">(</text:span><text:span text:style-name="T113">可依社區需求自行調</text:span><text:span text:style-name="T114">整)</text:span></text:p>
      <text:p text:style-name="P115"><text:span text:style-name="T116">(一)</text:span><text:span text:style-name="T117">社區共識</text:span><text:span text:style-name="T118">與增能</text:span></text:p>
      <text:p text:style-name="P119">辦理說明：召開服務團隊共識會議，共同了解社區安全需求議題進而提供討論與解決方針，以實地社區環境檢視、志工增能培訓，落實社區安全防護前端整備工作。</text:p>
      <text:p text:style-name="P120"><text:span text:style-name="T121">辦理</text:span><text:span text:style-name="T122">期程</text:span><text:span text:style-name="T123">：</text:span><text:span text:style-name="T124">Ｏ月-Ｏ月，每月Ｏ次，每次Ｏ小時</text:span></text:p>
      <text:p text:style-name="P125"><text:span text:style-name="T126">辦理內容：</text:span><text:span text:style-name="T127">(</text:span><text:span text:style-name="T128">依社區需求自行</text:span><text:span text:style-name="T129">增減</text:span><text:span text:style-name="T130">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soft-page-break/>
              <text:p text:style-name="P139">節次</text:p>
            </table:table-cell>
            <table:table-cell table:style-name="TableCell140">
              <text:p text:style-name="P141"><text:span text:style-name="T142">課程主題</text:span></text:p>
            </table:table-cell>
            <table:table-cell table:style-name="TableCell143">
              <text:p text:style-name="P144"><text:span text:style-name="T145">課程內容</text:span></text:p>
            </table:table-cell>
            <table:table-cell table:style-name="TableCell146">
              <text:p text:style-name="P147">時數</text:p>
            </table:table-cell>
            <table:table-cell table:style-name="TableCell148">
              <text:p text:style-name="P149"><text:span text:style-name="T150">講師</text:span></text:p>
            </table:table-cell>
          </table:table-row>
        </table:table-header-rows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友善社區安全守護共識討論</text:p>
          </table:table-cell>
          <table:table-cell table:style-name="TableCell156">
            <text:list text:style-name="LFO16" text:continue-numbering="true">
              <text:list-item>
                <text:p text:style-name="P157"><text:span text:style-name="T158">社</text:span><text:span text:style-name="T159">區裡的危險因子與需求探討</text:span></text:p>
              </text:list-item>
              <text:list-item>
                <text:p text:style-name="P160"><text:span text:style-name="T161">決定社區關注的安全守護議題</text:span></text:p>
              </text:list-item>
            </text:list>
          </table:table-cell>
          <table:table-cell table:style-name="TableCell162">
            <text:p text:style-name="P163"><text:span text:style-name="T164">____小時*____場次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社區多元守護</text:p>
          </table:table-cell>
          <table:table-cell table:style-name="TableCell172">
            <text:list text:style-name="LFO17" text:continue-numbering="true">
              <text:list-item>
                <text:p text:style-name="P173">社區多元災害認識</text:p>
              </text:list-item>
              <text:list-item>
                <text:p text:style-name="P174">防災實務經驗分享</text:p>
              </text:list-item>
              <text:list-item>
                <text:p text:style-name="P175">減災與備災準備</text:p>
              </text:list-item>
              <text:list-item>
                <text:p text:style-name="P176">災害緊急應變訓練</text:p>
              </text:list-item>
            </text:list>
          </table:table-cell>
          <table:table-cell table:style-name="TableCell177">
            <text:p text:style-name="P178">____小時*____場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基礎急救</text:p>
            <text:p text:style-name="P186">照護訓練</text:p>
          </table:table-cell>
          <table:table-cell table:style-name="TableCell187">
            <text:list text:style-name="LFO27" text:continue-numbering="true">
              <text:list-item>
                <text:p text:style-name="P188">緊急救護技能實作(AED/CPR操作)</text:p>
              </text:list-item>
              <text:list-item>
                <text:p text:style-name="P189">社區常見意外分享與簡易急救方法</text:p>
              </text:list-item>
              <text:list-item>
                <text:p text:style-name="P190">通報處置</text:p>
              </text:list-item>
            </text:list>
          </table:table-cell>
          <table:table-cell table:style-name="TableCell191">
            <text:p text:style-name="P192">____小時*____場次</text:p>
          </table:table-cell>
          <table:table-cell table:style-name="TableCell193">
            <text:p text:style-name="P194">可連結消防隊資源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社區防暴守護</text:p>
          </table:table-cell>
          <table:table-cell table:style-name="TableCell200">
            <text:list text:style-name="LFO14" text:continue-numbering="true">
              <text:list-item>
                <text:p text:style-name="P201">暴力議題認識</text:p>
              </text:list-item>
              <text:list-item>
                <text:p text:style-name="P202"><text:span text:style-name="T203">觀察與敏感度</text:span><text:span text:style-name="T204">訓練</text:span></text:p>
              </text:list-item>
              <text:list-item>
                <text:p text:style-name="P205">危機判斷及處置</text:p>
              </text:list-item>
              <text:list-item>
                <text:p text:style-name="P206">資源連結與運用</text:p>
              </text:list-item>
              <text:list-item>
                <text:p text:style-name="P207">通報處置</text:p>
              </text:list-item>
            </text:list>
          </table:table-cell>
          <table:table-cell table:style-name="TableCell208">
            <text:p text:style-name="P209">____小時*____場次</text:p>
          </table:table-cell>
          <table:table-cell table:style-name="TableCell210">
            <text:p text:style-name="P211">可連結家防中心資源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社區街坊</text:p>
            <text:p text:style-name="P217">實地勘察</text:p>
          </table:table-cell>
          <table:table-cell table:style-name="TableCell218">
            <text:list text:style-name="LFO25" text:continue-numbering="true">
              <text:list-item>
                <text:p text:style-name="P219">危險區段的探討</text:p>
              </text:list-item>
              <text:list-item>
                <text:p text:style-name="P220">安全區段防護</text:p>
              </text:list-item>
              <text:list-item>
                <text:p text:style-name="P221">友善商店家串連行動</text:p>
              </text:list-item>
            </text:list>
          </table:table-cell>
          <table:table-cell table:style-name="TableCell222">
            <text:p text:style-name="P223"><text:span text:style-name="T224">____小時*____場次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(</text:span><text:span text:style-name="T230">二</text:span><text:span text:style-name="T231">)</text:span><text:span text:style-name="T232">社區</text:span><text:span text:style-name="T233">實作與行動</text:span><text:span text:style-name="T234">(範例一)</text:span></text:p>
      <text:p text:style-name="P235"><text:span text:style-name="T236">辦理說明：</text:span><text:span text:style-name="T237">為</text:span><text:span text:style-name="T238">落實社區安全守護行動，藉由</text:span><text:span text:style-name="T239">社區安全地圖繪製</text:span><text:span text:style-name="T240">與運用</text:span><text:span text:style-name="T241">，深入了解友善社區</text:span><text:span text:style-name="T242">安全</text:span><text:span text:style-name="T243">環境建構議題，</text:span><text:span text:style-name="T244">並以創意行動服務方案執行，共同建構安全友善的永續社區家園</text:span><text:span text:style-name="T245">。</text:span></text:p>
      <text:p text:style-name="P246">辦理期程：Ｏ月-Ｏ月，共Ｏ場次，計Ｏ小時</text:p>
      <text:p text:style-name="P247"><text:span text:style-name="T248">辦理內容：</text:span><text:span text:style-name="T249">(</text:span><text:span text:style-name="T250">依社區需求自行</text:span><text:span text:style-name="T251">增減</text:span><text:span text:style-name="T252">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soft-page-break/>
              <text:p text:style-name="P261">節次</text:p>
            </table:table-cell>
            <table:table-cell table:style-name="TableCell262">
              <text:p text:style-name="P263"><text:span text:style-name="T264">課程主題</text:span></text:p>
            </table:table-cell>
            <table:table-cell table:style-name="TableCell265">
              <text:p text:style-name="P266"><text:span text:style-name="T267">課程內容</text:span></text:p>
            </table:table-cell>
            <table:table-cell table:style-name="TableCell268">
              <text:p text:style-name="P269">時數</text:p>
            </table:table-cell>
            <table:table-cell table:style-name="TableCell270">
              <text:p text:style-name="P271"><text:span text:style-name="T272">講師</text:span></text:p>
            </table:table-cell>
          </table:table-row>
        </table:table-header-rows>
        <table:table-row table:style-name="TableRow273">
          <table:table-cell table:style-name="TableCell274">
            <text:p text:style-name="P275">１</text:p>
          </table:table-cell>
          <table:table-cell table:style-name="TableCell276">
            <text:p text:style-name="P277">社區安全地圖</text:p>
            <text:p text:style-name="P278">繪製</text:p>
          </table:table-cell>
          <table:table-cell table:style-name="TableCell279">
            <text:p text:style-name="P280"><text:span text:style-name="T281">分組實作產製社區安全地圖</text:span></text:p>
          </table:table-cell>
          <table:table-cell table:style-name="TableCell282">
            <text:p text:style-name="內文"><text:span text:style-name="T283">____小時*____場次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社區安全地圖</text:p>
            <text:p text:style-name="P291">運用與宣導行動</text:p>
          </table:table-cell>
          <table:table-cell table:style-name="TableCell292">
            <text:list text:style-name="LFO30" text:continue-numbering="true">
              <text:list-item>
                <text:p text:style-name="P293">社區安全環境改善行動-製作社區安全告示牌</text:p>
              </text:list-item>
              <text:list-item>
                <text:p text:style-name="P294">社區防災宣導行動</text:p>
              </text:list-item>
              <text:list-item>
                <text:p text:style-name="P295">社區防暴宣導行動</text:p>
              </text:list-item>
            </text:list>
          </table:table-cell>
          <table:table-cell table:style-name="TableCell296">
            <text:p text:style-name="內文"><text:span text:style-name="T297">____小時*____場次</text:span></text:p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(</text:span><text:span text:style-name="T302">二</text:span><text:span text:style-name="T303">)</text:span><text:span text:style-name="T304">社區實作與行動</text:span><text:span text:style-name="T305">(範例</text:span><text:span text:style-name="T306">二</text:span><text:span text:style-name="T307">)</text:span></text:p>
      <text:p text:style-name="P308"><text:span text:style-name="T309">辦理說明：為促進社區參與，以組織社區長輩、婦女、兒少及志工等融入社區防災、社區防暴、反詐欺</text:span><text:span text:style-name="T310">…</text:span><text:span text:style-name="T311">等宣導議題，形成行動宣導劇團，藉由行動演出深化社區多元防護教育</text:span><text:span text:style-name="T312">。</text:span></text:p>
      <text:p text:style-name="P313">辦理期程：Ｏ月-Ｏ月，共Ｏ場次，計Ｏ小時</text:p>
      <text:p text:style-name="P314"><text:span text:style-name="T315">辦理內容：</text:span><text:span text:style-name="T316">(</text:span><text:span text:style-name="T317">依社區需求自行</text:span><text:span text:style-name="T318">增減</text:span><text:span text:style-name="T319">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節次</text:p>
            </table:table-cell>
            <table:table-cell table:style-name="TableCell329">
              <text:p text:style-name="P330"><text:span text:style-name="T331">課程主題</text:span></text:p>
            </table:table-cell>
            <table:table-cell table:style-name="TableCell332">
              <text:p text:style-name="P333"><text:span text:style-name="T334">課程內容</text:span></text:p>
            </table:table-cell>
            <table:table-cell table:style-name="TableCell335">
              <text:p text:style-name="P336">時數</text:p>
            </table:table-cell>
            <table:table-cell table:style-name="TableCell337">
              <text:p text:style-name="P338"><text:span text:style-name="T339">講師</text:span></text:p>
            </table:table-cell>
          </table:table-row>
        </table:table-header-rows>
        <table:table-row table:style-name="TableRow340">
          <table:table-cell table:style-name="TableCell341">
            <text:p text:style-name="P342">１</text:p>
          </table:table-cell>
          <table:table-cell table:style-name="TableCell343">
            <text:p text:style-name="P344">社區行動劇場</text:p>
          </table:table-cell>
          <table:table-cell table:style-name="TableCell345">
            <text:list text:style-name="LFO31" text:continue-numbering="true">
              <text:list-item>
                <text:p text:style-name="P346">擇一社區防護主題，建構社區故事內容。</text:p>
              </text:list-item>
              <text:list-item>
                <text:p text:style-name="P347">腳色分工與腳本製作</text:p>
              </text:list-item>
              <text:list-item>
                <text:p text:style-name="P348">社區行動排演</text:p>
              </text:list-item>
            </text:list>
          </table:table-cell>
          <table:table-cell table:style-name="TableCell349">
            <text:p text:style-name="內文"><text:span text:style-name="T350">____小時*____場次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社區行動劇場</text:p>
            <text:p text:style-name="P358">成果發表</text:p>
          </table:table-cell>
          <table:table-cell table:style-name="TableCell359">
            <text:p text:style-name="P360">於社區多元場域進行社區劇場行動演出</text:p>
            <text:p text:style-name="P361">-如社區據點、機構、校園、活動會場等</text:p>
          </table:table-cell>
          <table:table-cell table:style-name="TableCell362">
            <text:p text:style-name="內文"><text:span text:style-name="T363">____小時*____場次</text:span></text:p>
          </table:table-cell>
          <table:table-cell table:style-name="TableCell364">
            <text:p text:style-name="P365"/>
          </table:table-cell>
        </table:table-row>
      </table:table>
      <text:p text:style-name="P366">八、講師名冊及學經歷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姓名</text:p>
          </table:table-cell>
          <table:table-cell table:style-name="TableCell373">
            <text:p text:style-name="P374"><text:span text:style-name="T375">學經歷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soft-page-break/>
      <text:p text:style-name="P391"><text:span text:style-name="T392">九、預期效</text:span><text:span text:style-name="T393">益：</text:span></text:p>
      <text:p text:style-name="P394"><text:span text:style-name="T395">(一)</text:span><text:span text:style-name="T396">藉由社區共識增能培訓，強化社區安</text:span><text:span text:style-name="T397">全防護前端整備工作，</text:span><text:span text:style-name="T398">預期參加</text:span><text:span text:style-name="T399">志工</text:span><text:span text:style-name="T400">人次達</text:span><text:span text:style-name="T401">○○人次。</text:span></text:p>
      <text:p text:style-name="P402"><text:span text:style-name="T403">(二)</text:span><text:span text:style-name="T404">透過繪製社區安全地圖，促使參與者了解社區資源網絡運用</text:span><text:span text:style-name="T405">，</text:span><text:span text:style-name="T406">預計完成</text:span><text:span text:style-name="T407"><text:s/>1<text:s/></text:span><text:span text:style-name="T408">幅</text:span><text:span text:style-name="T409">社區安全地圖</text:span><text:span text:style-name="T410">，並運用社區安全地圖進行社區實際行動宣導活動，</text:span><text:span text:style-name="T411">預期宣導人次達</text:span><text:span text:style-name="T412">○○人次</text:span><text:span text:style-name="T413">，</text:span><text:span text:style-name="T414">其中長輩○○人次、兒少○○人次</text:span><text:span text:style-name="T415">。</text:span></text:p>
      <text:p text:style-name="P416"><text:span text:style-name="T417">(三)</text:span><text:span text:style-name="T418">透過社區劇場，促使參與者了解社區資源網絡運用與社區防護教育，預計組織</text:span><text:span text:style-name="T419"><text:s/>1<text:s/></text:span><text:span text:style-name="T420">組社區</text:span><text:span text:style-name="T421">宣導</text:span><text:span text:style-name="T422">劇團</text:span><text:span text:style-name="T423">，預期宣導人次達</text:span><text:span text:style-name="T424">○○人次</text:span><text:span text:style-name="T425">，</text:span><text:span text:style-name="T426">其中長輩○○人次、兒少○○人次</text:span><text:span text:style-name="T427">。</text:span></text:p>
      <text:p text:style-name="P428"><text:span text:style-name="T429">十、經費概</text:span><text:span text:style-name="T430">算：</text:span><text:span text:style-name="T431">(僅供參考，請依方案需求編列預算)</text:span><text:span text:style-name="T432"><text:s/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>
              <text:p text:style-name="P442"><text:span text:style-name="T443"><text:s/>項 <text:s text:c="6"/>目</text:span></text:p>
            </table:table-cell>
            <table:table-cell table:style-name="TableCell444">
              <text:p text:style-name="P445"><text:span text:style-name="T446">單 <text:s text:c="3"/>價</text:span></text:p>
            </table:table-cell>
            <table:table-cell table:style-name="TableCell447" table:number-columns-spanned="2">
              <text:p text:style-name="P448"><text:span text:style-name="T449">數 <text:s text:c="3"/>量</text:span></text:p>
            </table:table-cell>
            <table:covered-table-cell/>
            <table:table-cell table:style-name="TableCell450">
              <text:p text:style-name="P451"><text:span text:style-name="T452">總 <text:s text:c="3"/>價</text:span></text:p>
            </table:table-cell>
            <table:table-cell table:style-name="TableCell453">
              <text:p text:style-name="P454"><text:span text:style-name="T455"><text:s/>說 <text:s text:c="5"/>明</text:span></text:p>
            </table:table-cell>
          </table:table-row>
        </table:table-header-rows>
        <table:table-row table:style-name="TableRow456">
          <table:table-cell table:style-name="TableCell457">
            <text:p text:style-name="P458"><text:span text:style-name="T459">講師費</text:span>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<text:span text:style-name="T464">〇</text:span><text:span text:style-name="T465">小時</text:span>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場地佈置費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><text:span text:style-name="T477">1式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保險費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1式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材料費</text:span>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<text:span text:style-name="T501">1式</text:span>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<text:span text:style-name="T506">所需相關材料費用</text:span></text:p>
          </table:table-cell>
        </table:table-row>
        <table:table-row table:style-name="TableRow507">
          <table:table-cell table:style-name="TableCell508">
            <text:p text:style-name="P509">印刷費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<text:span text:style-name="T514">1式</text:span>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文具費</text:span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1式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<text:span text:style-name="T531">紙張、彩色筆等活動所需文具</text:span></text:p>
          </table:table-cell>
        </table:table-row>
        <table:table-row table:style-name="TableRow532">
          <table:table-cell table:style-name="TableCell533">
            <text:p text:style-name="P534"><text:span text:style-name="T535">茶水費</text:span></text:p>
          </table:table-cell>
          <table:table-cell table:style-name="TableCell536">
            <text:p text:style-name="P537"><text:span text:style-name="T538">20</text:span></text:p>
          </table:table-cell>
          <table:table-cell table:style-name="TableCell539" table:number-columns-spanned="2">
            <text:p text:style-name="P540"><text:span text:style-name="T541">〇</text:span><text:span text:style-name="T542">人次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雜支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1式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list text:style-name="LFO5" text:continue-numbering="true">
              <text:list-item>
                <text:p text:style-name="P557">添購活動所需相關物品</text:p>
              </text:list-item>
              <text:list-item>
                <text:p text:style-name="P558">總經費5%上限</text:p>
              </text:list-item>
            </text:list>
          </table:table-cell>
        </table:table-row>
        <table:table-row table:style-name="TableRow559">
          <table:table-cell table:style-name="TableCell560">
            <text:p text:style-name="P561"><text:span text:style-name="T562">總 <text:s/>經 <text:s/>費</text:span>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<text:span text:style-name="T567">申請本局補助</text:span></text:p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其他機關補助</text:span>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<text:span text:style-name="T578">自 籌 經 費</text:span></text:p>
          </table:table-cell>
          <table:covered-table-cell/>
          <table:table-cell table:style-name="TableCell579">
            <text:p text:style-name="P580"/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FF0000"/>
    </style:style>
    <style:style style:name="WW_CharLFO11LVL1" style:family="text">
      <style:text-properties style:font-name="標楷體" style:font-name-asian="標楷體"/>
    </style:style>
    <style:style style:name="WW_CharLFO14LVL1" style:family="text">
      <style:text-properties style:font-name-complex="Arial"/>
    </style:style>
    <style:style style:name="WW_CharLFO16LVL1" style:family="text">
      <style:text-properties style:font-name-complex="Arial"/>
    </style:style>
    <style:style style:name="WW_CharLFO26LVL1" style:family="text">
      <style:text-properties style:font-name-complex="Arial"/>
    </style:style>
    <style:style style:name="WW_CharLFO27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dc:description/>
    <dc:subject/>
    <meta:initial-creator>ASUS</meta:initial-creator>
    <dc:creator>USER</dc:creator>
    <meta:creation-date>2023-12-08T02:07:00Z</meta:creation-date>
    <dc:date>2023-12-08T02:07:00Z</dc:date>
    <meta:print-date>2022-11-30T10:0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7" meta:character-count="1921" meta:row-count="13" meta:non-whitespace-character-count="1637"/>
  </office:meta>
</office:document-meta>
</file>