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888in" fo:margin-left="1.3777in" fo:text-indent="-1.4958in" style:page-number="40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916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0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50" style:parent-style-name="內文" style:family="paragraph">
      <style:paragraph-properties fo:margin-top="0.0833in"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78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9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4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1.2777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28" style:family="table-column">
      <style:table-column-properties style:column-width="0.5875in"/>
    </style:style>
    <style:style style:name="TableColumn129" style:family="table-column">
      <style:table-column-properties style:column-width="1.7715in"/>
    </style:style>
    <style:style style:name="TableColumn130" style:family="table-column">
      <style:table-column-properties style:column-width="2.5597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9798in"/>
    </style:style>
    <style:style style:name="Table127" style:family="table">
      <style:table-properties style:width="6.6861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清單段落" style:list-style-name="LFO1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清單段落" style:list-style-name="LFO1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2.14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3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清單段落" style:list-style-name="LFO13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1.62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margin-top="0.0833in" fo:line-height="0.3888in" fo:margin-left="0.6118in" fo:text-indent="-0.44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48in" fo:font-size="16pt" style:font-size-asian="16pt" style:font-size-complex="16pt" fo:background-color="#FFFFFF"/>
    </style:style>
    <style:style style:name="P195" style:parent-style-name="內文" style:family="paragraph">
      <style:paragraph-properties fo:text-align="justify"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96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97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204" style:family="table-column">
      <style:table-column-properties style:column-width="0.5875in"/>
    </style:style>
    <style:style style:name="TableColumn205" style:family="table-column">
      <style:table-column-properties style:column-width="1.7715in"/>
    </style:style>
    <style:style style:name="TableColumn206" style:family="table-column">
      <style:table-column-properties style:column-width="2.5597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9798in"/>
    </style:style>
    <style:style style:name="Table203" style:family="table">
      <style:table-properties style:width="6.6861in" style:rel-width="100%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Arial" fo:color="#232323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name-complex="Arial" fo:color="#232323" fo:background-color="#FFFFFF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2.100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50" style:parent-style-name="清單段落" style:list-style-name="LFO1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1" style:parent-style-name="清單段落" style:list-style-name="LFO1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2" style:parent-style-name="清單段落" style:list-style-name="LFO1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3" style:parent-style-name="清單段落" style:list-style-name="LFO1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1.74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1.265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margin-top="0.0833in" fo:line-height="0.3888in" fo:margin-left="0.6118in" fo:text-indent="-0.44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89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309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fo:line-height="0.3472in" fo:margin-left="2.0277in" fo:text-indent="-1.111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472in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3472in" fo:margin-left="2.027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472in" fo:margin-left="1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fo:text-align="justify" fo:line-height="0.3472in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TableColumn322" style:family="table-column">
      <style:table-column-properties style:column-width="0.5875in"/>
    </style:style>
    <style:style style:name="TableColumn323" style:family="table-column">
      <style:table-column-properties style:column-width="1.4763in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0.8868in"/>
    </style:style>
    <style:style style:name="TableColumn326" style:family="table-column">
      <style:table-column-properties style:column-width="0.9791in"/>
    </style:style>
    <style:style style:name="Table321" style:family="table">
      <style:table-properties style:width="6.6861in" style:rel-width="100%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1.546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1.252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395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472in" fo:margin-left="1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84" style:parent-style-name="內文" style:family="paragraph">
      <style:paragraph-properties fo:text-align="justify" fo:line-height="0.3472in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TableColumn387" style:family="table-column">
      <style:table-column-properties style:column-width="0.5875in"/>
    </style:style>
    <style:style style:name="TableColumn388" style:family="table-column">
      <style:table-column-properties style:column-width="1.4763in"/>
    </style:style>
    <style:style style:name="TableColumn389" style:family="table-column">
      <style:table-column-properties style:column-width="2.7562in"/>
    </style:style>
    <style:style style:name="TableColumn390" style:family="table-column">
      <style:table-column-properties style:column-width="0.8868in"/>
    </style:style>
    <style:style style:name="TableColumn391" style:family="table-column">
      <style:table-column-properties style:column-width="0.9791in"/>
    </style:style>
    <style:style style:name="Table386" style:family="table">
      <style:table-properties style:width="6.6861in" style:rel-width="100%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386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min-row-height="1.088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 style:min-row-height="0.8659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list-style-name="LFO18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清單段落" style:list-style-name="LFO18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1.399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list-style-name="LFO19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清單段落" style:list-style-name="LFO19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1.084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0.592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0.865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list-style-name="LFO2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P485" style:parent-style-name="清單段落" style:list-style-name="LFO2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P486" style:parent-style-name="清單段落" style:list-style-name="LFO2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清單段落" style:list-style-name="LFO2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P493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96" style:family="table-column">
      <style:table-column-properties style:column-width="2.4722in"/>
    </style:style>
    <style:style style:name="TableColumn497" style:family="table-column">
      <style:table-column-properties style:column-width="4.2138in"/>
    </style:style>
    <style:style style:name="Table495" style:family="table">
      <style:table-properties style:width="6.6861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4" style:family="table-row">
      <style:table-row-properties style:min-row-height="0.3506in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0.3506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4" style:family="table-row">
      <style:table-row-properties style:min-row-height="0.3506in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3888in" fo:margin-left="-0.098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3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533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T534" style:parent-style-name="預設段落字型" style:family="text">
      <style:text-properties style:font-name="標楷體" style:font-name-asian="標楷體" style:font-name-complex="Arial" fo:letter-spacing="-0.0048in" fo:font-size="16pt" style:font-size-asian="16pt" style:font-size-complex="16pt" fo:background-color="#FFFFFF"/>
    </style:style>
    <style:style style:name="P535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541" style:family="table-column">
      <style:table-column-properties style:column-width="1.6409in"/>
    </style:style>
    <style:style style:name="TableColumn542" style:family="table-column">
      <style:table-column-properties style:column-width="1.052in"/>
    </style:style>
    <style:style style:name="TableColumn543" style:family="table-column">
      <style:table-column-properties style:column-width="0.5895in"/>
    </style:style>
    <style:style style:name="TableColumn544" style:family="table-column">
      <style:table-column-properties style:column-width="0.5055in"/>
    </style:style>
    <style:style style:name="TableColumn545" style:family="table-column">
      <style:table-column-properties style:column-width="1.0375in"/>
    </style:style>
    <style:style style:name="TableColumn546" style:family="table-column">
      <style:table-column-properties style:column-width="1.8604in"/>
    </style:style>
    <style:style style:name="Table540" style:family="table">
      <style:table-properties style:width="6.6861in" style:rel-width="100%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3333in" fo:text-indent="0.118in"/>
    </style:style>
    <style:style style:name="T571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333in" fo:text-indent="0.118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2222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333in" fo:text-indent="0.118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222in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3333in" fo:text-indent="0.118in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3333in" fo:text-indent="0.118in"/>
    </style:style>
    <style:style style:name="T637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222in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54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3333in"/>
    </style:style>
    <style:style style:name="P677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4">高雄市</text:span><text:span text:style-name="T5">〇〇</text:span><text:span text:style-name="T6">區</text:span><text:span text:style-name="T7">〇〇</text:span><text:span text:style-name="T8">社區發展協會</text:span></text:p>
      <text:p text:style-name="P9"><text:span text:style-name="T10">活動類計畫書</text:span><text:span text:style-name="T11">(範本)</text:span></text:p>
      <text:p text:style-name="P12"><text:span text:style-name="T13">一、活動名稱：</text:span><text:span text:style-name="T14">世代共融家庭支持服務</text:span><text:span text:style-name="T15"><text:s/></text:span><text:span text:style-name="T16">-「</text:span><text:span text:style-name="T17"><text:s/>社區方案名稱自訂</text:span><text:span text:style-name="T18"><text:s/></text:span><text:span text:style-name="T19">」</text:span></text:p>
      <text:p text:style-name="P20">二、目 <text:s text:c="3"/>的：</text:p>
      <text:p text:style-name="P21"><text:span text:style-name="T22">(一)</text:span><text:span text:style-name="T23">因應</text:span><text:span text:style-name="T24">社區人口老化、青壯年人口外移，多數中壯年因經濟因素打拼而缺乏與子女間的良好互動，</text:span><text:span text:style-name="T25">衍生</text:span><text:span text:style-name="T26">社區隔代教養</text:span><text:span text:style-name="T27">及</text:span><text:span text:style-name="T28">親職教育</text:span><text:span text:style-name="T29">等</text:span><text:span text:style-name="T30">相關</text:span><text:span text:style-name="T31">議題</text:span><text:span text:style-name="T32">，將藉由服務方案推動達到親子共融促進家庭和諧關係</text:span><text:span text:style-name="T33">，落實弱勢兒少家庭關懷服務</text:span><text:span text:style-name="T34">。</text:span></text:p>
      <text:p text:style-name="P35"><text:span text:style-name="T36">(</text:span><text:span text:style-name="T37">二</text:span><text:span text:style-name="T38">)</text:span><text:bookmark-start text:name="_Hlk118704776"/><text:span text:style-name="T39">藉由</text:span><text:span text:style-name="T40">方案執行促進兒少及家長們與社區產生連結，增加對社區的認同感，並在參與過程中學習如何回饋社區，</text:span><text:span text:style-name="T41">更</text:span><text:span text:style-name="T42">從中發掘家長們多元的服務技能</text:span><text:span text:style-name="T43">，藉以擴編社區志工服務人力，共同</text:span><text:span text:style-name="T44">投入社區永續行動服務行列</text:span><text:span text:style-name="T45">，進而</text:span><text:span text:style-name="T46">改善</text:span><text:span text:style-name="T47">社區志工老化議題</text:span><text:span text:style-name="T48">。</text:span><text:bookmark-end text:name="_Hlk118704776"/><text:span text:style-name="T49"><text:s/></text:span></text:p>
      <text:p text:style-name="P50"><text:span text:style-name="T51">三、主辦單位：</text:span><text:span text:style-name="T52">高雄市</text:span><text:span text:style-name="T53">〇〇</text:span><text:span text:style-name="T54">區</text:span><text:span text:style-name="T55">〇〇</text:span><text:span text:style-name="T56">社區發展協會</text:span></text:p>
      <text:p text:style-name="P57"><text:span text:style-name="T58">四、活動時間：</text:span><text:span text:style-name="T59">11</text:span><text:span text:style-name="T60">2</text:span><text:span text:style-name="T61">年</text:span><text:span text:style-name="T62">Ｏ</text:span><text:span text:style-name="T63">月</text:span><text:span text:style-name="T64">至11</text:span><text:span text:style-name="T65">2</text:span><text:span text:style-name="T66">年</text:span><text:span text:style-name="T67">Ｏ</text:span><text:span text:style-name="T68">月止</text:span></text:p>
      <text:p text:style-name="P69"><text:span text:style-name="T70"><text:s text:c="14"/></text:span><text:span text:style-name="T71">(</text:span><text:span text:style-name="T72">應規劃持續性服務，至少執行2個月</text:span><text:span text:style-name="T73">)</text:span></text:p>
      <text:p text:style-name="P74"><text:span text:style-name="T75">五、活動地點：</text:span><text:span text:style-name="T76">〇〇</text:span><text:span text:style-name="T77">〇〇</text:span></text:p>
      <text:p text:style-name="P78"><text:span text:style-name="T79">六、</text:span><text:span text:style-name="T80">服務</text:span><text:span text:style-name="T81">對象：</text:span><text:span text:style-name="T82">社區</text:span><text:span text:style-name="T83">兒少</text:span><text:span text:style-name="T84">家庭</text:span><text:span text:style-name="T85">(具有</text:span><text:span text:style-name="T86">低收入戶、單親、隔代教養</text:span><text:span text:style-name="T87">、</text:span><text:span text:style-name="T88">新住民</text:span><text:span text:style-name="T89">等弱勢家庭之子女優先</text:span><text:span text:style-name="T90">)</text:span><text:span text:style-name="T91">，預</text:span><text:span text:style-name="T92">計</text:span><text:span text:style-name="T93">〇〇</text:span><text:span text:style-name="T94">戶，兒少參與</text:span><text:span text:style-name="T95">〇〇</text:span><text:span text:style-name="T96">人</text:span><text:span text:style-name="T97">。</text:span></text:p>
      <text:p text:style-name="P98"><text:span text:style-name="T99">七、方案內容：</text:span><text:span text:style-name="T100"><text:s/></text:span><text:span text:style-name="T101">(</text:span><text:span text:style-name="T102">可依社區需求自行調</text:span><text:span text:style-name="T103">整)</text:span></text:p>
      <text:p text:style-name="P104"><text:span text:style-name="T105">(一)</text:span><text:span text:style-name="T106">解憂信箱-</text:span><text:span text:style-name="T107">社區</text:span><text:span text:style-name="T108">需求投注站</text:span></text:p>
      <text:p text:style-name="P109"><text:span text:style-name="T110">辦理說明：</text:span><text:bookmark-start text:name="_Hlk119944171"/><text:span text:style-name="T111">在社區設立解憂信箱或我有話想說信箱，鼓勵</text:span><text:span text:style-name="T112">社區志工、</text:span><text:span text:style-name="T113">孩子或家長們把</text:span><text:span text:style-name="T114">周遭的人無法理解的煩惱、長期累積起來的壓力、或找不到答案的問題，透過信箱抒發心情，一同找到答案，期待透過信箱的辦理找出社區需求</text:span><text:span text:style-name="T115">議題</text:span><text:span text:style-name="T116">，</text:span><text:span text:style-name="T117">進而協助解決</text:span><text:span text:style-name="T118">並拉近與社區間的距離</text:span><text:span text:style-name="T119">，凝聚社區認同感</text:span><text:span text:style-name="T120">。</text:span></text:p>
      <text:p text:style-name="P121"><text:bookmark-end text:name="_Hlk119944171"/><text:soft-page-break/>辦理期程：Ｏ月-Ｏ月<text:s/></text:p>
      <text:p text:style-name="P122"><text:span text:style-name="T123">辦理內容：</text:span><text:span text:style-name="T124">(</text:span><text:span text:style-name="T125">依社區需求自行規劃課表增減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節次</text:p>
            </table:table-cell>
            <table:table-cell table:style-name="TableCell136">
              <text:p text:style-name="P137">課程主題</text:p>
            </table:table-cell>
            <table:table-cell table:style-name="TableCell138">
              <text:p text:style-name="P139">課程內容</text:p>
            </table:table-cell>
            <table:table-cell table:style-name="TableCell140">
              <text:p text:style-name="P141">時數</text:p>
            </table:table-cell>
            <table:table-cell table:style-name="TableCell142">
              <text:p text:style-name="P143">講師</text:p>
            </table:table-cell>
          </table:table-row>
        </table:table-header-row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解憂信箱</text:p>
            <text:p text:style-name="P149">社區需求投注站</text:p>
          </table:table-cell>
          <table:table-cell table:style-name="TableCell150">
            <text:list text:style-name="LFO12" text:continue-numbering="true">
              <text:list-item>
                <text:p text:style-name="P151">由社區共同合作，結合社區特色製作社區秘密信箱。</text:p>
              </text:list-item>
              <text:list-item>
                <text:p text:style-name="P152">由社區共同訂定信箱使用規則。</text:p>
              </text:list-item>
              <text:list-item>
                <text:p text:style-name="P153">於社區課程辦理時進行使用宣傳。</text:p>
              </text:list-item>
            </text:list>
          </table:table-cell>
          <table:table-cell table:style-name="TableCell154">
            <text:p text:style-name="P155">2小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社區解憂來開箱</text:p>
          </table:table-cell>
          <table:table-cell table:style-name="TableCell163">
            <text:list text:style-name="LFO13" text:continue-numbering="true">
              <text:list-item>
                <text:p text:style-name="P164">由社區約定定期開箱時間，進行探索與回饋。</text:p>
              </text:list-item>
              <text:list-item>
                <text:p text:style-name="P165">針對信箱內需求議題共同討論對應的策略，規劃出適合社區的活動辦理。</text:p>
              </text:list-item>
            </text:list>
          </table:table-cell>
          <table:table-cell table:style-name="TableCell166">
            <text:p text:style-name="P167">____小時*____場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解憂紓壓</text:p>
            <text:p text:style-name="P175">方案實作</text:p>
          </table:table-cell>
          <table:table-cell table:style-name="TableCell176">
            <text:p text:style-name="P177">依實際需求規劃課程(如:療癒香草植栽、認識情緒及如何管理、音樂律動甩掉煩惱，禪繞畫…等)</text:p>
          </table:table-cell>
          <table:table-cell table:style-name="TableCell178">
            <text:p text:style-name="P179">____小時*____場次</text:p>
          </table:table-cell>
          <table:table-cell table:style-name="TableCell180">
            <text:p text:style-name="P181">待聘</text:p>
          </table:table-cell>
        </table:table-row>
      </table:table>
      <text:p text:style-name="P182"><text:span text:style-name="T183">(</text:span><text:span text:style-name="T184">二</text:span><text:span text:style-name="T185">)</text:span><text:span text:style-name="T186">大</text:span><text:span text:style-name="T187">手</text:span><text:span text:style-name="T188">牽</text:span><text:span text:style-name="T189">小</text:span><text:span text:style-name="T190">手</text:span><text:span text:style-name="T191">一起</text:span><text:span text:style-name="T192">來社區</text:span><text:span text:style-name="T193">-</text:span><text:span text:style-name="T194">親子系列活動</text:span></text:p>
      <text:p text:style-name="P195">辦理說明：以趣味性課程規劃辦理，由親子共同參與及合作完成，融入家庭教養與親子教育等議題，促進親子互動關係與家庭和諧，並藉由多元課程中發掘家長們的服務技能，將使用者付費機制改以換工服務模式替代，進而共同協助社區福利服務的推動。</text:p>
      <text:p text:style-name="P196">辦理期程：<text:bookmark-start text:name="_Hlk119945252"/>Ｏ月-Ｏ月，每月Ｏ次，每次Ｏ小時</text:p>
      <text:p text:style-name="P197"><text:bookmark-end text:name="_Hlk119945252"/><text:span text:style-name="T198">辦理內容：</text:span><text:span text:style-name="T199">(</text:span><text:span text:style-name="T200">依社區需求自行</text:span><text:span text:style-name="T201">規劃課表增減</text:span><text:span text:style-name="T202">)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soft-page-break/>
              <text:p text:style-name="P211">節次</text:p>
            </table:table-cell>
            <table:table-cell table:style-name="TableCell212">
              <text:p text:style-name="P213">課程主題</text:p>
            </table:table-cell>
            <table:table-cell table:style-name="TableCell214">
              <text:p text:style-name="P215">課程內容</text:p>
            </table:table-cell>
            <table:table-cell table:style-name="TableCell216">
              <text:p text:style-name="P217">時數</text:p>
            </table:table-cell>
            <table:table-cell table:style-name="TableCell218">
              <text:p text:style-name="P219">講師</text:p>
            </table:table-cell>
          </table:table-row>
        </table:table-header-rows>
        <table:table-row table:style-name="TableRow220">
          <table:table-cell table:style-name="TableCell221">
            <text:p text:style-name="P222">系列一</text:p>
          </table:table-cell>
          <table:table-cell table:style-name="TableCell223">
            <text:p text:style-name="P224">繪本說故事</text:p>
          </table:table-cell>
          <table:table-cell table:style-name="TableCell225">
            <text:p text:style-name="P226">繪本說故事系列</text:p>
            <text:p text:style-name="P227"><text:span text:style-name="T228">(家庭教育繪本</text:span><text:span text:style-name="T229">書單僅供參考</text:span><text:span text:style-name="T230">…</text:span><text:span text:style-name="T231">)</text:span></text:p>
            <text:p text:style-name="P232"><text:span text:style-name="T233">(1)</text:span><text:span text:style-name="T234">《朱家故事》：家事，是家裡所有成員的事，不是媽媽一個人的事</text:span></text:p>
            <text:p text:style-name="P235">(2)《我好想搗蛋！》：不要忽略孩子發洩情緒的方式</text:p>
            <text:p text:style-name="P236">(3)《有你有我》：父母的用心陪伴是最好的教養</text:p>
            <text:p text:style-name="P237">小故事大分享</text:p>
            <text:p text:style-name="P238">-邀請與會者分享</text:p>
          </table:table-cell>
          <table:table-cell table:style-name="TableCell239">
            <text:p text:style-name="P240">____小時*____場次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系列二</text:p>
          </table:table-cell>
          <table:table-cell table:style-name="TableCell246">
            <text:p text:style-name="P247">親子動手做</text:p>
          </table:table-cell>
          <table:table-cell table:style-name="TableCell248">
            <text:p text:style-name="P249">DIY課程系列</text:p>
            <text:list text:style-name="LFO11" text:continue-numbering="true">
              <text:list-item>
                <text:p text:style-name="P250">我的繪本故事-我的家真可愛</text:p>
              </text:list-item>
              <text:list-item>
                <text:p text:style-name="P251">超級偶像-手偶DIY</text:p>
              </text:list-item>
              <text:list-item>
                <text:p text:style-name="P252">親子水苔球-一起照顧吧</text:p>
              </text:list-item>
              <text:list-item>
                <text:p text:style-name="P253">親子廚房-社區好食光</text:p>
              </text:list-item>
            </text:list>
          </table:table-cell>
          <table:table-cell table:style-name="TableCell254">
            <text:p text:style-name="P255">____小時*____場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系列三</text:p>
          </table:table-cell>
          <table:table-cell table:style-name="TableCell261">
            <text:p text:style-name="P262">今天誰當家</text:p>
          </table:table-cell>
          <table:table-cell table:style-name="TableCell263">
            <text:p text:style-name="P264">家長回饋系列課程</text:p>
            <text:p text:style-name="P265">-邀請家長擔任課程講師，帶領參與者完成相關作品，如團康活動、手作DIY、才藝教學…等</text:p>
          </table:table-cell>
          <table:table-cell table:style-name="TableCell266">
            <text:p text:style-name="P267">____小時*____場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系列四</text:p>
          </table:table-cell>
          <table:table-cell table:style-name="TableCell273">
            <text:p text:style-name="P274">社區換換愛</text:p>
          </table:table-cell>
          <table:table-cell table:style-name="TableCell275">
            <text:p text:style-name="P276">搭配當週活動可規劃</text:p>
            <text:p text:style-name="P277">1.二手圖書交換站</text:p>
            <text:p text:style-name="P278">2.二手玩具交換站</text:p>
          </table:table-cell>
          <table:table-cell table:style-name="TableCell279">
            <text:p text:style-name="P280">____小時*____場次</text:p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(</text:span><text:span text:style-name="T285">三</text:span><text:span text:style-name="T286">)</text:span><text:span text:style-name="T287">暑期兒少陪伴</text:span><text:span text:style-name="T288">-穿越時空夏令營</text:span></text:p>
      <text:p text:style-name="P289"><text:span text:style-name="T290">辦理說明：</text:span><text:span text:style-name="T291">因應暑假來臨，</text:span><text:span text:style-name="T292">嘗試讓社區</text:span><text:span text:style-name="T293">長輩照顧服務據點結合</text:span><text:span text:style-name="T294">兒少服務陪伴方案</text:span><text:span text:style-name="T295">共同執行</text:span><text:span text:style-name="T296">，</text:span><text:span text:style-name="T297">並</text:span><text:span text:style-name="T298">透過夏令營</text:span><text:span text:style-name="T299">辦理</text:span><text:span text:style-name="T300">嘗試讓家長願意讓孩子單獨進入社區參加活動，</text:span><text:span text:style-name="T301">過程中</text:span><text:span text:style-name="T302">將</text:span><text:span text:style-name="T303">融入社區特色與社區議題教育，促使社區孩童更認識社區生活所</text:span><text:soft-page-break/><text:span text:style-name="T304">在。另外也邀請家長擔任活動志工或課程老師，</text:span><text:span text:style-name="T305">藉以擴編社區志工服務人力，共同</text:span><text:span text:style-name="T306">投入社區永續行動服務行列</text:span><text:span text:style-name="T307">。</text:span></text:p>
      <text:p text:style-name="P308">辦理期程：Ｏ月-Ｏ月，每週Ｏ次，每次Ｏ小時</text:p>
      <text:p text:style-name="P309"><text:span text:style-name="T310">辦理內容：</text:span></text:p>
      <text:p text:style-name="P311"><text:span text:style-name="T312">1.</text:span><text:span text:style-name="T313">夏令營</text:span><text:span text:style-name="T314">籌備及工作小組共識會議</text:span><text:span text:style-name="T315">：</text:span></text:p>
      <text:p text:style-name="P316">召集可合作單位、有意願參與家長及社區志工幹部團隊組成工作小組，針對計畫執行內容、未來工作分配、執行期程及營隊流程操作，進行詳細的討論與研擬，並組成工作小組，定期召開工作會議。</text:p>
      <text:p text:style-name="P317">2.夏令營課程規劃內容：</text:p>
      <text:p text:style-name="P318">(1)小小志工的據點服務體驗</text:p>
      <text:p text:style-name="P319">規劃學習卡集章貼紙讓兒少進行任務集點服務，並於夏令營活動最後一場次進行表揚活動給予小小獎勵。</text:p>
      <text:p text:style-name="P320">(依社區需求增減。如無據點服務之社區可針對社區活動進行安排)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節次</text:p>
          </table:table-cell>
          <table:table-cell table:style-name="TableCell330">
            <text:p text:style-name="P331">課程主題</text:p>
          </table:table-cell>
          <table:table-cell table:style-name="TableCell332">
            <text:p text:style-name="P333">課程內容</text:p>
          </table:table-cell>
          <table:table-cell table:style-name="TableCell334">
            <text:p text:style-name="P335">時間</text:p>
          </table:table-cell>
          <table:table-cell table:style-name="TableCell336">
            <text:p text:style-name="P337">講師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招生說明會</text:p>
          </table:table-cell>
          <table:table-cell table:style-name="TableCell343">
            <text:p text:style-name="P344">1.親子健康操</text:p>
            <text:p text:style-name="P345">2.方案執行說明</text:p>
            <text:p text:style-name="P346">3.活動參與規則</text:p>
            <text:p text:style-name="P347">4.你我共同的約定</text:p>
          </table:table-cell>
          <table:table-cell table:style-name="TableCell348">
            <text:p text:style-name="P349">2小時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跟著阿公阿嬤去上課</text:p>
          </table:table-cell>
          <table:table-cell table:style-name="TableCell357">
            <text:p text:style-name="P358">1.跟著長輩去上課</text:p>
            <text:p text:style-name="P359">2.體驗社區照顧關懷據點的一天</text:p>
          </table:table-cell>
          <table:table-cell table:style-name="TableCell360">
            <text:p text:style-name="P361">3小時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小小志工出任務</text:p>
          </table:table-cell>
          <table:table-cell table:style-name="TableCell369">
            <text:p text:style-name="P370">設定小小志工任務</text:p>
            <text:list text:style-name="LFO15" text:continue-numbering="true">
              <text:list-item>
                <text:p text:style-name="P371">幫長輩量血壓紀錄</text:p>
              </text:list-item>
              <text:list-item>
                <text:p text:style-name="P372">和長輩的聊天任務</text:p>
              </text:list-item>
              <text:list-item>
                <text:p text:style-name="P373">與長輩合作完成作品</text:p>
              </text:list-item>
              <text:list-item>
                <text:p text:style-name="P374">點心發送任務</text:p>
              </text:list-item>
              <text:list-item>
                <text:p text:style-name="P375">環境清潔任務</text:p>
              </text:list-item>
              <text:list-item>
                <text:p text:style-name="P376">…等</text:p>
              </text:list-item>
            </text:list>
          </table:table-cell>
          <table:table-cell table:style-name="TableCell377">
            <text:p text:style-name="P378">____小時*____場次</text:p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(2)</text:span><text:span text:style-name="T383">穿越時空的世代共學方案</text:span></text:p>
      <text:p text:style-name="P384">以祖孫同樂與世代共學為主題，課程安排增進祖孫互動及寓教於樂，融入遊戲、教育及社福相關議題宣導，促進生活學習認知與長輩互動關懷。</text:p>
      <text:p text:style-name="P385">(課程規劃僅供參考，請依社區需求活動進行增減安排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節次</text:p>
          </table:table-cell>
          <table:table-cell table:style-name="TableCell395">
            <text:p text:style-name="P396">課程主題</text:p>
          </table:table-cell>
          <table:table-cell table:style-name="TableCell397">
            <text:p text:style-name="P398">課程內容</text:p>
          </table:table-cell>
          <table:table-cell table:style-name="TableCell399">
            <text:p text:style-name="P400">時數</text:p>
          </table:table-cell>
          <table:table-cell table:style-name="TableCell401">
            <text:p text:style-name="P402">講師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穿越時空找到阿公阿嬤ㄟ古早童玩</text:p>
          </table:table-cell>
          <table:table-cell table:style-name="TableCell408">
            <text:list text:style-name="LFO16" text:continue-numbering="true">
              <text:list-item>
                <text:p text:style-name="P409">探索阿公阿嬤的兒時記憶。</text:p>
              </text:list-item>
              <text:list-item>
                <text:p text:style-name="P410">一起DIY童玩及體驗遊戲。</text:p>
              </text:list-item>
            </text:list>
          </table:table-cell>
          <table:table-cell table:style-name="TableCell411">
            <text:p text:style-name="P412">2小時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阿公阿嬤的獻寶時間</text:p>
          </table:table-cell>
          <table:table-cell table:style-name="TableCell420">
            <text:p text:style-name="P421">從前從前的社區樣貌…</text:p>
            <text:p text:style-name="P422">由社區阿公阿嬤分享過去的社區樣貌及傳說故事。</text:p>
          </table:table-cell>
          <table:table-cell table:style-name="TableCell423">
            <text:p text:style-name="P424">2小時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讓人情有獨鍾的兒時好味道</text:p>
          </table:table-cell>
          <table:table-cell table:style-name="TableCell432">
            <text:list text:style-name="LFO18" text:continue-numbering="true">
              <text:list-item>
                <text:p text:style-name="P433">讓孩童與社區長輩共同討論找出社區最具特色的古早味，或長輩古早味零食。</text:p>
              </text:list-item>
              <text:list-item>
                <text:p text:style-name="P434">復刻美食一起動手做。(紅龜粿、畫糖人、糖葫蘆…等)</text:p>
              </text:list-item>
            </text:list>
          </table:table-cell>
          <table:table-cell table:style-name="TableCell435">
            <text:p text:style-name="P436">2小時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社區的奇幻歷險記</text:p>
          </table:table-cell>
          <table:table-cell table:style-name="TableCell444">
            <text:list text:style-name="LFO19" text:continue-numbering="true">
              <text:list-item>
                <text:p text:style-name="P445">帶領孩童來場社區踏查，了解自己的社區。</text:p>
              </text:list-item>
              <text:list-item>
                <text:p text:style-name="P446">規劃讓孩童以不同形式記錄自己眼中的社區。(社區網美照、社區寫生…等)</text:p>
              </text:list-item>
            </text:list>
          </table:table-cell>
          <table:table-cell table:style-name="TableCell447">
            <text:p text:style-name="P448">2小時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>青銀桌遊挑戰賽</text:p>
          </table:table-cell>
          <table:table-cell table:style-name="TableCell456">
            <text:p text:style-name="P457">社區長輩與孩童來場桌遊大比拚。</text:p>
          </table:table-cell>
          <table:table-cell table:style-name="TableCell458">
            <text:p text:style-name="P459">2小時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>不可以不知道10萬個為什麼</text:p>
          </table:table-cell>
          <table:table-cell table:style-name="TableCell467">
            <text:list text:style-name="LFO21" text:continue-numbering="true">
              <text:list-item>
                <text:p text:style-name="P468">社福資源宣導</text:p>
              </text:list-item>
              <text:list-item>
                <text:p text:style-name="P469">社區毒品防制</text:p>
              </text:list-item>
              <text:list-item>
                <text:p text:style-name="P470">社區防暴行動</text:p>
              </text:list-item>
              <text:list-item>
                <text:p text:style-name="P471">性別平等教育</text:p>
              </text:list-item>
              <text:list-item>
                <text:p text:style-name="P472">反霸凌反詐欺</text:p>
              </text:list-item>
              <text:list-item>
                <text:p text:style-name="P473">…等</text:p>
              </text:list-item>
            </text:list>
          </table:table-cell>
          <table:table-cell table:style-name="TableCell474">
            <text:p text:style-name="P475">結合課程規劃併行</text:p>
          </table:table-cell>
          <table:table-cell table:style-name="TableCell476">
            <text:p text:style-name="P477">媒合資源辦理</text:p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>夏令營畢業囉</text:p>
          </table:table-cell>
          <table:table-cell table:style-name="TableCell483">
            <text:list text:style-name="LFO20" text:continue-numbering="true">
              <text:list-item>
                <text:p text:style-name="P484">作品分享會</text:p>
              </text:list-item>
              <text:list-item>
                <text:p text:style-name="P485">服務與參與心得分享</text:p>
              </text:list-item>
              <text:list-item>
                <text:p text:style-name="P486">頒獎活動(勤學獎、服務獎…)</text:p>
              </text:list-item>
              <text:list-item>
                <text:p text:style-name="P487">一起拍拍畢業照</text:p>
              </text:list-item>
            </text:list>
          </table:table-cell>
          <table:table-cell table:style-name="TableCell488">
            <text:p text:style-name="P489"><text:span text:style-name="T490">2小時</text:span>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八、講師名冊及學經歷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姓名</text:p>
          </table:table-cell>
          <table:table-cell table:style-name="TableCell501">
            <text:p text:style-name="P502"><text:span text:style-name="T503">學經歷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九、預期效</text:span><text:span text:style-name="T521">益：</text:span></text:p>
      <text:p text:style-name="P522">(一)藉由活動辦理促進社區居民及孩童參與，預計服務社區家庭○○戶，兒少參與人○○次。</text:p>
      <text:p text:style-name="P523"><text:span text:style-name="T524">(二)</text:span><text:span text:style-name="T525">透過計畫推動提升兒童及其家長認識社區，認同社區並主動投入社區志願服務</text:span><text:span text:style-name="T526">，</text:span><text:span text:style-name="T527">預計</text:span><text:span text:style-name="T528">○○</text:span><text:span text:style-name="T529">人。</text:span></text:p>
      <text:p text:style-name="P530"><text:span text:style-name="T531">(三)</text:span><text:span text:style-name="T532">藉由計畫推動了解社區兒少需求及提升志工團隊服務能量，累積兒少相關服務經驗，激發社區推動常態型兒少福利方案，</text:span><text:span text:style-name="T533">延續社區後續發展行動</text:span><text:span text:style-name="T534">。</text:span></text:p>
      <text:p text:style-name="P535"><text:span text:style-name="T536">十、經費概</text:span><text:span text:style-name="T537">算：</text:span><text:span text:style-name="T538">(僅供參考，請依方案需求編列預算)</text:span><text:span text:style-name="T539"><text:s/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<text:span text:style-name="T550"><text:s/>項 <text:s text:c="6"/>目</text:span></text:p>
            </table:table-cell>
            <table:table-cell table:style-name="TableCell551">
              <text:p text:style-name="P552"><text:span text:style-name="T553">單 <text:s text:c="3"/>價</text:span></text:p>
            </table:table-cell>
            <table:table-cell table:style-name="TableCell554" table:number-columns-spanned="2">
              <text:p text:style-name="P555"><text:span text:style-name="T556">數 <text:s text:c="3"/>量</text:span></text:p>
            </table:table-cell>
            <table:covered-table-cell/>
            <table:table-cell table:style-name="TableCell557">
              <text:p text:style-name="P558"><text:span text:style-name="T559">總 <text:s text:c="3"/>價</text:span></text:p>
            </table:table-cell>
            <table:table-cell table:style-name="TableCell560">
              <text:p text:style-name="P561"><text:span text:style-name="T562"><text:s/>說 <text:s text:c="5"/>明</text:span></text:p>
            </table:table-cell>
          </table:table-row>
        </table:table-header-rows>
        <table:table-row table:style-name="TableRow563">
          <table:table-cell table:style-name="TableCell564">
            <text:p text:style-name="P565"><text:span text:style-name="T566">講師費</text:span>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〇</text:span><text:span text:style-name="T572">小時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材料費</text:span>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1式</text:span>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><text:span text:style-name="T590">活動</text:span><text:span text:style-name="T591">相關材料費用</text:span></text:p>
          </table:table-cell>
        </table:table-row>
        <table:table-row table:style-name="TableRow592">
          <table:table-cell table:style-name="TableCell593">
            <text:p text:style-name="P594">保險費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印刷費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1式</text:span>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文具費</text:span>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>1式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紙張、彩色筆等活動所需文具</text:span></text:p>
          </table:table-cell>
        </table:table-row>
        <table:table-row table:style-name="TableRow628">
          <table:table-cell table:style-name="TableCell629">
            <text:p text:style-name="P630"><text:span text:style-name="T631">茶水費</text:span></text:p>
          </table:table-cell>
          <table:table-cell table:style-name="TableCell632">
            <text:p text:style-name="P633"><text:span text:style-name="T634">20</text:span></text:p>
          </table:table-cell>
          <table:table-cell table:style-name="TableCell635" table:number-columns-spanned="2">
            <text:p text:style-name="P636"><text:span text:style-name="T637">〇</text:span><text:span text:style-name="T638">人次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雜支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>1式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list text:style-name="LFO5" text:continue-numbering="true">
              <text:list-item>
                <text:p text:style-name="P653">活動所需相關物品</text:p>
              </text:list-item>
              <text:list-item>
                <text:p text:style-name="P654">總經費5%上限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><text:span text:style-name="T658">總 <text:s/>經 <text:s/>費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span text:style-name="T663">申請本局補助</text:span>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其他機關補助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<text:span text:style-name="T674">自 籌 經 費</text:span></text:p>
          </table:table-cell>
          <table:covered-table-cell/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08T02:07:00Z</meta:creation-date>
    <dc:date>2023-12-08T02:07:00Z</dc:date>
    <meta:print-date>2022-12-13T11:19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47" meta:character-count="2990" meta:row-count="21" meta:non-whitespace-character-count="2548"/>
  </office:meta>
</office:document-meta>
</file>