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055in" fo:margin-left="-0.375in" fo:text-indent="0.1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0.7513in" style:use-optimal-column-width="false"/>
    </style:style>
    <style:style style:name="TableColumn10" style:family="table-column">
      <style:table-column-properties style:column-width="0.7513in" style:use-optimal-column-width="false"/>
    </style:style>
    <style:style style:name="TableColumn11" style:family="table-column">
      <style:table-column-properties style:column-width="1.5027in" style:use-optimal-column-width="false"/>
    </style:style>
    <style:style style:name="TableColumn12" style:family="table-column">
      <style:table-column-properties style:column-width="0.8763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6" style:family="table">
      <style:table-properties style:width="7.1444in" fo:margin-left="-0.6194in" table:align="left"/>
    </style:style>
    <style:style style:name="TableRow14" style:family="table-row">
      <style:table-row-properties style:min-row-height="0.2229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1666in"/>
    </style:style>
    <style:style style:name="T17" style:parent-style-name="預設段落字型" style:family="text">
      <style:text-properties style:font-name="標楷體" style:font-name-asian="標楷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1" style:parent-style-name="內文" style:family="paragraph">
      <style:paragraph-properties fo:text-align="justify" fo:text-indent="0.1666in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T2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1611in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/>
    </style:style>
    <style:style style:name="T29" style:parent-style-name="預設段落字型" style:family="text">
      <style:text-properties style:font-name="標楷體" style:font-name-asian="標楷體" style:font-name-complex="細明體" fo:letter-spacing="-0.0027in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/>
    </style:style>
    <style:style style:name="T31" style:parent-style-name="預設段落字型" style:family="text">
      <style:text-properties style:font-name="標楷體" style:font-name-asian="標楷體" style:font-name-complex="細明體" fo:letter-spacing="-0.0027in"/>
    </style:style>
    <style:style style:name="T32" style:parent-style-name="預設段落字型" style:family="text">
      <style:text-properties style:font-name="標楷體" style:font-name-asian="標楷體" style:font-name-complex="新細明體" fo:letter-spacing="-0.0027in"/>
    </style:style>
    <style:style style:name="T33" style:parent-style-name="預設段落字型" style:family="text">
      <style:text-properties style:font-name="標楷體" style:font-name-asian="標楷體" style:font-name-complex="細明體" fo:letter-spacing="-0.0027in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/>
    </style:style>
    <style:style style:name="P35" style:parent-style-name="內文" style:family="paragraph">
      <style:paragraph-properties fo:text-align="justify" fo:text-indent="0.1611in"/>
    </style:style>
    <style:style style:name="T36" style:parent-style-name="預設段落字型" style:family="text">
      <style:text-properties style:font-name="標楷體" style:font-name-asian="標楷體" style:font-name-complex="新細明體" fo:letter-spacing="-0.0027in"/>
    </style:style>
    <style:style style:name="T37" style:parent-style-name="預設段落字型" style:family="text">
      <style:text-properties style:font-name="標楷體" style:font-name-asian="標楷體" style:font-name-complex="細明體" fo:letter-spacing="-0.0027in"/>
    </style:style>
    <style:style style:name="T38" style:parent-style-name="預設段落字型" style:family="text">
      <style:text-properties style:font-name="標楷體" style:font-name-asian="標楷體" style:font-name-complex="新細明體" fo:letter-spacing="-0.0027in"/>
    </style:style>
    <style:style style:name="T39" style:parent-style-name="預設段落字型" style:family="text">
      <style:text-properties style:font-name="標楷體" style:font-name-asian="標楷體" style:font-name-complex="細明體" fo:letter-spacing="-0.0027in"/>
    </style:style>
    <style:style style:name="T40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4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3333in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666in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1388in"/>
    </style:style>
    <style:style style:name="T55" style:parent-style-name="預設段落字型" style:family="text">
      <style:text-properties style:font-name="標楷體" style:font-name-asian="標楷體" style:font-name-complex="新細明體" fo:letter-spacing="-0.0138in"/>
    </style:style>
    <style:style style:name="T56" style:parent-style-name="預設段落字型" style:family="text">
      <style:text-properties style:font-name="標楷體" style:font-name-asian="標楷體" style:font-name-complex="細明體" fo:letter-spacing="-0.0138in"/>
    </style:style>
    <style:style style:name="T57" style:parent-style-name="預設段落字型" style:family="text">
      <style:text-properties style:font-name="標楷體" style:font-name-asian="標楷體" style:font-name-complex="新細明體" fo:letter-spacing="-0.0138in"/>
    </style:style>
    <style:style style:name="P58" style:parent-style-name="內文" style:family="paragraph">
      <style:paragraph-properties fo:text-indent="0.1388in"/>
    </style:style>
    <style:style style:name="T59" style:parent-style-name="預設段落字型" style:family="text">
      <style:text-properties style:font-name="標楷體" style:font-name-asian="標楷體" style:font-name-complex="新細明體" fo:letter-spacing="-0.0138in"/>
    </style:style>
    <style:style style:name="T60" style:parent-style-name="預設段落字型" style:family="text">
      <style:text-properties style:font-name="標楷體" style:font-name-asian="標楷體" style:font-name-complex="細明體" fo:letter-spacing="-0.0138in"/>
    </style:style>
    <style:style style:name="T61" style:parent-style-name="預設段落字型" style:family="text">
      <style:text-properties style:font-name="標楷體" style:font-name-asian="標楷體" style:font-name-complex="新細明體" fo:letter-spacing="-0.0138in"/>
    </style:style>
    <style:style style:name="TableCell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Row67" style:family="table-row">
      <style:table-row-properties style:min-row-height="0.2229in" style:use-optimal-row-height="false" fo:keep-together="always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1666in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1666in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row-height="0.5506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letter-spacing="-0.0013in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8" style:family="table-row">
      <style:table-row-properties style:row-height="1.6729in" style:use-optimal-row-height="false" fo:keep-together="always"/>
    </style:style>
    <style:style style:name="TableCell99" style:family="table-cell">
      <style:table-cell-properties fo:border-top="0.0104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1111in"/>
    </style:style>
    <style:style style:name="T101" style:parent-style-name="預設段落字型" style:family="text">
      <style:text-properties style:font-name="新細明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6" style:parent-style-name="預設段落字型" style:family="text">
      <style:text-properties style:font-name="新細明體" style:font-name-complex="新細明體"/>
    </style:style>
    <style:style style:name="P107" style:parent-style-name="內文" style:family="paragraph">
      <style:paragraph-properties fo:line-height="0.2777in" fo:margin-left="-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9" style:parent-style-name="內文" style:family="paragraph">
      <style:paragraph-properties fo:line-height="0.2777in" fo:margin-left="0.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3" style:parent-style-name="內文" style:family="paragraph">
      <style:paragraph-properties fo:line-height="0.2777in" fo:margin-lef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9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paragraph-properties fo:line-height="0.2777in" fo:margin-lef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5" style:parent-style-name="內文" style:family="paragraph">
      <style:paragraph-properties fo:line-height="0.2777in" fo:margin-lef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6" style:parent-style-name="內文" style:family="paragraph">
      <style:paragraph-properties fo:line-height="0.2777in" fo:margin-left="1.3597in" fo:text-indent="-1.60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2" style:parent-style-name="內文" style:family="paragraph">
      <style:paragraph-properties fo:line-height="0.2777in" fo:margin-lef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1.4097in"/>
    </style:style>
    <style:style style:name="TableColumn168" style:family="table-column">
      <style:table-column-properties style:column-width="5.3763in"/>
    </style:style>
    <style:style style:name="Table166" style:family="table">
      <style:table-properties style:width="6.7861in" fo:margin-left="0in" table:align="center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88" style:family="table-row">
      <style:table-row-properties style:min-row-height="0.714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95" style:family="table-row">
      <style:table-row-properties style:min-row-height="0.965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02" style:family="table-row">
      <style:table-row-properties style:min-row-height="0.714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207" style:family="table-row">
      <style:table-row-properties style:min-row-height="0.9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5" style:parent-style-name="內文" style:family="paragraph">
      <style:paragraph-properties fo:line-height="0.3888in" fo:margin-left="1.4569in" fo:text-indent="-1.706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22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P233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P244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9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2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9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olumn301" style:family="table-column">
      <style:table-column-properties style:column-width="1.8861in"/>
    </style:style>
    <style:style style:name="TableColumn302" style:family="table-column">
      <style:table-column-properties style:column-width="2.1055in"/>
    </style:style>
    <style:style style:name="TableColumn303" style:family="table-column">
      <style:table-column-properties style:column-width="1.6916in"/>
    </style:style>
    <style:style style:name="TableColumn304" style:family="table-column">
      <style:table-column-properties style:column-width="1.6916in"/>
    </style:style>
    <style:style style:name="Table300" style:family="table">
      <style:table-properties style:width="7.375in" fo:margin-left="-0.7305in" table:align="left"/>
    </style:style>
    <style:style style:name="TableRow305" style:family="table-row">
      <style:table-row-properties style:min-row-height="0.4062in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09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10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2777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4062in" fo:keep-together="always"/>
    </style:style>
    <style:style style:name="P326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337" style:parent-style-name="內文" style:family="paragraph">
      <style:paragraph-properties fo:text-align="justify" fo:line-height="0.2777in" fo:margin-left="1.25in" fo:text-indent="-1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Row340" style:family="table-row">
      <style:table-row-properties style:min-row-height="0.4062in" fo:keep-together="always"/>
    </style:style>
    <style:style style:name="P341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777in" fo:margin-left="1.4583in" fo:text-indent="-1.458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 fo:margin-left="1.25in" fo:text-indent="-1.25in">
        <style:tab-stops/>
      </style:paragraph-properties>
      <style:text-properties style:font-name="標楷體" style:font-name-asian="標楷體" style:font-name-complex="新細明體" style:font-size-complex="14pt"/>
    </style:style>
    <style:style style:name="P351" style:parent-style-name="內文" style:family="paragraph">
      <style:paragraph-properties fo:text-align="justify" fo:line-height="0.2777in" fo:margin-left="1.25in" fo:text-indent="-1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Row355" style:family="table-row">
      <style:table-row-properties style:min-row-height="0.4062in" fo:keep-together="always"/>
    </style:style>
    <style:style style:name="P356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2777in" fo:margin-left="1.4583in" fo:text-indent="-1.458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194in"/>
      <style:text-properties style:font-name="標楷體" style:font-name-asian="標楷體" style:font-name-complex="新細明體" fo:font-size="14pt" style:font-size-asian="14pt" style:font-size-complex="14pt"/>
    </style:style>
    <style:style style:name="P367" style:parent-style-name="內文" style:family="paragraph">
      <style:paragraph-properties fo:text-align="justify" fo:line-height="0.3194in" fo:margin-left="1.1652in" fo:text-indent="-1.4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68" style:parent-style-name="內文" style:family="paragraph">
      <style:paragraph-properties fo:text-align="justify" fo:line-height="0.3194in" fo:margin-left="1.1652in" fo:text-indent="-1.4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69" style:parent-style-name="內文" style:family="paragraph">
      <style:paragraph-properties fo:text-align="justify" fo:line-height="0.3194in" fo:margin-left="1.1652in" fo:text-indent="-1.415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70" style:parent-style-name="內文" style:family="paragraph">
      <style:paragraph-properties fo:line-height="0.2777in" fo:margin-left="0.125in" fo:text-indent="-0.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○○區○○社區發展協會</text:p>
      <text:p text:style-name="P2"><text:span text:style-name="T3">辦理社區照顧關懷據點申請補助計畫書</text:span></text:p>
      <text:p text:style-name="P4"><text:span text:style-name="T5">一、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申</text:span><text:span text:style-name="T18"><text:s text:c="2"/></text:span><text:span text:style-name="T19">請</text:span><text:span text:style-name="T20"><text:s text:c="2"/></text:span></text:p>
            <text:p text:style-name="P21"><text:span text:style-name="T22">單</text:span><text:span text:style-name="T23"><text:s text:c="2"/></text:span><text:span text:style-name="T24">位</text:span><text:span text:style-name="T25"><text:s/></text:span></text:p>
          </table:table-cell>
          <table:table-cell table:style-name="TableCell26" table:number-rows-spanned="2">
            <text:p text:style-name="P27"><text:span text:style-name="T28">核</text:span><text:span text:style-name="T29"><text:s/></text:span><text:span text:style-name="T30">准</text:span><text:span text:style-name="T31"><text:s/></text:span><text:span text:style-name="T32">機</text:span><text:span text:style-name="T33"><text:s/></text:span><text:span text:style-name="T34">關、</text:span></text:p>
            <text:p text:style-name="P35"><text:span text:style-name="T36">日</text:span><text:span text:style-name="T37"><text:s/></text:span><text:span text:style-name="T38">期、文</text:span><text:span text:style-name="T39"><text:s/></text:span><text:span text:style-name="T40">號</text:span></text:p>
          </table:table-cell>
          <table:table-cell table:style-name="TableCell41" table:number-columns-spanned="2">
            <text:p text:style-name="P42"><text:span text:style-name="T43">負</text:span><text:span text:style-name="T44"><text:s text:c="2"/></text:span><text:span text:style-name="T45">責</text:span><text:span text:style-name="T46"><text:s text:c="3"/></text:span><text:span text:style-name="T47">人</text:span></text:p>
          </table:table-cell>
          <table:covered-table-cell/>
          <table:table-cell table:style-name="TableCell48" table:number-rows-spanned="2">
            <text:p text:style-name="P49"><text:span text:style-name="T50">地</text:span><text:span text:style-name="T51"><text:s text:c="8"/></text:span><text:span text:style-name="T52">址</text:span></text:p>
          </table:table-cell>
          <table:table-cell table:style-name="TableCell53" table:number-rows-spanned="2">
            <text:p text:style-name="P54"><text:span text:style-name="T55">承</text:span><text:span text:style-name="T56"><text:s text:c="3"/></text:span><text:span text:style-name="T57">辦</text:span></text:p>
            <text:p text:style-name="P58"><text:span text:style-name="T59">人</text:span><text:span text:style-name="T60"><text:s text:c="3"/></text:span><text:span text:style-name="T61">員</text:span></text:p>
          </table:table-cell>
          <table:table-cell table:style-name="TableCell62" table:number-rows-spanned="2">
            <text:p text:style-name="P63"><text:span text:style-name="T64">電</text:span><text:span text:style-name="T65"><text:s text:c="3"/></text:span><text:span text:style-name="T66">話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職</text:span><text:span text:style-name="T73"><text:s/></text:span><text:span text:style-name="T74">稱</text:span></text:p>
          </table:table-cell>
          <table:table-cell table:style-name="TableCell75">
            <text:p text:style-name="P76"><text:span text:style-name="T77">姓</text:span><text:span text:style-name="T78"><text:s/></text:span><text:span text:style-name="T79">名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><text:span text:style-name="T101">（</text:span><text:span text:style-name="T102">申請單位</text:span><text:span text:style-name="T103">負責人簽章</text:span><text:span text:style-name="T104">，並請</text:span><text:span text:style-name="T105">加蓋單位章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二、目的：</text:span></text:p>
      <text:p text:style-name="P109"><text:span text:style-name="T110">落實健康六星計畫，由在地人照顧在地人之原則，提供餐飲、送餐、關懷訪視、電話問安、諮詢資源轉介、提供場地辦理健康促進活動</text:span><text:span text:style-name="T111">…</text:span><text:span text:style-name="T112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113"><text:span text:style-name="T114">三、指導單位：衛生福利部社會及家庭署、</text:span><text:span text:style-name="T115">高雄市</text:span><text:span text:style-name="T116">政府、</text:span><text:span text:style-name="T117">旗山區</text:span><text:span text:style-name="T118">公所</text:span></text:p>
      <text:p text:style-name="P119">四、執行單位：<text:s/></text:p>
      <text:p text:style-name="P120"><text:span text:style-name="T121"><text:s text:c="14"/>本單位為</text:span><text:span text:style-name="T122">□</text:span><text:span text:style-name="T123">新設置據點或□自 <text:s text:c="3"/>年 <text:s text:c="3"/>月 <text:s text:c="3"/>日設置之據點</text:span></text:p>
      <text:p text:style-name="P124">五、實施期程：113年<text:s/>月~<text:s/>月</text:p>
      <text:p text:style-name="P125"><text:span text:style-name="T126">六</text:span><text:span text:style-name="T127">、</text:span><text:span text:style-name="T128">實施地點：</text:span></text:p>
      <text:p text:style-name="P129">（一）社區照顧關懷據點：<text:s/></text:p>
      <text:p text:style-name="P130"><text:span text:style-name="T131"><text:s text:c="2"/></text:span><text:span text:style-name="T132">地址：</text:span></text:p>
      <text:p text:style-name="P133"><text:span text:style-name="T134">（二）</text:span><text:span text:style-name="T135">服務區域範圍：</text:span></text:p>
      <text:p text:style-name="P136"><text:span text:style-name="T137">七</text:span><text:span text:style-name="T138">、服務對象：對本計</text:span><text:span text:style-name="T139">畫</text:span><text:span text:style-name="T140">有需求之65</text:span><text:span text:style-name="T141">歲以上老人。</text:span></text:p>
      <text:p text:style-name="P142"><text:span text:style-name="T143">八</text:span><text:span text:style-name="T144">、服務項目與內容：</text:span></text:p>
      <text:p text:style-name="P145"><text:span text:style-name="T146">（一）</text:span><text:span text:style-name="T147">老人與弱勢者需求調查</text:span><text:span text:style-name="T148">。</text:span></text:p>
      <text:p text:style-name="P149"><text:s/>(二)<text:s/>關懷訪視、電話問安、諮詢轉介服務。</text:p>
      <text:p text:style-name="P150"><text:span text:style-name="T151">（</text:span><text:span text:style-name="T152">三</text:span><text:span text:style-name="T153">）</text:span><text:span text:style-name="T154">健康促進活動，館室內量血壓、休閒、文康、復建等服務。</text:span><text:span text:style-name="T155"><text:s text:c="12"/></text:span></text:p>
      <text:p text:style-name="P156"><text:span text:style-name="T157">（</text:span><text:span text:style-name="T158">四</text:span><text:span text:style-name="T159">）</text:span><text:span text:style-name="T160">辦理醫療健檢、衛教、環保、治安、法律、消防、防護救災..等知識</text:span></text:p>
      <text:p text:style-name="P161"><text:s text:c="6"/>宣導講座。</text:p>
      <text:p text:style-name="P162"><text:s/>(五)<text:s/>資源轉介服務。</text:p>
      <text:p text:style-name="P163"><text:s/>(六)<text:s/>定期召開志工會議。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服</text:span><text:span text:style-name="T173"><text:s/></text:span><text:span text:style-name="T174">務</text:span><text:span text:style-name="T175"><text:s/></text:span><text:span text:style-name="T176">項</text:span><text:span text:style-name="T177"><text:s/></text:span><text:span text:style-name="T178">目</text:span></text:p>
          </table:table-cell>
          <table:table-cell table:style-name="TableCell179">
            <text:p text:style-name="P180"><text:span text:style-name="T181">服</text:span><text:span text:style-name="T182"><text:s/></text:span><text:span text:style-name="T183">務</text:span><text:span text:style-name="T184"><text:s/></text:span><text:span text:style-name="T185">方</text:span><text:span text:style-name="T186"><text:s/></text:span><text:span text:style-name="T187">式</text:span></text:p>
          </table:table-cell>
        </table:table-row>
        <table:table-row table:style-name="TableRow188">
          <table:table-cell table:style-name="TableCell189">
            <text:p text:style-name="P190"><text:span text:style-name="T191">關懷訪視</text:span></text:p>
          </table:table-cell>
          <table:table-cell table:style-name="TableCell192">
            <text:p text:style-name="P193"><text:span text:style-name="T194">由志工排班、針對所提供個案定期實施家訪，並提供量血壓、體溫、及生活諮詢服務、整理居家環境，並紀錄備查。</text:span></text:p>
          </table:table-cell>
        </table:table-row>
        <table:table-row table:style-name="TableRow195">
          <table:table-cell table:style-name="TableCell196">
            <text:p text:style-name="P197"><text:span text:style-name="T198">電話問安諮詢轉介服務</text:span></text:p>
          </table:table-cell>
          <table:table-cell table:style-name="TableCell199">
            <text:p text:style-name="P200"><text:span text:style-name="T201">由志工排定個案，電話問安、生活諮詢、資源轉介服務。</text:span></text:p>
          </table:table-cell>
        </table:table-row>
        <table:table-row table:style-name="TableRow202">
          <table:table-cell table:style-name="TableCell203">
            <text:p text:style-name="P204">餐飲服務</text:p>
          </table:table-cell>
          <table:table-cell table:style-name="TableCell205">
            <text:p text:style-name="P206">由據點針對服務轄區內獨居長者、身心障礙者等對象，依區域特性及民眾需求，定期或不定期提供送餐或共餐服務。</text:p>
          </table:table-cell>
        </table:table-row>
        <table:table-row table:style-name="TableRow207">
          <table:table-cell table:style-name="TableCell208">
            <text:p text:style-name="P209"><text:span text:style-name="T210">健康促進活動</text:span></text:p>
          </table:table-cell>
          <table:table-cell table:style-name="TableCell211">
            <text:p text:style-name="P212"><text:span text:style-name="T213">由志工</text:span><text:span text:style-name="T214">定點量血壓、體溫、義診活動及老人健康講座、體操活動等，並列冊記錄。</text:span></text:p>
          </table:table-cell>
        </table:table-row>
      </table:table>
      <text:p text:style-name="P215"><text:span text:style-name="T216">九</text:span><text:span text:style-name="T217">、</text:span><text:span text:style-name="T218">預期效益(</text:span><text:span text:style-name="T219">服務目標值</text:span><text:span text:style-name="T220">)</text:span><text:span text:style-name="T221">：</text:span></text:p>
      <text:p text:style-name="P222"><text:span text:style-name="T223">(</text:span><text:span text:style-name="T224">一)提供關懷訪視服務</text:span><text:span text:style-name="T225"><text:s/></text:span><text:span text:style-name="T226">人</text:span><text:span text:style-name="T227">/</text:span><text:span text:style-name="T228">月</text:span><text:span text:style-name="T229">，</text:span><text:span text:style-name="T230">人次</text:span><text:span text:style-name="T231">/</text:span><text:span text:style-name="T232">月。</text:span></text:p>
      <text:p text:style-name="P233"><text:span text:style-name="T234">(</text:span><text:span text:style-name="T235">二)辦理電話問安諮詢服務</text:span><text:span text:style-name="T236"><text:s/></text:span><text:span text:style-name="T237">人</text:span><text:span text:style-name="T238">/</text:span><text:span text:style-name="T239">月</text:span><text:span text:style-name="T240">，</text:span><text:span text:style-name="T241">人次</text:span><text:span text:style-name="T242">/</text:span><text:span text:style-name="T243">月。</text:span></text:p>
      <text:p text:style-name="P244"><text:span text:style-name="T245">(</text:span><text:span text:style-name="T246">三</text:span><text:span text:style-name="T247">)</text:span><text:span text:style-name="T248">辦理餐飲服務</text:span><text:span text:style-name="T249"><text:s/></text:span><text:span text:style-name="T250">共計<text:s/></text:span><text:span text:style-name="T251">人</text:span><text:span text:style-name="T252">/</text:span><text:span text:style-name="T253">月</text:span><text:span text:style-name="T254">，</text:span><text:span text:style-name="T255">人次</text:span><text:span text:style-name="T256">/</text:span><text:span text:style-name="T257">月</text:span><text:span text:style-name="T258">。</text:span></text:p>
      <text:p text:style-name="P259"><text:span text:style-name="T260">(</text:span><text:span text:style-name="T261">共餐</text:span><text:span text:style-name="T262"><text:s/></text:span><text:span text:style-name="T263">人</text:span><text:span text:style-name="T264">/</text:span><text:span text:style-name="T265">月</text:span><text:span text:style-name="T266">，</text:span><text:span text:style-name="T267">人次</text:span><text:span text:style-name="T268">/</text:span><text:span text:style-name="T269">月</text:span><text:span text:style-name="T270">;</text:span><text:span text:style-name="T271">送餐</text:span><text:span text:style-name="T272">服務<text:s/></text:span><text:span text:style-name="T273">人</text:span><text:span text:style-name="T274">/</text:span><text:span text:style-name="T275">月</text:span><text:span text:style-name="T276">，</text:span><text:span text:style-name="T277">人次</text:span><text:span text:style-name="T278">/</text:span><text:span text:style-name="T279">月</text:span><text:span text:style-name="T280">。</text:span><text:span text:style-name="T281">)</text:span></text:p>
      <text:p text:style-name="P282"><text:span text:style-name="T283">(</text:span><text:span text:style-name="T284">四</text:span><text:span text:style-name="T285">)</text:span><text:span text:style-name="T286">辦理健康促進活動</text:span><text:span text:style-name="T287">場</text:span><text:span text:style-name="T288">/</text:span><text:span text:style-name="T289">月</text:span><text:span text:style-name="T290">，</text:span><text:span text:style-name="T291">人</text:span><text:span text:style-name="T292">/</text:span><text:span text:style-name="T293">月</text:span><text:span text:style-name="T294">，</text:span><text:span text:style-name="T295">人次</text:span><text:span text:style-name="T296">/</text:span><text:span text:style-name="T297">月</text:span><text:span text:style-name="T298">。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4">
            <text:p text:style-name="P307"/>
            <text:p text:style-name="P308">本據點所在村(里)</text:p>
            <text:p text:style-name="P309"/>
            <text:p text:style-name="P310"><text:span text:style-name="T311">老人人口分析表</text:span></text:p>
          </table:table-cell>
          <table:table-cell table:style-name="TableCell312">
            <text:p text:style-name="P313"><text:span text:style-name="T314"><text:s text:c="4"/></text:span><text:span text:style-name="T315">區</text:span><text:span text:style-name="T316"><text:s text:c="4"/></text:span><text:span text:style-name="T317">里</text:span><text:span text:style-name="T318">(社區)戶</text:span></text:p>
          </table:table-cell>
          <table:table-cell table:style-name="TableCell319">
            <text:p text:style-name="P320"><text:span text:style-name="T321"><text:s text:c="2"/></text:span><text:span text:style-name="T322">人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65</text:span><text:span text:style-name="T330">歲以上老人</text:span></text:p>
          </table:table-cell>
          <table:table-cell table:style-name="TableCell331">
            <text:p text:style-name="P332"><text:span text:style-name="T333"><text:s text:c="2"/></text:span><text:span text:style-name="T334">人</text:span></text:p>
          </table:table-cell>
          <table:table-cell table:style-name="TableCell335">
            <text:p text:style-name="P336">占<text:s/>全<text:s/>社<text:s/>區<text:s/>人<text:s/>口</text:p>
            <text:p text:style-name="P337"><text:span text:style-name="T338"><text:s/></text:span><text:span text:style-name="T339">﹪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獨居老人</text:span></text:p>
          </table:table-cell>
          <table:table-cell table:style-name="TableCell345">
            <text:p text:style-name="P346"><text:span text:style-name="T347"><text:s text:c="2"/></text:span><text:span text:style-name="T348">人</text:span></text:p>
          </table:table-cell>
          <table:table-cell table:style-name="TableCell349">
            <text:p text:style-name="P350">占<text:s/>全<text:s/>社<text:s/>區<text:s/>人<text:s/>口</text:p>
            <text:p text:style-name="P351"><text:span text:style-name="T352"><text:s/></text:span><text:span text:style-name="T353"><text:s/></text:span><text:span text:style-name="T354">﹪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失能老人</text:span></text:p>
          </table:table-cell>
          <table:table-cell table:style-name="TableCell360">
            <text:p text:style-name="P361"><text:span text:style-name="T362"><text:s text:c="2"/></text:span><text:span text:style-name="T363">人</text:span>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十、人力來源：</text:p>
      <text:p text:style-name="P368"><text:s text:c="2"/>（一）現有志工人，已領志願服務紀錄冊<text:s text:c="2"/>人，65歲以上志工<text:s text:c="2"/>人。</text:p>
      <text:p text:style-name="P369"><text:s text:c="2"/>（二）預定開發關懷志工人。</text:p>
      <text:p text:style-name="P370"><text:span text:style-name="T371">備註：申請單位請檢附立案證書影本、章程影本、負責人當選證書影本、法人登記證書影本備查及自籌款證明等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nsys</meta:initial-creator>
    <dc:creator>USER</dc:creator>
    <meta:creation-date>2023-12-07T05:42:00Z</meta:creation-date>
    <dc:date>2023-12-07T05:42:00Z</dc:date>
    <meta:print-date>2017-05-02T02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