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壱, 弐, 参, ..." text:start-value="10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0833in" style:page-number="auto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0833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5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7" style:family="paragraph">
      <style:paragraph-properties fo:text-align="justify" fo:line-height="0.3472in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7" style:family="paragraph">
      <style:paragraph-properties fo:text-align="justify" fo:line-height="0.3472in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1.0576in"/>
    </style:style>
    <style:style style:name="TableColumn81" style:family="table-column">
      <style:table-column-properties style:column-width="1.2201in"/>
    </style:style>
    <style:style style:name="TableColumn82" style:family="table-column">
      <style:table-column-properties style:column-width="1.4631in"/>
    </style:style>
    <style:style style:name="TableColumn83" style:family="table-column">
      <style:table-column-properties style:column-width="2.275in"/>
    </style:style>
    <style:style style:name="Table79" style:family="table">
      <style:table-properties style:width="6.0159in" style:rel-width="95.62%" fo:margin-left="0.075in" table:align="left"/>
    </style:style>
    <style:style style:name="TableRow84" style:family="table-row">
      <style:table-row-properties style:min-row-height="0.40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justify" fo:line-height="0.3472in" fo:text-indent="0.0833in"/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131" style:family="table-column">
      <style:table-column-properties style:column-width="1.375in"/>
    </style:style>
    <style:style style:name="TableColumn132" style:family="table-column">
      <style:table-column-properties style:column-width="0.875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0.9166in"/>
    </style:style>
    <style:style style:name="Table130" style:family="table">
      <style:table-properties style:width="6.1666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115%" fo:text-indent="0.0833in"/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260" style:family="table-column">
      <style:table-column-properties style:column-width="1.3409in" style:use-optimal-column-width="false"/>
    </style:style>
    <style:style style:name="TableColumn261" style:family="table-column">
      <style:table-column-properties style:column-width="0.709in" style:use-optimal-column-width="false"/>
    </style:style>
    <style:style style:name="TableColumn262" style:family="table-column">
      <style:table-column-properties style:column-width="0.6506in" style:use-optimal-column-width="false"/>
    </style:style>
    <style:style style:name="TableColumn263" style:family="table-column">
      <style:table-column-properties style:column-width="0.593in" style:use-optimal-column-width="false"/>
    </style:style>
    <style:style style:name="TableColumn264" style:family="table-column">
      <style:table-column-properties style:column-width="0.5604in" style:use-optimal-column-width="false"/>
    </style:style>
    <style:style style:name="TableColumn265" style:family="table-column">
      <style:table-column-properties style:column-width="0.5687in" style:use-optimal-column-width="false"/>
    </style:style>
    <style:style style:name="TableColumn266" style:family="table-column">
      <style:table-column-properties style:column-width="1.6256in" style:use-optimal-column-width="false"/>
    </style:style>
    <style:style style:name="Table259" style:family="table">
      <style:table-properties style:width="6.0486in" style:rel-width="96.14%" fo:margin-left="0in" table:align="center"/>
    </style:style>
    <style:style style:name="TableRow267" style:family="table-row">
      <style:table-row-properties style:min-row-height="0.26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Row280" style:family="table-row">
      <style:table-row-properties style:min-row-height="0.4645in" style:use-optimal-row-height="false"/>
    </style:style>
    <style:style style:name="P281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2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3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4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1111in" fo:line-height="0.2222in"/>
      <style:text-properties style:font-name-asian="標楷體" style:font-name-complex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9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Row290" style:family="table-row">
      <style:table-row-properties style:min-row-height="0.570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5in"/>
      <style:text-properties style:font-name-asian="標楷體" style:font-name-complex="Tahoma" fo:color="#000000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  <style:text-properties style:font-name-asian="標楷體"/>
    </style:style>
    <style:style style:name="TableRow322" style:family="table-row">
      <style:table-row-properties style:min-row-height="0.5958in" style:use-optimal-row-height="false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6" style:family="table-row">
      <style:table-row-properties style:min-row-height="0.3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3472in" fo:text-indent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3472in" fo:text-indent="0.0819in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margin-left="-0.0833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5" style:family="table-column">
      <style:table-column-properties style:column-width="6.2416in"/>
    </style:style>
    <style:style style:name="Table464" style:family="table">
      <style:table-properties style:width="6.241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113年度0至2歲兒童親職教育推廣方案補助計畫書（範例）</text:p>
      <text:p text:style-name="P2"/>
      <text:list text:style-name="LFO1" text:continue-numbering="true">
        <text:list-item>
          <text:p text:style-name="P3"><text:span text:style-name="T4">緣起</text:span><text:span text:style-name="T5">：</text:span></text:p>
        </text:list-item>
      </text:list>
      <text:p text:style-name="P6">衛生福利部社會及家庭署於101年推動父母未就業家庭育兒津貼實施計畫，以協助家庭照顧兒童，減輕年輕父母育兒負擔，並提供育兒家庭支持性福利。並於107年8月1日起調整為育有未滿2歲兒童育兒津貼，藉由補助各縣市政府開辦親職教育課程，鼓勵申請人參加，以提昇親職與照顧知能。</text:p>
      <text:list text:style-name="LFO1" text:continue-numbering="true">
        <text:list-item>
          <text:p text:style-name="P7"><text:span text:style-name="T8">目的</text:span><text:span text:style-name="T9">：</text:span></text:p>
        </text:list-item>
      </text:list>
      <text:p text:style-name="P10"><text:span text:style-name="T11">期待藉由「育兒津貼」與「親職教育</text:span><text:span text:style-name="T12">」</text:span><text:span text:style-name="T13">並行模式，</text:span><text:span text:style-name="T14">推廣</text:span><text:span text:style-name="T15">0</text:span><text:span text:style-name="T16">至</text:span><text:span text:style-name="T17">2</text:span><text:span text:style-name="T18">歲親職教育，幫助新手爸媽學習相關教養及照顧嬰幼兒知能</text:span><text:span text:style-name="T19">，</text:span><text:span text:style-name="T20">不僅減輕家庭照顧兒童之經濟負擔，亦能提升父母親親職知能，維護兒童成長品質，</text:span><text:span text:style-name="T21">減低焦慮，成為稱職的父母</text:span><text:span text:style-name="T22">，</text:span></text:p>
      <text:p text:style-name="P23">支持家庭健全發展。</text:p>
      <text:p text:style-name="P24"><text:span text:style-name="T25">參、</text:span><text:span text:style-name="T26">指導單位：</text:span><text:span text:style-name="T27">衛生福利部社會及家庭署</text:span></text:p>
      <text:p text:style-name="P28"><text:span text:style-name="T29">肆、</text:span><text:span text:style-name="T30">主辦單位：</text:span><text:span text:style-name="T31">高雄市政府社會局</text:span><text:span text:style-name="T32">兒童福利服務中心</text:span></text:p>
      <text:p text:style-name="P33"><text:span text:style-name="T34">伍</text:span><text:span text:style-name="T35">、</text:span><text:span text:style-name="T36">承辦單位：</text:span><text:span text:style-name="T37"><text:s/></text:span></text:p>
      <text:p text:style-name="P38">陸、實施期程：<text:s/></text:p>
      <text:p text:style-name="P39"><text:span text:style-name="T40">柒</text:span><text:span text:style-name="T41">、</text:span><text:span text:style-name="T42">參加</text:span><text:span text:style-name="T43">對象</text:span><text:span text:style-name="T44">：</text:span><text:span text:style-name="T45">請領</text:span><text:span text:style-name="T46">未滿</text:span><text:span text:style-name="T47">2</text:span><text:span text:style-name="T48">歲兒童</text:span><text:span text:style-name="T49">育兒津貼者、</text:span><text:span text:style-name="T50">0</text:span><text:span text:style-name="T51">至</text:span><text:span text:style-name="T52">2</text:span><text:span text:style-name="T53">歲兒童之家庭或</text:span><text:span text:style-name="T54">照顧者</text:span><text:span text:style-name="T55">等，每</text:span><text:span text:style-name="T56">場○○</text:span><text:span text:style-name="T57">人。</text:span></text:p>
      <text:list text:style-name="LFO7" text:continue-numbering="true">
        <text:list-item>
          <text:p text:style-name="P58"><text:span text:style-name="T59">活動</text:span><text:span text:style-name="T60">主題：</text:span><text:span text:style-name="T61"><text:s/></text:span></text:p>
        </text:list-item>
        <text:list-item>
          <text:p text:style-name="P62"><text:span text:style-name="T63">活動地點</text:span><text:span text:style-name="T64">：</text:span></text:p>
        </text:list-item>
      </text:list>
      <text:p text:style-name="P65"><text:span text:style-name="T66">拾、</text:span><text:span text:style-name="T67">執行方式：</text:span><text:span text:style-name="T68">每場進行</text:span><text:span text:style-name="T69">1</text:span><text:span text:style-name="T70">個主題</text:span><text:span text:style-name="T71">2</text:span><text:span text:style-name="T72">至</text:span><text:span text:style-name="T73">3</text:span><text:span text:style-name="T74">小時，採</text:span><text:span text:style-name="T75">○○○○○○○</text:span><text:span text:style-name="T76">進行。</text:span></text:p>
      <text:p text:style-name="P77">拾壹、活動內容：</text:p>
      <text:p text:style-name="P78"><text:s/>一、活動流程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日期</text:p>
            </table:table-cell>
            <table:table-cell table:style-name="TableCell87">
              <text:p text:style-name="P88">主題</text:p>
            </table:table-cell>
            <table:table-cell table:style-name="TableCell89">
              <text:p text:style-name="P90">講題</text:p>
            </table:table-cell>
            <table:table-cell table:style-name="TableCell91">
              <text:p text:style-name="P92">講師</text:p>
            </table:table-cell>
          </table:table-row>
        </table:table-header-row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二、工作進度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聯繫講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公文呈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研習通知單製作與宣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簽到表、問卷製<text:soft-page-break/>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活動執行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活動場地佈置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經費核銷、成果報告製作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拾貳、經費概算表：<text:s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項目</text:p>
          </table:table-cell>
          <table:table-cell table:style-name="TableCell270" table:number-rows-spanned="2">
            <text:p text:style-name="P271">單位</text:p>
          </table:table-cell>
          <table:table-cell table:style-name="TableCell272" table:number-rows-spanned="2">
            <text:p text:style-name="P273">單價</text:p>
          </table:table-cell>
          <table:table-cell table:style-name="TableCell274" table:number-rows-spanned="2">
            <text:p text:style-name="P275">數量</text:p>
          </table:table-cell>
          <table:table-cell table:style-name="TableCell276" table:number-columns-spanned="2">
            <text:p text:style-name="P277">金額</text:p>
          </table:table-cell>
          <table:covered-table-cell/>
          <table:table-cell table:style-name="TableCell278" table:number-rows-spanned="2">
            <text:p text:style-name="P279">說<text:s text:c="2"/>明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申請補助</text:p>
          </table:table-cell>
          <table:table-cell table:style-name="TableCell287">
            <text:p text:style-name="P288">自籌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內文"><text:span text:style-name="T292">講</text:span><text:span text:style-name="T293">座</text:span><text:span text:style-name="T294">鐘點費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臨時酬勞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8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臨時托育費用（核銷須檢附保母證照或相關受訓時數證明）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18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假日</text:span><text:span text:style-name="T337">辦理課程活動臨時酬勞（</text:span><text:span text:style-name="T338">專職並領有薪給者，不得支領臨時酬勞費）</text:span></text:p>
          </table:table-cell>
        </table:table-row>
        <table:table-row table:style-name="TableRow339">
          <table:table-cell table:style-name="TableCell340">
            <text:p text:style-name="P341">印刷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含講義影印、</text:span><text:span text:style-name="T355">活動簡章、</text:span><text:span text:style-name="T356">文宣印刷..等相關費用</text:span></text:p>
          </table:table-cell>
        </table:table-row>
        <table:table-row table:style-name="TableRow357">
          <table:table-cell table:style-name="TableCell358">
            <text:p text:style-name="P359">器材租金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活動用器材或音響相關設備…等相關費用</text:p>
          </table:table-cell>
        </table:table-row>
        <table:table-row table:style-name="TableRow372">
          <table:table-cell table:style-name="TableCell373">
            <text:p text:style-name="P374">場地及佈置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場地租借或場地佈置用</text:span><text:span text:style-name="T388">標示牌、布條</text:span><text:span text:style-name="T389">…</text:span><text:span text:style-name="T390">等相關費用</text:span></text:p>
          </table:table-cell>
        </table:table-row>
        <table:table-row table:style-name="TableRow391">
          <table:table-cell table:style-name="TableCell392">
            <text:p text:style-name="P393">材料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DIY實作材料、素材、食材、課程所需教具…等相關費用</text:p>
          </table:table-cell>
        </table:table-row>
        <table:table-row table:style-name="TableRow406">
          <table:table-cell table:style-name="TableCell407">
            <text:p text:style-name="P408">全民健康保險補充保險費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講師鐘點費或臨時酬勞費衍生之二代健保費</text:p>
          </table:table-cell>
        </table:table-row>
        <table:table-row table:style-name="TableRow421">
          <table:table-cell table:style-name="TableCell422">
            <text:p text:style-name="P423">雜支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含運費、文具、郵資等費用，最高不得超過核定補助總經費5％</text:p>
          </table:table-cell>
        </table:table-row>
        <table:table-row table:style-name="TableRow436">
          <table:table-cell table:style-name="TableCell437" table:number-columns-spanned="4">
            <text:p text:style-name="P438">總計</text:p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拾參、預期效益：</text:p>
      <text:p text:style-name="P446"><text:span text:style-name="T447">拾</text:span><text:span text:style-name="T448">肆</text:span><text:span text:style-name="T449">、</text:span><text:span text:style-name="T450">本</text:span><text:span text:style-name="T451">計畫</text:span><text:span text:style-name="T452">如有未</text:span><text:span text:style-name="T453">盡</text:span><text:span text:style-name="T454">事宜，得依實際情況修正之。</text:span></text:p>
      <text:soft-page-break/>
      <text:p text:style-name="P455"><text:span text:style-name="T456"><text:s text:c="2"/></text:span><text:span text:style-name="T457">拾</text:span><text:span text:style-name="T458">伍</text:span><text:span text:style-name="T459">：</text:span><text:span text:style-name="T460">講</text:span><text:span text:style-name="T461">座</text:span><text:span text:style-name="T462">學經歷</text:span><text:span text:style-name="T463">：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講座姓名:○○○老師</text:p>
          </table:table-cell>
        </table:table-row>
        <table:table-row table:style-name="TableRow469">
          <table:table-cell table:style-name="TableCell470">
            <text:p text:style-name="P471">學歷:</text:p>
          </table:table-cell>
        </table:table-row>
        <table:table-row table:style-name="TableRow472">
          <table:table-cell table:style-name="TableCell473">
            <text:p text:style-name="P474">現任:</text:p>
          </table:table-cell>
        </table:table-row>
        <table:table-row table:style-name="TableRow475">
          <table:table-cell table:style-name="TableCell476">
            <text:p text:style-name="P477">經歷:</text:p>
          </table:table-cell>
        </table:table-row>
      </table:table>
      <text:p text:style-name="P478"/>
      <text:p text:style-name="P479"/>
      <text:p text:style-name="P4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大大" style:display-name="大標大大" style:family="text">
      <style:text-properties style:font-name="標楷體" style:font-name-asian="標楷體" style:font-weight-complex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 style:parent-style-name="預設段落字型"/>
    <style:style style:name="超連結" style:display-name="超連結" style:family="text">
      <style:text-properties style:text-line-through-type="none" fo:color="#2B2B2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7LVL1" style:family="text">
      <style:text-properties fo:font-weight="bold" style:font-weight-asian="bold" fo:color="#000000" fo:font-size="14pt" style:font-size-asian="14pt"/>
    </style:style>
    <style:style style:name="WW_CharLFO7LVL2" style:family="text">
      <style:text-properties fo:font-weight="bold" style:font-weight-asian="bold" fo:color="#000000" fo:font-size="14pt" style:font-size-asian="14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壱, 弐, 参, ..." text:start-value="10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高雄市第四區保母系統</dc:title>
    <dc:description/>
    <dc:subject/>
    <meta:initial-creator>.</meta:initial-creator>
    <dc:creator>USER</dc:creator>
    <meta:creation-date>2023-12-07T06:09:00Z</meta:creation-date>
    <dc:date>2023-12-07T06:09:00Z</dc:date>
    <meta:print-date>2018-12-21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8" meta:row-count="7" meta:non-whitespace-character-count="894"/>
  </office:meta>
</office:document-meta>
</file>