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916in" style:page-number="366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1666in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3194in" fo:margin-left="1.4756in" fo:text-indent="-1.47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line-height="0.3333in" fo:margin-left="1.7777in" fo:text-indent="-1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319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66" style:parent-style-name="清單段落1" style:family="paragraph">
      <style:paragraph-properties style:snap-to-layout-grid="false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69" style:family="table-column">
      <style:table-column-properties style:column-width="1.1319in"/>
    </style:style>
    <style:style style:name="TableColumn70" style:family="table-column">
      <style:table-column-properties style:column-width="1.1111in"/>
    </style:style>
    <style:style style:name="TableColumn71" style:family="table-column">
      <style:table-column-properties style:column-width="1.1111in"/>
    </style:style>
    <style:style style:name="TableColumn72" style:family="table-column">
      <style:table-column-properties style:column-width="1.1111in"/>
    </style:style>
    <style:style style:name="TableColumn73" style:family="table-column">
      <style:table-column-properties style:column-width="1.1111in"/>
    </style:style>
    <style:style style:name="TableColumn74" style:family="table-column">
      <style:table-column-properties style:column-width="1.1097in"/>
    </style:style>
    <style:style style:name="Table68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78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1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194in" fo:margin-left="-0.09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3194in" fo:margin-left="0.2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194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194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3194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3194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194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1.4881in"/>
    </style:style>
    <style:style style:name="TableColumn134" style:family="table-column">
      <style:table-column-properties style:column-width="0.9166in"/>
    </style:style>
    <style:style style:name="TableColumn135" style:family="table-column">
      <style:table-column-properties style:column-width="0.9388in"/>
    </style:style>
    <style:style style:name="TableColumn136" style:family="table-column">
      <style:table-column-properties style:column-width="1.3909in"/>
    </style:style>
    <style:style style:name="TableColumn137" style:family="table-column">
      <style:table-column-properties style:column-width="1.7777in"/>
    </style:style>
    <style:style style:name="Table132" style:family="table">
      <style:table-properties style:width="6.5125in" style:rel-width="97.4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26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43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490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○○區○○社區發展協會</text:p>
      <text:p text:style-name="P2">弱勢兒少課外活動陪伴計畫</text:p>
      <text:p text:style-name="P3"><text:span text:style-name="T4">一</text:span><text:span text:style-name="T5">、</text:span><text:span text:style-name="T6">活動名稱：</text:span><text:span text:style-name="T7">弱勢兒少課外活動陪伴計畫</text:span></text:p>
      <text:p text:style-name="P8"><text:span text:style-name="T9">二</text:span><text:span text:style-name="T10">、目 <text:s text:c="3"/>的：</text:span></text:p>
      <text:p text:style-name="P11"><text:span text:style-name="T12">（</text:span><text:span text:style-name="T13">一）</text:span><text:span text:style-name="T14">連結社區資源，以社區互助之精神，結合社區力量共同協助社</text:span></text:p>
      <text:p text:style-name="P15"><text:s text:c="6"/>區兒童及青少年之照顧服務。</text:p>
      <text:p text:style-name="P16"><text:span text:style-name="T17">（二）</text:span><text:span text:style-name="T18">建立兒少社區照顧據點作為社區親子學習之平台，可定期辦理</text:span><text:span text:style-name="T19"><text:s/></text:span></text:p>
      <text:p text:style-name="P20"><text:s text:c="6"/>講座課程、親子共讀等活動，使親子之間能夠有正向休閒娛樂</text:p>
      <text:p text:style-name="P21"><text:s text:c="6"/>場所，及家庭之間的網絡連結和資訊交換的平台。</text:p>
      <text:p text:style-name="P22"><text:span text:style-name="T23">（三）</text:span><text:span text:style-name="T24">讓學童學習與認識社區在地</text:span><text:span text:style-name="T25">文化，將社區文化向下紮根，透過</text:span></text:p>
      <text:p text:style-name="P26"><text:s text:c="6"/>耆老傳承讓社區的孩子更認識自己的家鄉。</text:p>
      <text:p text:style-name="P27">三、主辦單位：○○社區發展協會</text:p>
      <text:p text:style-name="P28"><text:span text:style-name="T29">四</text:span><text:span text:style-name="T30">、</text:span><text:span text:style-name="T31">活動</text:span><text:span text:style-name="T32">時間：</text:span><text:span text:style-name="T33">○○○</text:span><text:span text:style-name="T34">年</text:span><text:span text:style-name="T35">○○</text:span><text:span text:style-name="T36">月~</text:span><text:span text:style-name="T37">○○</text:span><text:span text:style-name="T38">月</text:span><text:span text:style-name="T39">，每週</text:span><text:span text:style-name="T40">○</text:span><text:span text:style-name="T41">堂，下午4:00~6:00</text:span></text:p>
      <text:p text:style-name="P42"><text:span text:style-name="T43">五</text:span><text:span text:style-name="T44">、活動地點：</text:span><text:span text:style-name="T45">高雄市</text:span><text:span text:style-name="T46">○○</text:span><text:span text:style-name="T47">區</text:span><text:span text:style-name="T48">○○</text:span><text:span text:style-name="T49">里</text:span><text:span text:style-name="T50">○○</text:span><text:span text:style-name="T51">路</text:span><text:span text:style-name="T52">○○</text:span><text:span text:style-name="T53">號</text:span></text:p>
      <text:p text:style-name="P54"><text:span text:style-name="T55">六</text:span><text:span text:style-name="T56">、活動對象：</text:span><text:span text:style-name="T57">本社區</text:span><text:span text:style-name="T58">中/低收入戶、單親、隔代教養</text:span><text:span text:style-name="T59">、</text:span><text:span text:style-name="T60">新住民</text:span><text:span text:style-name="T61">等弱勢</text:span></text:p>
      <text:p text:style-name="P62"><text:s text:c="13"/><text:s/>家庭之子女優先，預計○○人。</text:p>
      <text:p text:style-name="P63">七、計畫內容：</text:p>
      <text:p text:style-name="P64">(一)課外活動陪伴：<text:s/></text:p>
      <text:p text:style-name="P65"><text:s text:c="2"/>1、指導兒少完成當日回家作業。<text:s/></text:p>
      <text:p text:style-name="P66"><text:s text:c="2"/>2、安排多樣化的動靜活動、生活技能及認識社區等多元化課程。</text:p>
      <text:p text:style-name="P67"><text:s text:c="2"/>3、課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星期</text:p>
              <text:p text:style-name="P78"/>
              <text:p text:style-name="P79">時間</text:p>
            </table:table-cell>
            <table:table-cell table:style-name="TableCell80">
              <text:p text:style-name="P81">星期一</text:p>
            </table:table-cell>
            <table:table-cell table:style-name="TableCell82">
              <text:p text:style-name="P83">星期二</text:p>
            </table:table-cell>
            <table:table-cell table:style-name="TableCell84">
              <text:p text:style-name="P85">星期三</text:p>
            </table:table-cell>
            <table:table-cell table:style-name="TableCell86">
              <text:p text:style-name="P87">星期四</text:p>
            </table:table-cell>
            <table:table-cell table:style-name="TableCell88">
              <text:p text:style-name="P89">星期五</text:p>
            </table:table-cell>
          </table:table-row>
        </table:table-header-rows>
        <table:table-row table:style-name="TableRow90">
          <table:table-cell table:style-name="TableCell91">
            <text:p text:style-name="P92">○○-○○</text:p>
          </table:table-cell>
          <table:table-cell table:style-name="TableCell93" table:number-columns-spanned="5">
            <text:p text:style-name="P94">回家作業指導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○○-○○</text:p>
          </table:table-cell>
          <table:table-cell table:style-name="TableCell98" table:number-columns-spanned="5">
            <text:p text:style-name="P99">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○○-○○</text:p>
          </table:table-cell>
          <table:table-cell table:style-name="TableCell103">
            <text:p text:style-name="P104">體適能運動</text:p>
          </table:table-cell>
          <table:table-cell table:style-name="TableCell105">
            <text:p text:style-name="P106">在地農事</text:p>
            <text:p text:style-name="P107">體驗學習</text:p>
          </table:table-cell>
          <table:table-cell table:style-name="TableCell108">
            <text:p text:style-name="P109">市場走讀體驗廚房</text:p>
          </table:table-cell>
          <table:table-cell table:style-name="TableCell110">
            <text:p text:style-name="P111">社區走訪生態教育</text:p>
          </table:table-cell>
          <table:table-cell table:style-name="TableCell112">
            <text:p text:style-name="P113">犯罪預防及繪製社區安全地圖</text:p>
          </table:table-cell>
        </table:table-row>
      </table:table>
      <text:soft-page-break/>
      <text:p text:style-name="P114">(二)弱勢兒少關懷：</text:p>
      <text:p text:style-name="P115"><text:s text:c="2"/>1、關懷訪視：</text:p>
      <text:p text:style-name="P116"><text:s text:c="3"/>定期與兒少及其家庭、學校進行面談、電訪，追蹤兒少狀況，針</text:p>
      <text:p text:style-name="P117"><text:s text:c="3"/>對其學習、心理、家庭狀況做了解及記錄，連結相關資源給予個</text:p>
      <text:p text:style-name="P118"><text:s text:c="3"/>別協助。</text:p>
      <text:p text:style-name="P119">2、檢討會議：記錄課程及兒少學習情況，進行志工陪伴檢討會議，</text:p>
      <text:p text:style-name="P120"><text:s text:c="3"/>辦理志工增能課程，並依實際情況調整課程內容。</text:p>
      <text:p text:style-name="P121">3、親職教育：辦理親子講座鼓勵家長參與兒少各項活動，培養親子</text:p>
      <text:p text:style-name="P122"><text:s text:c="3"/>間良好互動，促進家庭成員彼此的瞭解，拉近親子距離。</text:p>
      <text:p text:style-name="P123"/>
      <text:p text:style-name="P124">八、預期效益：</text:p>
      <text:p text:style-name="P125"><text:s text:c="4"/>透過盤點社區兒少家庭狀況，發掘需要服務之弱勢兒少，協助○<text:s/></text:p>
      <text:p text:style-name="P126"><text:s text:c="4"/>○位社區兒少，經由課業輔導協助並督促每日完成學校作業，降</text:p>
      <text:p text:style-name="P127"><text:s text:c="4"/>低兒少因課業困難所產生的挫折，加強學習動機避免發生中輟行</text:p>
      <text:p text:style-name="P128"><text:s text:c="4"/>為；透過與社區互動，瞭解自我能力並發揮同儕功能，學習互助，</text:p>
      <text:p text:style-name="P129"><text:s text:c="4"/>建立正向自我觀念。</text:p>
      <text:p text:style-name="P130"><text:s/></text:p>
      <text:p text:style-name="P131">九、經費概算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目</text:p>
          </table:table-cell>
          <table:table-cell table:style-name="TableCell141">
            <text:p text:style-name="P142">單價</text:p>
          </table:table-cell>
          <table:table-cell table:style-name="TableCell143">
            <text:p text:style-name="P144">數量</text:p>
          </table:table-cell>
          <table:table-cell table:style-name="TableCell145">
            <text:p text:style-name="P146">總價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>印刷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教材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膳食費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雜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總 <text:s/>經 <text:s/>費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申請本局補助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其他機關補助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自 籌 經 費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meta:initial-creator>ASUS</meta:initial-creator>
    <dc:creator>USER</dc:creator>
    <meta:creation-date>2023-12-07T04:10:00Z</meta:creation-date>
    <dc:date>2023-12-07T04:10:00Z</dc:date>
    <meta:print-date>2021-12-07T1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