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3pt" style:font-size-asian="13pt"/>
    </style:style>
    <style:style style:name="P3" style:parent-style-name="內文" style:family="paragraph">
      <style:text-properties style:font-name-asian="標楷體" fo:font-size="13pt" style:font-size-asian="13pt"/>
    </style:style>
    <style:style style:name="P4" style:parent-style-name="內文" style:family="paragraph">
      <style:text-properties style:font-name-asian="標楷體" fo:font-size="13pt" style:font-size-asian="13pt"/>
    </style:style>
    <style:style style:name="P5" style:parent-style-name="內文" style:family="paragraph">
      <style:text-properties style:font-name-asian="標楷體" fo:font-size="13pt" style:font-size-asian="13pt"/>
    </style:style>
    <style:style style:name="P6" style:parent-style-name="內文" style:family="paragraph">
      <style:text-properties style:font-name-asian="標楷體" fo:font-size="13pt" style:font-size-asian="13pt"/>
    </style:style>
    <style:style style:name="P7" style:parent-style-name="內文" style:family="paragraph">
      <style:text-properties style:font-name-asian="標楷體" fo:font-size="13pt" style:font-size-asian="13pt"/>
    </style:style>
    <style:style style:name="P8" style:parent-style-name="內文" style:family="paragraph">
      <style:text-properties style:font-name-asian="標楷體" fo:font-size="13pt" style:font-size-asian="13pt"/>
    </style:style>
    <style:style style:name="P9" style:parent-style-name="內文" style:family="paragraph">
      <style:text-properties style:font-name-asian="標楷體" fo:font-size="13pt" style:font-size-asian="13pt"/>
    </style:style>
    <style:style style:name="P10" style:parent-style-name="內文" style:family="paragraph">
      <style:text-properties style:font-name-asian="標楷體" fo:font-size="13pt" style:font-size-asian="13pt"/>
    </style:style>
    <style:style style:name="P11" style:parent-style-name="內文" style:family="paragraph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【單位名稱】【計畫名稱】申請經費補助計畫書</text:p>
      <text:p text:style-name="P2">一、目的：</text:p>
      <text:p text:style-name="P3">二、主辦單位：</text:p>
      <text:p text:style-name="P4">三、協（承）辦單位：</text:p>
      <text:p text:style-name="P5">四、時間（期程）：</text:p>
      <text:p text:style-name="P6">五、地點：</text:p>
      <text:p text:style-name="P7">六、參加對象、人數：</text:p>
      <text:p text:style-name="P8">七、內容：</text:p>
      <text:p text:style-name="P9">八、效益：</text:p>
      <text:p text:style-name="P10">九、經費概算：（表格如附件）</text:p>
      <text:p text:style-name="P11">十、經費來源：（請註明是否對外收費及其標準）</text:p>
      <text:p text:style-name="內文"><text:span text:style-name="T12">十一、加蓋申請單位圖記及負責人私章，並註記聯絡人姓名及電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：申請補助計畫書格式（規格為Ａ４紙張）</dc:title>
    <dc:description/>
    <dc:subject/>
    <meta:initial-creator>cwsc</meta:initial-creator>
    <dc:creator>USER</dc:creator>
    <meta:creation-date>2023-12-07T04:10:00Z</meta:creation-date>
    <dc:date>2023-12-07T04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