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25in" style:use-optimal-column-width="false"/>
    </style:style>
    <style:style style:name="TableColumn7" style:family="table-column">
      <style:table-column-properties style:column-width="0.5944in" style:use-optimal-column-width="false"/>
    </style:style>
    <style:style style:name="TableColumn8" style:family="table-column">
      <style:table-column-properties style:column-width="0.655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351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9583in" fo:margin-left="-0.313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3333in" fo:line-height="0.1388in"/>
      <style:text-properties style:font-name="標楷體" style:font-name-asian="標楷體" fo:font-weight="bold" style:font-weight-asian="bold" fo:font-size="13pt" style:font-size-asian="13pt"/>
    </style:style>
    <style:style style:name="P16" style:parent-style-name="內文" style:family="paragraph">
      <style:paragraph-properties fo:text-align="end" fo:margin-top="0.0416in" fo:margin-bottom="0.0416in" fo:line-height="0.1388in"/>
      <style:text-properties style:font-name="標楷體" style:font-name-asian="標楷體" fo:font-size="10pt" style:font-size-asian="10pt"/>
    </style:style>
    <style:style style:name="TableRow17" style:family="table-row">
      <style:table-row-properties style:min-row-height="0.111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1111in" style:use-optimal-row-height="false" fo:keep-together="always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111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/>
      <style:text-properties style:font-name="標楷體" style:font-name-asian="標楷體" fo:letter-spacing="-0.0138in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55" style:family="table-row">
      <style:table-row-properties style:min-row-height="0.111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Row64" style:family="table-row">
      <style:table-row-properties style:min-row-height="0.1111in" style:use-optimal-row-height="false" fo:keep-together="always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8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8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277in" fo:margin-bottom="0.0277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end" fo:margin-top="0.0277in" fo:margin-bottom="0.0277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end" fo:margin-top="0.0277in" fo:margin-bottom="0.0277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end" fo:margin-top="0.0277in" fo:margin-bottom="0.0277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end" fo:margin-top="0.0277in" fo:margin-bottom="0.0277in"/>
      <style:text-properties style:font-name="標楷體" style:font-name-asian="標楷體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949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779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573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高雄市政府社會局　　　年度推展兒童及少年福利服務補助計畫申請表</text:p>
            <text:p text:style-name="P16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申請單位</text:p>
          </table:table-cell>
          <table:covered-table-cell/>
          <table:table-cell table:style-name="TableCell20" table:number-rows-spanned="2">
            <text:p text:style-name="P21">核准機關、日期、文號</text:p>
          </table:table-cell>
          <table:table-cell table:style-name="TableCell22" table:number-columns-spanned="2">
            <text:p text:style-name="P23">負責人</text:p>
          </table:table-cell>
          <table:covered-table-cell/>
          <table:table-cell table:style-name="TableCell24" table:number-columns-spanned="3" table:number-rows-spanned="2">
            <text:p text:style-name="P25">地址</text:p>
          </table:table-cell>
          <table:covered-table-cell/>
          <table:covered-table-cell/>
          <table:table-cell table:style-name="TableCell26" table:number-columns-spanned="2" table:number-rows-spanned="2">
            <text:p text:style-name="P27">承辦人員</text:p>
          </table:table-cell>
          <table:covered-table-cell/>
          <table:table-cell table:style-name="TableCell28" table:number-rows-spanned="2">
            <text:p text:style-name="P29">電話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table-cell table:style-name="TableCell33">
            <text:p text:style-name="P34">職稱</text:p>
          </table:table-cell>
          <table:table-cell table:style-name="TableCell35">
            <text:p text:style-name="P36">姓名</text:p>
          </table:table-cell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(請加蓋單位關防)</text:p>
          </table:table-cell>
          <table:covered-table-cell/>
          <table:table-cell table:style-name="TableCell43">
            <text:p text:style-name="P44">（請務必填寫）</text:p>
          </table:table-cell>
          <table:table-cell table:style-name="TableCell45">
            <text:p text:style-name="P46"/>
          </table:table-cell>
          <table:table-cell table:style-name="TableCell47">
            <text:p text:style-name="P48">(請加蓋負責人私章)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計畫名稱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計畫開始日期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2">
            <text:p text:style-name="P68">預定完成日期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</text:p>
            <text:p text:style-name="P74">畫</text:p>
            <text:p text:style-name="P75">內</text:p>
            <text:p text:style-name="P76">容</text:p>
            <text:p text:style-name="P77">概</text:p>
            <text:p text:style-name="P78">要</text:p>
          </table:table-cell>
          <table:table-cell table:style-name="TableCell79" table:number-columns-spanned="10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預</text:p>
            <text:p text:style-name="P87">期</text:p>
            <text:p text:style-name="P88">效</text:p>
            <text:p text:style-name="P89">益</text:p>
          </table:table-cell>
          <table:table-cell table:style-name="TableCell90" table:number-columns-spanned="10">
            <text:p text:style-name="P91"/>
            <text:p text:style-name="P92"/>
            <text:p text:style-name="P93"/>
            <text:p text:style-name="P94"/>
            <text:p text:style-name="P95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計畫總經費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申請補助經費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自籌經費</text:p>
          </table:table-cell>
          <table:covered-table-cell/>
          <table:covered-table-cell/>
          <table:table-cell table:style-name="TableCell108" table:number-columns-spanned="8">
            <text:p text:style-name="P109">（請敘明自籌來源，若有申請其他單位補助亦請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附件</text:p>
          </table:table-cell>
          <table:table-cell table:style-name="TableCell113" table:number-columns-spanned="10">
            <text:list text:style-name="LFO1" text:continue-numbering="true">
              <text:list-item>
                <text:p text:style-name="P114">申請補助計畫書：內容應包括目的、時間（期程）、地點、參加對象、內容、效益及經費概算、來源等項。</text:p>
              </text:list-item>
            </text:list>
            <text:p text:style-name="P115">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初</text:p>
            <text:p text:style-name="P119">審</text:p>
            <text:p text:style-name="P120">意</text:p>
            <text:p text:style-name="P121">見</text:p>
          </table:table-cell>
          <table:table-cell table:style-name="TableCell122" table:number-columns-spanned="10"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<text:span text:style-name="T130">填表日期：中華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7in"/>
      </style:footer-style>
    </style:page-layout>
  </office:automatic-styles>
  <office:master-styles>
    <style:master-page style:name="MP0" style:page-layout-name="PL0">
      <style:header>
        <text:p text:style-name="頁首">附表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　　　年度推展兒童利服務補助計畫申請表</dc:title>
    <dc:description/>
    <dc:subject/>
    <meta:initial-creator>cwsc</meta:initial-creator>
    <dc:creator>USER</dc:creator>
    <meta:creation-date>2023-12-07T04:09:00Z</meta:creation-date>
    <dc:date>2023-12-07T04:09:00Z</dc:date>
    <meta:print-date>2008-03-18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