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6208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312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5652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583in" fo:margin-left="-0.313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3333in" fo:line-height="0.1388in"/>
      <style:text-properties style:font-name="標楷體" style:font-name-asian="標楷體" fo:font-weight="bold" style:font-weight-asian="bold" fo:font-size="13pt" style:font-size-asian="13pt"/>
    </style:style>
    <style:style style:name="P18" style:parent-style-name="內文" style:family="paragraph">
      <style:paragraph-properties fo:text-align="end" fo:margin-top="0.0416in" fo:margin-bottom="0.0416in" fo:line-height="0.1388in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111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1111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111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57" style:family="table-row">
      <style:table-row-properties style:min-row-height="0.111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1111in" style:use-optimal-row-height="false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ListParagraph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949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7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高雄市政府社會局兒童福利服務中心113年度推展兒童及少年福利服務補助計畫申請表</text:p>
            <text:p text:style-name="P18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申請單位</text:p>
          </table:table-cell>
          <table:covered-table-cell/>
          <table:covered-table-cell/>
          <table:table-cell table:style-name="TableCell22" table:number-rows-spanned="2">
            <text:p text:style-name="P23">核准機關、日期、文號</text:p>
          </table:table-cell>
          <table:table-cell table:style-name="TableCell24" table:number-columns-spanned="3">
            <text:p text:style-name="P25">負責人</text:p>
          </table:table-cell>
          <table:covered-table-cell/>
          <table:covered-table-cell/>
          <table:table-cell table:style-name="TableCell26" table:number-columns-spanned="3" table:number-rows-spanned="2">
            <text:p text:style-name="P27">地址</text:p>
          </table:table-cell>
          <table:covered-table-cell/>
          <table:covered-table-cell/>
          <table:table-cell table:style-name="TableCell28" table:number-rows-spanned="2">
            <text:p text:style-name="P29">承辦人員</text:p>
          </table:table-cell>
          <table:table-cell table:style-name="TableCell30" table:number-rows-spanned="2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>姓名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計畫名稱</text:p>
          </table:table-cell>
          <table:table-cell table:style-name="TableCell60" table:number-columns-spanned="6" table:number-rows-spanned="2">
            <text:p text:style-name="P61">高雄市113年__半年度0至2歲兒童親職教育推廣方案補助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計畫開始日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預定完成日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計</text:p>
            <text:p text:style-name="P76">畫</text:p>
            <text:p text:style-name="P77">內</text:p>
            <text:p text:style-name="P78">容</text:p>
            <text:p text:style-name="P79">概</text:p>
            <text:p text:style-name="P80">要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</text:p>
            <text:p text:style-name="P86">期</text:p>
            <text:p text:style-name="P87">效</text:p>
            <text:p text:style-name="P88">益</text:p>
          </table:table-cell>
          <table:table-cell table:style-name="TableCell89" table:number-columns-spanned="11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計畫總經費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申請補助經費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自籌經費</text:p>
          </table:table-cell>
          <table:covered-table-cell/>
          <table:table-cell table:style-name="TableCell104" table:number-columns-spanned="10">
            <text:p text:style-name="P105">0元(說明自籌來源，若有申請其他單位補助亦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附件</text:p>
          </table:table-cell>
          <table:table-cell table:style-name="TableCell109" table:number-columns-spanned="11">
            <text:p text:style-name="P110"><text:span text:style-name="T111">□</text:span><text:span text:style-name="T112">申請補助計畫書：內容應包括目的、時間（期程）、地點、參加對象、內容、效益及經費概算、來源等項。</text:span></text:p>
            <text:p text:style-name="P113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初</text:p>
            <text:p text:style-name="P117">審</text:p>
            <text:p text:style-name="P118">意</text:p>
            <text:p text:style-name="P119">見</text:p>
          </table:table-cell>
          <table:table-cell table:style-name="TableCell120" table:number-columns-spanned="11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填表日期：中華民國　</text:span><text:span text:style-name="T129">1</text:span><text:span text:style-name="T130">1</text:span><text:span text:style-name="T131">3</text:span><text:span text:style-name="T132">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7in"/>
      </style:footer-style>
    </style:page-layout>
    <style:style style:name="P17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7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　　　年度推展兒童利服務補助計畫申請表</dc:title>
    <dc:subject/>
    <meta:initial-creator>cwsc</meta:initial-creator>
    <dc:creator>USER</dc:creator>
    <meta:creation-date>2023-12-07T06:08:00Z</meta:creation-date>
    <dc:date>2023-12-07T06:08:00Z</dc:date>
    <meta:print-date>2008-03-18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