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673in" text:min-label-width="0.25in" text:list-level-position-and-space-mode="label-alignment">
          <style:list-level-label-alignment text:label-followed-by="listtab" fo:margin-left="0.1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59in" text:min-label-width="0.3333in" text:list-level-position-and-space-mode="label-alignment">
          <style:list-level-label-alignment text:label-followed-by="listtab" fo:margin-left="0.5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4" style:num-suffix="." style:num-format="1">
        <style:list-level-properties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7" style:num-suffix="." style:num-format="1">
        <style:list-level-properties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673in" text:min-label-width="0.25in" text:list-level-position-and-space-mode="label-alignment">
          <style:list-level-label-alignment text:label-followed-by="listtab" fo:margin-left="0.1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59in" text:min-label-width="0.3333in" text:list-level-position-and-space-mode="label-alignment">
          <style:list-level-label-alignment text:label-followed-by="listtab" fo:margin-left="0.5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4" style:num-suffix="." style:num-format="1">
        <style:list-level-properties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7" style:num-suffix="." style:num-format="1">
        <style:list-level-properties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style:font-name-asian="標楷體" style:font-name-complex="Arial" fo:letter-spacing="0.0347in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Arial" style:font-name-asian="標楷體" style:font-name-complex="Arial" fo:letter-spacing="0.0347in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letter-spacing="0.0347in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letter-spacing="0.0347in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letter-spacing="0.0347in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letter-spacing="0.0347in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letter-spacing="0.0347in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2555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152in" style:use-optimal-column-width="false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2555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518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2.4576in" style:use-optimal-column-width="false"/>
    </style:style>
    <style:style style:name="Table13" style:family="table">
      <style:table-properties style:width="6.8909in" fo:margin-left="-0.0034in" table:align="left"/>
    </style:style>
    <style:style style:name="TableRow30" style:family="table-row">
      <style:table-row-properties style:min-row-height="0.498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361in" fo:margin-right="0.003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 style:min-row-height="0.498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932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1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P88" style:parent-style-name="內文" style:family="paragraph">
      <style:paragraph-properties fo:text-align="justify" fo:margin-left="0.1659in" fo:text-indent="-0.1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71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719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FF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719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2944in" fo:text-indent="-0.294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7" style:parent-style-name="內文" style:family="paragraph">
      <style:paragraph-properties fo:text-align="justify" fo:margin-left="0.3034in" fo:text-indent="-0.30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8" style:parent-style-name="內文" style:family="paragraph">
      <style:paragraph-properties fo:text-align="justify" fo:margin-left="0.3319in" fo:text-indent="-0.331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9" style:parent-style-name="內文" style:family="paragraph">
      <style:paragraph-properties fo:text-align="justify" fo:margin-left="0.3319in" fo:text-indent="-0.331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20" style:parent-style-name="內文" style:family="paragraph">
      <style:paragraph-properties fo:text-align="justify" fo:margin-left="0.3034in" fo:text-indent="-0.3034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28" style:family="table-row">
      <style:table-row-properties style:min-row-height="1.115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 fo:margin-left="0.175in" fo:text-indent="-0.175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148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3pt" style:font-size-asian="13pt" style:font-size-complex="13pt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52" style:family="table-row">
      <style:table-row-properties style:min-row-height="2.15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158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P179" style:parent-style-name="內文" style:family="paragraph">
      <style:paragraph-properties fo:text-align="justify" fo:line-height="0.3055in" fo:margin-left="1.2041in" fo:margin-right="-0.1972in" fo:text-indent="-1.302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1" style:parent-style-name="預設段落字型" style:family="text">
      <style:text-properties style:font-name="Arial" style:font-name-asian="標楷體" style:font-name-complex="Arial" fo:letter-spacing="-0.0111in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 fo:margin-left="0.1631in" fo:margin-right="-0.1972in" fo:text-indent="-0.2631in">
        <style:tab-stops/>
      </style:paragraph-properties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P184" style:parent-style-name="清單段落" style:list-style-name="LFO5" style:family="paragraph">
      <style:paragraph-properties fo:text-align="justify" fo:line-height="0.3055in" fo:margin-left="0.1826in" fo:margin-right="-0.1972in" fo:text-indent="-0.0173in">
        <style:tab-stops>
          <style:tab-stop style:type="left" style:position="0.2111in"/>
        </style:tab-stops>
      </style:paragraph-properties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P185" style:parent-style-name="清單段落" style:list-style-name="LFO5" style:family="paragraph">
      <style:paragraph-properties fo:text-align="justify" fo:line-height="0.3055in" fo:margin-left="0.1826in" fo:margin-right="-0.1972in" fo:text-indent="-0.0173in">
        <style:tab-stops>
          <style:tab-stop style:type="left" style:position="0.2111in"/>
        </style:tab-stops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letter-spacing="-0.0111in" fo:font-size="14pt" style:font-size-asian="14pt" style:font-size-complex="14pt"/>
    </style:style>
    <style:style style:name="P188" style:parent-style-name="清單段落" style:list-style-name="LFO5" style:family="paragraph">
      <style:paragraph-properties fo:text-align="justify" fo:line-height="0.3055in" fo:margin-left="0.1826in" fo:margin-right="-0.1972in" fo:text-indent="-0.0173in">
        <style:tab-stops>
          <style:tab-stop style:type="left" style:position="0.2111in"/>
        </style:tab-stops>
      </style:paragraph-properties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P189" style:parent-style-name="清單段落" style:list-style-name="LFO5" style:family="paragraph">
      <style:paragraph-properties fo:text-align="justify" fo:line-height="0.3055in" fo:margin-left="0.1826in" fo:margin-right="-0.1972in" fo:text-indent="-0.0173in">
        <style:tab-stops>
          <style:tab-stop style:type="left" style:position="0.211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letter-spacing="-0.0111in" fo:font-size="14pt" style:font-size-asian="14pt" style:font-size-complex="14pt"/>
    </style:style>
    <style:style style:name="P191" style:parent-style-name="清單段落" style:list-style-name="LFO5" style:family="paragraph">
      <style:paragraph-properties fo:text-align="justify" fo:line-height="0.3055in" fo:margin-left="0.1826in" fo:margin-right="-0.1972in" fo:text-indent="-0.0173in">
        <style:tab-stops>
          <style:tab-stop style:type="left" style:position="0.2111in"/>
        </style:tab-stops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FF0000" fo:letter-spacing="-0.0111in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FF0000" fo:letter-spacing="-0.0111in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FF0000" fo:letter-spacing="-0.0111in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letter-spacing="-0.0111in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 fo:margin-left="0.1625in" fo:margin-right="-0.1972in" fo:text-indent="-0.1138in">
        <style:tab-stops/>
      </style:paragraph-properties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 fo:margin-left="0.0166in" fo:margin-right="-0.1972in" fo:text-indent="0.0208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letter-spacing="-0.0111in" fo:font-size="14pt" style:font-size-asian="14pt" style:font-size-complex="14pt"/>
    </style:style>
  </office:automatic-styles>
  <office:body>
    <office:text text:use-soft-page-breaks="true">
      <text:p text:style-name="P1">衛生福利部「住宿式機構照顧服務員進階培訓班」</text:p>
      <text:p text:style-name="P4"><text:span text:style-name="T5">參訓人員</text:span><text:span text:style-name="T6">推薦</text:span><text:span text:style-name="T7">表</text:span><text:span text:style-name="T8">(</text:span><text:span text:style-name="T9">高雄市老人福利機構專用</text:span><text:span text:style-name="T10">)</text:span></text:p>
      <text:p text:style-name="P11">112.11.28製表</text:p>
      <text:p text:style-name="P12">113.04.11修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6">
            <text:p text:style-name="P32">受推薦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<text:s/>名</text:p>
          </table:table-cell>
          <table:table-cell table:style-name="TableCell36" table:number-columns-spanned="6">
            <text:p text:style-name="P3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性<text:s/>別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/>出生日期</text:p>
          </table:table-cell>
          <table:covered-table-cell/>
          <table:table-cell table:style-name="TableCell44">
            <text:p text:style-name="P45"><text:s text:c="3"/>年 <text:s text:c="3"/>月 <text:s text:c="3"/>日</text:p>
          </table:table-cell>
        </table:table-row>
        <table:table-row table:style-name="TableRow46">
          <table:table-cell table:style-name="TableCell47">
            <text:p text:style-name="P48">身<text:s/>分<text:s/>證</text:p>
            <text:p text:style-name="P49">字　<text:s/>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學歷</text:p>
          </table:table-cell>
          <table:table-cell table:style-name="TableCell72" table:number-columns-spanned="2">
            <text:p text:style-name="P73">(學校)</text:p>
            <text:p text:style-name="P74"/>
            <text:p text:style-name="P75">(科系)</text:p>
          </table:table-cell>
          <table:covered-table-cell/>
        </table:table-row>
        <table:table-row table:style-name="TableRow76">
          <table:table-cell table:style-name="TableCell77">
            <text:p text:style-name="P78">現任職機構/</text:p>
            <text:p text:style-name="P79">職稱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任職住宿式機構照顧服務員經歷<text:s/></text:p>
          </table:table-cell>
          <table:table-cell table:style-name="TableCell84" table:number-columns-spanned="2">
            <text:p text:style-name="P85"><text:span text:style-name="T86">範例</text:span><text:span text:style-name="T87">：</text:span></text:p>
            <text:p text:style-name="P88">1.Ｏ年Ｏ月至Ｏ年Ｏ月任職ＯＯＯ機構(請寫機構全銜)</text:p>
          </table:table-cell>
          <table:covered-table-cell/>
        </table:table-row>
        <table:table-row table:style-name="TableRow89">
          <table:table-cell table:style-name="TableCell90">
            <text:p text:style-name="P91">推薦人員</text:p>
            <text:p text:style-name="P92"><text:span text:style-name="T93">電子信箱</text:span>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推薦人員</text:p>
            <text:p text:style-name="P98">手機號碼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主管電子信箱</text:p>
          </table:table-cell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主管聯絡電話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參訓</text:p>
            <text:p text:style-name="P113">資格</text:p>
            <text:p text:style-name="P114">(請勾選)</text:p>
          </table:table-cell>
          <table:table-cell table:style-name="TableCell115" table:number-columns-spanned="15">
            <text:p text:style-name="P116">□1.照顧相關科系大專院校畢業且有1年持續性住宿機構照服員(或生活服務員)工作經驗。</text:p>
            <text:p text:style-name="P117">□2.照顧相關科系高中職畢業且有2年持續性住宿機構照服員(或生活服務員)工作經驗。</text:p>
            <text:p text:style-name="P118">□3.非照顧相關科系大專院校畢業且有3年持續性住宿機構照服員(或生活服務員)工作經驗。</text:p>
            <text:p text:style-name="P119">□4.現職領有照顧服務員職類技術士證或照顧服務員訓練結業證明書，且具有連續4年住宿機構照服員工作經驗。</text:p>
            <text:p text:style-name="P120"><text:span text:style-name="T121">□</text:span><text:span text:style-name="T122">5.</text:span><text:span text:style-name="T123">依身心障礙者服務人員資格訓練及管理辦法第</text:span><text:span text:style-name="T124">5</text:span><text:span text:style-name="T125">條聘任之生活服務員，且具有連續</text:span><text:span text:style-name="T126">4</text:span><text:span text:style-name="T127">年住宿機構生活服務員工作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推薦</text:p>
            <text:p text:style-name="P131">理由</text:p>
          </table:table-cell>
          <table:table-cell table:style-name="TableCell132" table:number-columns-spanned="15">
            <text:p text:style-name="P133"><text:span text:style-name="T134">（請</text:span><text:span text:style-name="T135">務必</text:span><text:span text:style-name="T136">詳述</text:span><text:span text:style-name="T137">受推薦者</text:span><text:span text:style-name="T138">在機構服務之</text:span><text:span text:style-name="T139">具體重要</text:span><text:span text:style-name="T140">事蹟</text:span><text:span text:style-name="T141">，</text:span><text:span text:style-name="T142">以作為主管機關</text:span><text:span text:style-name="T143">審查及推派</text:span><text:span text:style-name="T144">參訓人員</text:span><text:span text:style-name="T145">依據</text:span><text:span text:style-name="T146">，</text:span><text:span text:style-name="T147">欄位不敷繕打可另續欄續頁）</text:span></text:p>
            <text:p text:style-name="P148">1.</text:p>
            <text:p text:style-name="P149">2.</text:p>
            <text:p text:style-name="P150"><text:span text:style-name="T15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機構</text:p>
          </table:table-cell>
          <table:table-cell table:style-name="TableCell156" table:number-columns-spanned="15">
            <text:list text:style-name="LFO6" text:continue-numbering="true">
              <text:list-item>
                <text:p text:style-name="P157">受推薦者上開基本資料經查屬實，且在本機構中實際輪班照顧失智、失能或身障個案者。</text:p>
              </text:list-item>
              <text:list-item>
                <text:p text:style-name="P158"><text:span text:style-name="T159">現有本國籍照顧服務員</text:span><text:span text:style-name="T160"><text:s text:c="3"/></text:span><text:span text:style-name="T161">人。</text:span></text:p>
              </text:list-item>
            </text:list>
            <text:p text:style-name="P162"><text:span text:style-name="T163">機構名稱(請寫全銜</text:span><text:span text:style-name="T164">並蓋機構大章</text:span><text:span text:style-name="T165">)</text:span><text:span text:style-name="T166">：</text:span></text:p>
            <text:p text:style-name="P167"><text:span text:style-name="T168">負責人(</text:span><text:span text:style-name="T169">請</text:span><text:span text:style-name="T170">詳填並</text:span><text:span text:style-name="T171">蓋</text:span><text:span text:style-name="T172">印</text:span><text:span text:style-name="T173">章</text:span><text:span text:style-name="T174">)</text:span><text:span text:style-name="T175">：</text:span></text:p>
            <text:p text:style-name="P176"><text:span text:style-name="T177">推薦日期</text:span><text:span text:style-name="T1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<text:s/></text:span><text:span text:style-name="T181"><text:s/></text:span><text:span text:style-name="T182">※填表說明：</text:span></text:p>
      <text:p text:style-name="P183"><text:s text:c="2"/>1.本表由推薦機構據實填報，並檢附受推薦人以下證明文件影本函報社會局。</text:p>
      <text:list text:style-name="LFO5" text:continue-numbering="true">
        <text:list-item>
          <text:p text:style-name="P184">長照人員小卡影本</text:p>
        </text:list-item>
        <text:list-item>
          <text:p text:style-name="P185"><text:span text:style-name="T186">任職住宿式機構年資證明</text:span><text:span text:style-name="T187">（勞保加保資料）</text:span></text:p>
        </text:list-item>
        <text:list-item>
          <text:p text:style-name="P188">畢業證書(如參訓資格屬1、2、3者應檢附)</text:p>
        </text:list-item>
        <text:list-item>
          <text:p text:style-name="P189"><text:span text:style-name="T190">照顧服務員職前訓練結業證書或照顧服務員職類技術士證</text:span></text:p>
        </text:list-item>
        <text:list-item>
          <text:p text:style-name="P191"><text:span text:style-name="T192">近</text:span><text:span text:style-name="T193">12</text:span><text:span text:style-name="T194">個月</text:span><text:span text:style-name="T195">推薦人員排班表</text:span><text:span text:style-name="T196">。</text:span></text:p>
        </text:list-item>
      </text:list>
      <text:p text:style-name="P197">2.推薦機構名稱及負責人姓名請務必詳填，並加蓋單位圖記、負責人印章，未填及無簽章者恕不受理。</text:p>
      <text:p text:style-name="P198"><text:span text:style-name="T199">3.</text:span><text:span text:style-name="T200">所報送之表件、資料，請</text:span><text:span text:style-name="T201">機構</text:span><text:span text:style-name="T202">自行備份留存，</text:span><text:span text:style-name="T203">社會局</text:span><text:span text:style-name="T204">不另寄回報送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673in" text:min-label-width="0.25in" text:list-level-position-and-space-mode="label-alignment">
          <style:list-level-label-alignment text:label-followed-by="listtab" fo:margin-left="0.1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59in" text:min-label-width="0.3333in" text:list-level-position-and-space-mode="label-alignment">
          <style:list-level-label-alignment text:label-followed-by="listtab" fo:margin-left="0.5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4" style:num-suffix="." style:num-format="1">
        <style:list-level-properties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7" style:num-suffix="." style:num-format="1">
        <style:list-level-properties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673in" text:min-label-width="0.25in" text:list-level-position-and-space-mode="label-alignment">
          <style:list-level-label-alignment text:label-followed-by="listtab" fo:margin-left="0.1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59in" text:min-label-width="0.3333in" text:list-level-position-and-space-mode="label-alignment">
          <style:list-level-label-alignment text:label-followed-by="listtab" fo:margin-left="0.5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4" style:num-suffix="." style:num-format="1">
        <style:list-level-properties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7" style:num-suffix="." style:num-format="1">
        <style:list-level-properties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d</meta:initial-creator>
    <dc:creator>紫菱 楊</dc:creator>
    <meta:creation-date>2024-04-17T03:56:00Z</meta:creation-date>
    <dc:date>2024-04-17T03:56:00Z</dc:date>
    <meta:print-date>2024-04-11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