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77in" text:min-label-width="0.6166in" text:list-level-position-and-space-mode="label-alignment">
          <style:list-level-label-alignment text:label-followed-by="listtab" fo:margin-left="1.1444in" fo:text-indent="-0.6166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77in" text:min-label-width="0.5833in" text:list-level-position-and-space-mode="label-alignment">
          <style:list-level-label-alignment text:label-followed-by="listtab" fo:margin-left="1.7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694in" fo:margin-bottom="0.0694in" fo:margin-right="0.7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268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1.2527in"/>
    </style:style>
    <style:style style:name="TableColumn26" style:family="table-column">
      <style:table-column-properties style:column-width="0.7472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9006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1.3784in"/>
    </style:style>
    <style:style style:name="Table22" style:family="table">
      <style:table-properties style:width="6.526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486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right="0.103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Row79" style:family="table-row">
      <style:table-row-properties style:min-row-height="0.7708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right="0.004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Row89" style:family="table-row">
      <style:table-row-properties style:min-row-height="3.544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875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100%" fo:margin-left="0.1534in" fo:text-indent="-0.15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00%" fo:margin-left="0.17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100%" fo:margin-left="0.1965in" fo:text-indent="-0.196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100%" fo:margin-left="0.1965in" fo:text-indent="-0.1965in">
        <style:tab-stops/>
      </style:paragraph-properties>
      <style:text-properties style:font-name="標楷體" style:font-name-asian="標楷體"/>
    </style:style>
    <style:style style:name="P146" style:parent-style-name="內文" style:master-page-name="MP1" style:family="paragraph">
      <style:paragraph-properties fo:break-before="page" style:snap-to-layout-grid="false" fo:text-align="start" fo:line-height="0.416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5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3152in"/>
    </style:style>
    <style:style style:name="TableColumn158" style:family="table-column">
      <style:table-column-properties style:column-width="3.127in"/>
    </style:style>
    <style:style style:name="Table156" style:family="table">
      <style:table-properties style:width="3.4423in" fo:margin-left="0in" table:align="left"/>
    </style:style>
    <style:style style:name="TableRow159" style:family="table-row">
      <style:table-row-properties style:min-row-height="1.893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00%" fo:margin-left="0.0222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justify" fo:line-height="100%" fo:margin-left="0.02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451in"/>
    </style:style>
    <style:style style:name="P203" style:parent-style-name="內文" style:family="paragraph">
      <style:paragraph-properties fo:widows="2" fo:orphans="2"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100%" fo:margin-left="0.0243in">
        <style:tab-stops/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justify" fo:line-height="100%" fo:margin-left="0.024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>
        <style:tab-stops>
          <style:tab-stop style:type="center" style:position="4.8465in"/>
        </style:tab-stops>
      </style:paragraph-properties>
    </style:style>
    <style:style style:name="P2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>
        <style:tab-stops>
          <style:tab-stop style:type="center" style:position="4.8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3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37" style:parent-style-name="內文" style:family="paragraph">
      <style:paragraph-properties fo:margin-top="0.0694in" fo:margin-bottom="0.0694in"/>
    </style:style>
    <style:style style:name="P238" style:parent-style-name="內文" style:family="paragraph">
      <style:paragraph-properties fo:text-align="start" fo:line-height="0.5in" fo:text-indent="0.6881in"/>
    </style:style>
    <style:style style:name="T23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text-align="justify" fo:line-height="0.5in" fo:margin-left="0.3333in" fo:text-indent="0.0972in">
        <style:tab-stops>
          <style:tab-stop style:type="left" style:position="0.060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margin-top="0.0694in" fo:margin-bottom="0.0694in" fo:line-height="0.2777in"/>
    </style:style>
    <style:style style:name="P25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</text:span><text:span text:style-name="T6">1</text:span><text:span text:style-name="T7">3</text:span><text:span text:style-name="T8">年南高屏地區社會工作專業表揚推薦表（團體獎）</text:span></text:p>
      <text:p text:style-name="P9"><text:span text:style-name="T10">填表日期：</text:span><text:span text:style-name="T11"><text:s/></text:span><text:span text:style-name="T12"><text:s text:c="3"/></text:span><text:span text:style-name="T13">年<text:s/>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><text:span text:style-name="T19">推薦獎項：</text:span><text:span text:style-name="T20">（請務必勾選一項）</text:span></text:p>
      <text:p text:style-name="P21">□1.年度最佳方案奬 □2.年度小型方案奬 □3.社會倡議奬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受</text:p>
            <text:p text:style-name="P34">推</text:p>
            <text:p text:style-name="P35">薦</text:p>
            <text:p text:style-name="P36">方案</text:p>
            <text:p text:style-name="P37">基</text:p>
            <text:p text:style-name="P38">本</text:p>
            <text:p text:style-name="P39">資</text:p>
            <text:p text:style-name="P40">料</text:p>
          </table:table-cell>
          <table:table-cell table:style-name="TableCell41">
            <text:p text:style-name="P42">單位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立案日期</text:p>
          </table:table-cell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>立案文號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單位負責人/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推薦方案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方案負責人/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單位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單位住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總經費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信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方案內容或倡議內容</text:p>
          </table:table-cell>
          <table:table-cell table:style-name="TableCell92" table:number-columns-spanned="7">
            <text:p text:style-name="P93"><text:span text:style-name="T94"><text:s/></text:span><text:span text:style-name="T95">內容需含緣起、目的、實施方式與服務成效評估等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推薦單位：</text:span><text:span text:style-name="T101">(官印或圓戳章)</text:span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主管核章：</text:span><text:span text:style-name="T114">(直屬主管或局處首長)</text:span></text:p>
          </table:table-cell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8">
            <text:p text:style-name="P117">備註：</text:p>
            <text:p text:style-name="P118"><text:span text:style-name="T119">1.</text:span><text:span text:style-name="T120">推薦表請檢附</text:span><text:span text:style-name="T121">佐證資料照片及</text:span><text:span text:style-name="T122">經費概算表</text:span><text:span text:style-name="T123">，1式</text:span><text:span text:style-name="T124">1</text:span><text:span text:style-name="T125">份及PDF檔1份</text:span><text:span text:style-name="T126">(PDF檔名：推薦獎項名稱-推薦單位全銜)</text:span><text:span text:style-name="T127">，電子檔案請依實施計畫傳送至指定網址。</text:span></text:p>
            <text:p text:style-name="P128"><text:span text:style-name="T129">2.以上檢附之相關佐證參考資料(不含封面、目錄)</text:span><text:span text:style-name="T130">以</text:span><text:span text:style-name="T131">5</text:span><text:span text:style-name="T132">0頁為限</text:span><text:span text:style-name="T133">(雙面列印為</text:span><text:span text:style-name="T134">25</text:span><text:span text:style-name="T135">張，超過頁數不列入審查範圍</text:span><text:span text:style-name="T136">。</text:span><text:span text:style-name="T137">)，請</text:span><text:span text:style-name="T138">編頁碼</text:span><text:span text:style-name="T139">，</text:span><text:span text:style-name="T140">並以膠裝方式成冊</text:span><text:span text:style-name="T141">，請</text:span><text:span text:style-name="T142">勿</text:span><text:span text:style-name="T143">以長尾夾、資料夾、穿洞綁線等其他形式提供。</text:span></text:p>
            <text:p text:style-name="P144">3.參選資料於活動當日提供個人/單位領回，未領回者，請縣（市）政府轉交，如未代領，將於活動結束1週後由主辦單位進行銷毀。</text:p>
            <text:p text:style-name="P145">4.曾獲頒本項表揚各獎項者，不得再報名參選該獎項競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6"><text:span text:style-name="T150">1</text:span><text:span text:style-name="T151">1</text:span><text:span text:style-name="T152">3</text:span><text:span text:style-name="T153">年南高屏地區社會工作專業人員表揚暨交流活動報名專用信封　　 <text:s text:c="2"/>　 　　</text:span><text:span text:style-name="T154">掛號</text:span></text:p>
      <text:p text:style-name="P155">收件日期：自即日起至112年12月31日止，一律通信報名，以郵戳為憑。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報名項目</text:p>
          </table:table-cell>
          <table:table-cell table:style-name="TableCell162">
            <text:p text:style-name="P163">個人獎</text:p>
            <text:p text:style-name="P164"><text:span text:style-name="T165">□</text:span><text:span text:style-name="T166">1.最佳督導奬，共</text:span><text:span text:style-name="T167"><text:s text:c="4"/></text:span><text:span text:style-name="T168">件</text:span></text:p>
            <text:p text:style-name="P169"><text:span text:style-name="T170">□</text:span><text:span text:style-name="T171">2.明日之星奬，共</text:span><text:span text:style-name="T172"><text:s text:c="4"/></text:span><text:span text:style-name="T173">件</text:span></text:p>
            <text:p text:style-name="P174"><text:span text:style-name="T175">□</text:span><text:span text:style-name="T176">3.福利服務奬，共</text:span><text:span text:style-name="T177"><text:s text:c="4"/></text:span><text:span text:style-name="T178">件</text:span></text:p>
            <text:p text:style-name="P179"><text:span text:style-name="T180">□</text:span><text:span text:style-name="T181">4.保護服務</text:span><text:span text:style-name="T182">奬</text:span><text:span text:style-name="T183">，共</text:span><text:span text:style-name="T184"><text:s text:c="4"/></text:span><text:span text:style-name="T185">件</text:span></text:p>
            <text:p text:style-name="P186"><text:span text:style-name="T187">□</text:span><text:span text:style-name="T188">5.社區服務奬，共</text:span><text:span text:style-name="T189"><text:s text:c="4"/></text:span><text:span text:style-name="T190">件</text:span></text:p>
            <text:p text:style-name="P191"><text:span text:style-name="T192">□</text:span><text:span text:style-name="T193">6.福利行政奬，共</text:span><text:span text:style-name="T194"><text:s text:c="4"/></text:span><text:span text:style-name="T195">件</text:span></text:p>
            <text:p text:style-name="P196"><text:span text:style-name="T197">□</text:span><text:span text:style-name="T198">7.專業論述奬，共</text:span><text:span text:style-name="T199"><text:s text:c="4"/></text:span><text:span text:style-name="T200">件</text:span></text:p>
            <text:p text:style-name="P201">□8.社工金典獎，共____件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團體獎</text:p>
            <text:p text:style-name="P206"><text:span text:style-name="T207">□</text:span><text:span text:style-name="T208">1.年度最佳方案奬，共</text:span><text:span text:style-name="T209"><text:s text:c="4"/></text:span><text:span text:style-name="T210">件</text:span></text:p>
            <text:p text:style-name="P211"><text:span text:style-name="T212">□</text:span><text:span text:style-name="T213">2.</text:span><text:span text:style-name="T214">年度小型方案</text:span><text:span text:style-name="T215">奬</text:span><text:span text:style-name="T216">，共</text:span><text:span text:style-name="T217"><text:s text:c="4"/></text:span><text:span text:style-name="T218">件</text:span></text:p>
            <text:p text:style-name="P219"><text:span text:style-name="T220">□3</text:span><text:span text:style-name="T221">.社會倡議</text:span><text:span text:style-name="T222">奬，共</text:span><text:span text:style-name="T223"><text:s text:c="6"/></text:span><text:span text:style-name="T224">件</text:span></text:p>
          </table:table-cell>
        </table:table-row>
      </table:table>
      <text:p text:style-name="P225"><draw:frame draw:z-index="251657216" draw:id="id0" draw:style-name="a0" draw:name="文字方塊 3" text:anchor-type="paragraph" svg:x="-0.30208in" svg:y="0.18819in" svg:width="6.375in" svg:height="1.54375in" style:rel-width="scale" style:rel-height="scale"><draw:text-box><text:p text:style-name="P226">寄件地址：</text:p><text:p text:style-name="P227">推薦單位：<text:s/></text:p><text:p text:style-name="P228">推薦單位聯絡人： <text:s text:c="9"/></text:p><text:p text:style-name="P229">電話：</text:p><text:p text:style-name="P230"/></draw:text-box><svg:title/><svg:desc/></draw:frame><text:s/><text:span text:style-name="T231"><text:tab/></text:span></text:p>
      <text:p text:style-name="P232"/>
      <text:p text:style-name="P233"/>
      <text:p text:style-name="P234"/>
      <text:p text:style-name="P235"/>
      <text:p text:style-name="P236"/>
      <text:p text:style-name="P237"><draw:frame draw:z-index="251658240" draw:id="id1" draw:style-name="a1" draw:name="文字方塊 2" text:anchor-type="paragraph" svg:x="-0.30208in" svg:y="0.05208in" svg:width="7.03403in" svg:height="1.5in" style:rel-width="scale" style:rel-height="scale"><draw:text-box><text:p text:style-name="P238"><text:span text:style-name="T239"><text:s text:c="2"/></text:span><text:span text:style-name="T240"><text:s/></text:span><text:span text:style-name="T241"><text:s text:c="2"/></text:span><text:span text:style-name="T242">8</text:span><text:span text:style-name="T243">07</text:span><text:span text:style-name="T244">高雄市三民區察哈爾二街7巷19弄3號6樓</text:span></text:p><text:p text:style-name="P245"><text:span text:style-name="T246"><text:s text:c="4"/></text:span><text:span text:style-name="T247"><text:s text:c="3"/></text:span><text:span text:style-name="T248"><text:s/></text:span><text:span text:style-name="T249"><text:s text:c="5"/></text:span><text:span text:style-name="T250">高雄市社會工作師公會</text:span><text:span text:style-name="T251"><text:s/></text:span><text:span text:style-name="T252">收</text:span></text:p><text:p text:style-name="內文"/></draw:text-box><svg:title/><svg:desc/></draw:frame></text:p>
      <text:p text:style-name="P253"><draw:frame draw:z-index="251659264" draw:id="id2" draw:style-name="a2" draw:name="文字方塊 1" text:anchor-type="paragraph" svg:x="-0.30208in" svg:y="0.92708in" svg:width="10.83333in" svg:height="1.00972in" style:rel-width="scale" style:rel-height="scale"><draw:text-box><text:p text:style-name="P254">注意：</text:p><text:p text:style-name="P255">1.推薦文件於裝封時，應依各項順序，由上而下整理齊全，1式1份平放裝入信封內。</text:p><text:p text:style-name="P256">2.投郵前請再檢視各項表件是否齊全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end" fo:line-height="0.319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ord-style-ins1" style:display-name="word-style-ins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start" fo:line-height="0.333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主旨" style:display-name="主旨" style:family="paragraph" style:parent-style-name="內文">
      <style:paragraph-properties style:line-break="normal" style:snap-to-layout-grid="false" fo:text-align="start" style:vertical-align="baseline" fo:margin-top="0.0833in" fo:line-height="100%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link01" style:display-name="link01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無間距" style:display-name="無間距" style:family="paragraph">
      <style:paragraph-properties fo:widows="0" fo:orphans="0" fo:text-align="end"/>
      <style:text-properties style:letter-kerning="true" fo:font-size="12pt" style:font-size-asian="12pt" style:font-size-complex="12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277in" text:min-label-width="0.6166in" text:list-level-position-and-space-mode="label-alignment">
          <style:list-level-label-alignment text:label-followed-by="listtab" fo:margin-left="1.1444in" fo:text-indent="-0.6166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1111in" text:min-label-width="0.5937in" text:list-level-position-and-space-mode="label-alignment">
          <style:list-level-label-alignment text:label-followed-by="listtab" fo:margin-left="1.704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77in" text:min-label-width="0.5833in" text:list-level-position-and-space-mode="label-alignment">
          <style:list-level-label-alignment text:label-followed-by="listtab" fo:margin-left="1.760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1388in"/>
    </style:style>
    <style:page-layout style:name="PL1">
      <style:page-layout-properties fo:page-width="11.693in" fo:page-height="8.268in" style:print-orientation="landscape" fo:margin-top="0.7875in" fo:margin-left="0.7875in" fo:margin-bottom="0.6895in" fo:margin-right="0.6694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righ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style style:name="P149" style:parent-style-name="頁尾" style:family="paragraph">
      <style:paragraph-properties fo:margin-right="0.1388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  <style:master-page style:name="MP1" style:page-layout-name="PL1">
      <style:footer>
        <text:p text:style-name="P147"><text:span text:style-name="T148"><text:page-number text:fixed="false">14</text:page-number></text:span></text:p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Super Worker super go</dc:title>
    <meta:initial-creator>USER</meta:initial-creator>
    <dc:creator>user</dc:creator>
    <meta:creation-date>2023-11-15T09:08:00Z</meta:creation-date>
    <dc:date>2023-11-15T09:08:00Z</dc:date>
    <meta:print-date>2023-11-10T04:2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6" meta:row-count="5" meta:non-whitespace-character-count="696"/>
  </office:meta>
</office:document-meta>
</file>