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47cm" fo:margin-left="-0.049cm" style:page-number="auto" table:align="left" style:writing-mode="lr-tb"/>
    </style:style>
    <style:style style:name="表格1.A" style:family="table-column">
      <style:table-column-properties style:column-width="1.903cm"/>
    </style:style>
    <style:style style:name="表格1.B" style:family="table-column">
      <style:table-column-properties style:column-width="6.147cm"/>
    </style:style>
    <style:style style:name="表格1.C" style:family="table-column">
      <style:table-column-properties style:column-width="1.501cm"/>
    </style:style>
    <style:style style:name="表格1.D" style:family="table-column">
      <style:table-column-properties style:column-width="3.251cm"/>
    </style:style>
    <style:style style:name="表格1.E" style:family="table-column">
      <style:table-column-properties style:column-width="1.602cm"/>
    </style:style>
    <style:style style:name="表格1.F" style:family="table-column">
      <style:table-column-properties style:column-width="1.87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4.739cm" fo:keep-together="auto"/>
    </style:style>
    <style:style style:name="表格1.8" style:family="table-row">
      <style:table-row-properties style:min-row-height="1.947cm" fo:keep-together="auto"/>
    </style:style>
    <style:style style:name="表格2" style:family="table">
      <style:table-properties style:width="18.147cm" fo:margin-left="-0.049cm" table:align="left" style:writing-mode="lr-tb"/>
    </style:style>
    <style:style style:name="表格2.A" style:family="table-column">
      <style:table-column-properties style:column-width="1.903cm"/>
    </style:style>
    <style:style style:name="表格2.B" style:family="table-column">
      <style:table-column-properties style:column-width="6.147cm"/>
    </style:style>
    <style:style style:name="表格2.C" style:family="table-column">
      <style:table-column-properties style:column-width="1.501cm"/>
    </style:style>
    <style:style style:name="表格2.D" style:family="table-column">
      <style:table-column-properties style:column-width="3.251cm"/>
    </style:style>
    <style:style style:name="表格2.E" style:family="table-column">
      <style:table-column-properties style:column-width="1.602cm"/>
    </style:style>
    <style:style style:name="表格2.F" style:family="table-column">
      <style:table-column-properties style:column-width="1.87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2.214cm" fo:keep-together="auto"/>
    </style:style>
    <style:style style:name="表格3" style:family="table">
      <style:table-properties style:width="18.147cm" fo:margin-left="-0.049cm" table:align="left" style:writing-mode="lr-tb"/>
    </style:style>
    <style:style style:name="表格3.A" style:family="table-column">
      <style:table-column-properties style:column-width="1.903cm"/>
    </style:style>
    <style:style style:name="表格3.B" style:family="table-column">
      <style:table-column-properties style:column-width="6.147cm"/>
    </style:style>
    <style:style style:name="表格3.C" style:family="table-column">
      <style:table-column-properties style:column-width="1.501cm"/>
    </style:style>
    <style:style style:name="表格3.D" style:family="table-column">
      <style:table-column-properties style:column-width="3.251cm"/>
    </style:style>
    <style:style style:name="表格3.E" style:family="table-column">
      <style:table-column-properties style:column-width="1.602cm"/>
    </style:style>
    <style:style style:name="表格3.F" style:family="table-column">
      <style:table-column-properties style:column-width="1.87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0.5pt solid #000000" style:writing-mode="lr-tb"/>
    </style:style>
    <style:style style:name="表格3.8" style:family="table-row">
      <style:table-row-properties style:min-row-height="2.701cm" fo:keep-together="auto"/>
    </style:style>
    <style:style style:name="P1" style:family="paragraph" style:parent-style-name="Footer">
      <style:paragraph-properties fo:text-align="center" style:justify-single-word="false" style:snap-to-layout-grid="false">
        <style:tab-stops/>
      </style:paragraph-properties>
    </style:style>
    <style:style style:name="P2" style:family="paragraph" style:parent-style-name="Footer">
      <style:paragraph-properties fo:text-align="center" style:justify-single-word="false" style:snap-to-layout-grid="false">
        <style:tab-stops/>
      </style:paragraph-properties>
      <style:text-properties style:font-name="標楷體" fo:font-size="11pt" style:font-name-asian="標楷體" style:font-size-asian="11pt" style:font-name-complex="標楷體" style:font-size-complex="11pt"/>
    </style:style>
    <style:style style:name="P3" style:family="paragraph" style:parent-style-name="Footer">
      <style:paragraph-properties fo:text-align="center" style:justify-single-word="false" style:snap-to-layout-grid="false">
        <style:tab-stops/>
      </style:paragraph-properties>
      <style:text-properties style:font-name="標楷體" fo:font-size="11pt" style:font-name-asian="標楷體" style:font-size-asian="11pt" style:font-name-complex="標楷體" style:font-size-complex="11pt"/>
    </style:style>
    <style:style style:name="P4" style:family="paragraph" style:parent-style-name="Footer">
      <style:paragraph-properties fo:margin-left="0cm" fo:margin-right="0.635cm" fo:text-indent="0cm" style:auto-text-indent="false"/>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margin-left="0.347cm" fo:margin-right="0cm" fo:line-height="0.423cm" fo:text-indent="0cm" style:auto-text-indent="false"/>
      <style:text-properties style:font-name="標楷體" style:font-name-asian="標楷體" style:font-name-complex="標楷體"/>
    </style:style>
    <style:style style:name="P13" style:family="paragraph" style:parent-style-name="Standard">
      <style:paragraph-properties fo:margin-left="0.356cm" fo:margin-right="0cm" fo:text-indent="0cm" style:auto-text-indent="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margin-left="0cm" fo:margin-right="0cm" fo:line-height="0.635cm" fo:text-indent="1.346cm" style:auto-text-indent="false"/>
      <style:text-properties style:font-name="標楷體" style:font-name-asian="標楷體" style:font-name-complex="標楷體"/>
    </style:style>
    <style:style style:name="P23" style:family="paragraph" style:parent-style-name="Standard">
      <style:paragraph-properties fo:line-height="0.635cm"/>
      <style:text-properties style:font-name="標楷體" style:font-name-asian="標楷體" style:font-name-complex="標楷體"/>
    </style:style>
    <style:style style:name="P24"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1.164cm" fo:margin-right="0cm" fo:text-indent="-1.164cm" style:auto-text-indent="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1.346cm" fo:margin-right="0cm" fo:line-height="0.706cm" fo:text-indent="-1.346cm" style:auto-text-indent="false"/>
      <style:text-properties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text-align="center" style:justify-single-word="false"/>
      <style:text-properties style:font-name="標楷體" style:letter-kerning="false" style:font-name-asian="標楷體" style:font-name-complex="標楷體"/>
    </style:style>
    <style:style style:name="P31" style:family="paragraph" style:parent-style-name="Standard">
      <style:paragraph-properties fo:text-align="center" style:justify-single-word="false"/>
      <style:text-properties style:font-name="標楷體" style:letter-kerning="false" style:font-name-asian="標楷體" style:font-name-complex="標楷體"/>
    </style:style>
    <style:style style:name="P32" style:family="paragraph" style:parent-style-name="Standard">
      <style:text-properties style:font-name="標楷體" fo:font-size="14pt" style:font-name-asian="標楷體" style:font-size-asian="14pt" style:font-name-complex="標楷體" style:font-size-complex="14pt"/>
    </style:style>
    <style:style style:name="P33" style:family="paragraph" style:parent-style-name="Standard">
      <style:text-properties style:font-name="標楷體" fo:font-size="14pt" style:font-name-asian="標楷體" style:font-size-asian="14pt" style:font-name-complex="標楷體" style:font-size-complex="14pt"/>
    </style:style>
    <style:style style:name="P34" style:family="paragraph" style:parent-style-name="Standard">
      <style:text-properties style:font-name="標楷體" fo:font-size="14pt" style:font-name-asian="標楷體" style:font-size-asian="14pt" style:font-name-complex="標楷體" style:font-size-complex="14pt"/>
    </style:style>
    <style:style style:name="P35"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top="0.318cm" fo:margin-bottom="0cm" style:contextual-spacing="false" style:line-height-at-least="0.353cm" fo:text-align="center" style:justify-single-word="false" style:snap-to-layout-grid="false"/>
    </style:style>
    <style:style style:name="P37" style:family="paragraph" style:parent-style-name="Standard">
      <style:paragraph-properties style:line-height-at-least="0.353cm" fo:text-align="end" style:justify-single-word="false" style:snap-to-layout-grid="false"/>
    </style:style>
    <style:style style:name="P38" style:family="paragraph" style:parent-style-name="Standard">
      <style:paragraph-properties fo:margin-top="0cm" fo:margin-bottom="0cm" style:contextual-spacing="false" fo:line-height="0.776cm" fo:text-align="center" style:justify-single-word="false"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list-style-name="WW8Num9">
      <style:paragraph-properties fo:margin-left="0.847cm" fo:margin-right="0cm" fo:text-indent="-0.847cm" style:auto-text-indent="false">
        <style:tab-stops>
          <style:tab-stop style:position="0.847cm"/>
        </style:tab-stops>
      </style:paragraph-properties>
    </style:style>
    <style:style style:name="P42" style:family="paragraph" style:parent-style-name="Standard" style:list-style-name="WW8Num9">
      <style:paragraph-properties fo:margin-left="0.847cm" fo:margin-right="0cm" fo:margin-top="0.423cm" fo:margin-bottom="0cm" style:contextual-spacing="false" fo:text-indent="-0.847cm" style:auto-text-indent="false">
        <style:tab-stops>
          <style:tab-stop style:position="0.847cm"/>
        </style:tab-stops>
      </style:paragraph-properties>
    </style:style>
    <style:style style:name="P43" style:family="paragraph" style:parent-style-name="Standard">
      <style:paragraph-properties fo:margin-left="0cm" fo:margin-right="0cm" fo:text-indent="0.847cm" style:auto-text-indent="false"/>
    </style:style>
    <style:style style:name="P44" style:family="paragraph" style:parent-style-name="Standard">
      <style:paragraph-properties style:line-height-at-least="0.423cm" style:snap-to-layout-grid="false"/>
    </style:style>
    <style:style style:name="P45" style:family="paragraph" style:parent-style-name="Standard">
      <style:paragraph-properties fo:margin-left="1.346cm" fo:margin-right="0cm" style:line-height-at-least="0.423cm" fo:text-indent="-0.499cm" style:auto-text-indent="false" style:snap-to-layout-grid="false"/>
    </style:style>
    <style:style style:name="P46" style:family="paragraph" style:parent-style-name="Standard">
      <style:paragraph-properties fo:margin-left="0cm" fo:margin-right="0cm" style:line-height-at-least="0.423cm" fo:text-indent="0.847cm" style:auto-text-indent="false" style:snap-to-layout-grid="false"/>
    </style:style>
    <style:style style:name="P47" style:family="paragraph" style:parent-style-name="Standard">
      <style:paragraph-properties fo:margin-left="0.847cm" fo:margin-right="0cm" style:line-height-at-least="0.423cm" fo:text-indent="0cm" style:auto-text-indent="false"/>
    </style:style>
    <style:style style:name="P48" style:family="paragraph" style:parent-style-name="Standard">
      <style:paragraph-properties fo:margin-left="0cm" fo:margin-right="0cm" style:line-height-at-least="0.423cm" fo:text-indent="0.847cm" style:auto-text-indent="false"/>
    </style:style>
    <style:style style:name="P49" style:family="paragraph" style:parent-style-name="Standard">
      <style:paragraph-properties fo:margin-left="0.347cm" fo:margin-right="0cm" fo:text-indent="0cm" style:auto-text-indent="false"/>
    </style:style>
    <style:style style:name="P50" style:family="paragraph" style:parent-style-name="Standard" style:list-style-name="WW8Num9">
      <style:paragraph-properties fo:margin-left="0.847cm" fo:margin-right="0cm" fo:margin-top="0.423cm" fo:margin-bottom="0cm" style:contextual-spacing="false" fo:line-height="0.847cm" fo:text-indent="-0.847cm" style:auto-text-indent="false">
        <style:tab-stops>
          <style:tab-stop style:position="0.847cm"/>
        </style:tab-stops>
      </style:paragraph-properties>
    </style:style>
    <style:style style:name="P51" style:family="paragraph" style:parent-style-name="Standard" style:list-style-name="WW8Num7">
      <style:paragraph-properties fo:margin-left="1.346cm" fo:margin-right="0cm" fo:text-indent="-1cm" style:auto-text-indent="false"/>
    </style:style>
    <style:style style:name="P52" style:family="paragraph" style:parent-style-name="Standard">
      <style:paragraph-properties fo:margin-left="1.263cm" fo:margin-right="0cm" fo:text-indent="-0.42cm" style:auto-text-indent="false"/>
    </style:style>
    <style:style style:name="P53" style:family="paragraph" style:parent-style-name="Standard">
      <style:paragraph-properties fo:break-before="page"/>
    </style:style>
    <style:style style:name="P54" style:family="paragraph" style:parent-style-name="Standard" style:list-style-name="WW8Num25">
      <style:paragraph-properties fo:margin-left="0.848cm" fo:margin-right="0cm" fo:text-indent="-0.848cm" style:auto-text-indent="false"/>
    </style:style>
    <style:style style:name="P55" style:family="paragraph" style:parent-style-name="Standard" style:list-style-name="WW8Num17">
      <style:paragraph-properties fo:margin-left="1.353cm" fo:margin-right="0cm" fo:text-indent="-1cm" style:auto-text-indent="false"/>
    </style:style>
    <style:style style:name="P56" style:family="paragraph" style:parent-style-name="Standard">
      <style:paragraph-properties fo:margin-left="0cm" fo:margin-right="0cm" fo:text-indent="1.346cm" style:auto-text-indent="false"/>
    </style:style>
    <style:style style:name="P57" style:family="paragraph" style:parent-style-name="Standard" style:list-style-name="WW8Num11">
      <style:paragraph-properties fo:margin-left="1.348cm" fo:margin-right="0cm" fo:text-indent="-1cm" style:auto-text-indent="false"/>
    </style:style>
    <style:style style:name="P58" style:family="paragraph" style:parent-style-name="Standard">
      <style:paragraph-properties fo:margin-left="0cm" fo:margin-right="0cm" fo:text-indent="1.346cm" style:auto-text-indent="false"/>
    </style:style>
    <style:style style:name="P59" style:family="paragraph" style:parent-style-name="Standard" style:list-style-name="WW8Num25">
      <style:paragraph-properties fo:margin-left="0.848cm" fo:margin-right="0cm" fo:margin-top="0.423cm" fo:margin-bottom="0cm" style:contextual-spacing="false" fo:text-indent="-0.848cm" style:auto-text-indent="false"/>
    </style:style>
    <style:style style:name="P60" style:family="paragraph" style:parent-style-name="Standard" style:list-style-name="WW8Num11">
      <style:paragraph-properties fo:margin-left="1.348cm" fo:margin-right="0cm" fo:text-indent="-1cm" style:auto-text-indent="false"/>
    </style:style>
    <style:style style:name="P61" style:family="paragraph" style:parent-style-name="Standard">
      <style:paragraph-properties fo:margin-left="1.164cm" fo:margin-right="0cm" fo:text-indent="-1.164cm" style:auto-text-indent="false"/>
    </style:style>
    <style:style style:name="P62" style:family="paragraph" style:parent-style-name="Standard">
      <style:paragraph-properties fo:margin-left="0.665cm" fo:margin-right="0cm" fo:margin-top="0.318cm" fo:margin-bottom="0cm" style:contextual-spacing="false" fo:text-indent="-0.42cm" style:auto-text-indent="false" style:snap-to-layout-grid="false"/>
    </style:style>
    <style:style style:name="P63" style:family="paragraph" style:parent-style-name="Standard">
      <style:paragraph-properties fo:margin-left="0.245cm" fo:margin-right="0cm" fo:text-indent="0cm" style:auto-text-indent="false"/>
    </style:style>
    <style:style style:name="P64" style:family="paragraph" style:parent-style-name="Standard">
      <style:paragraph-properties fo:margin-left="0.596cm" fo:margin-right="0cm" fo:margin-top="0.318cm" fo:margin-bottom="0cm" style:contextual-spacing="false" fo:text-indent="-0.351cm" style:auto-text-indent="false"/>
    </style:style>
    <style:style style:name="P65" style:family="paragraph" style:parent-style-name="Standard">
      <style:paragraph-properties fo:margin-left="0.596cm" fo:margin-right="0cm" fo:text-indent="0cm" style:auto-text-indent="false"/>
    </style:style>
    <style:style style:name="P66" style:family="paragraph" style:parent-style-name="Standard" style:list-style-name="WW8Num5">
      <style:paragraph-properties fo:margin-left="1.348cm" fo:margin-right="0cm" fo:text-indent="-1cm" style:auto-text-indent="false"/>
    </style:style>
    <style:style style:name="P67" style:family="paragraph" style:parent-style-name="Standard">
      <style:paragraph-properties fo:margin-left="0.847cm" fo:margin-right="0cm" fo:text-indent="0.002cm" style:auto-text-indent="false"/>
    </style:style>
    <style:style style:name="P68" style:family="paragraph" style:parent-style-name="Standard" style:list-style-name="WW8Num19">
      <style:paragraph-properties fo:margin-left="1.348cm" fo:margin-right="0cm" fo:text-indent="-1cm" style:auto-text-indent="false">
        <style:tab-stops>
          <style:tab-stop style:position="1.348cm"/>
        </style:tab-stops>
      </style:paragraph-properties>
    </style:style>
    <style:style style:name="P69" style:family="paragraph" style:parent-style-name="Standard">
      <style:paragraph-properties fo:text-align="center" style:justify-single-word="false"/>
    </style:style>
    <style:style style:name="P70" style:family="paragraph" style:parent-style-name="Standard">
      <style:paragraph-properties fo:text-align="justify" style:justify-single-word="false"/>
    </style:style>
    <style:style style:name="P71" style:family="paragraph" style:parent-style-name="Standard">
      <style:paragraph-properties fo:margin-top="0.318cm" fo:margin-bottom="0cm" style:contextual-spacing="false" style:line-height-at-least="0.353cm" fo:text-align="center" style:justify-single-word="false" style:snap-to-layout-grid="false"/>
    </style:style>
    <style:style style:name="P72" style:family="paragraph" style:parent-style-name="Standard">
      <style:paragraph-properties style:line-height-at-least="0.353cm" fo:text-align="end" style:justify-single-word="false" style:snap-to-layout-grid="false"/>
    </style:style>
    <style:style style:name="P73" style:family="paragraph" style:parent-style-name="Standard" style:list-style-name="WW8Num27"/>
    <style:style style:name="P74" style:family="paragraph" style:parent-style-name="Standard" style:list-style-name="WW8Num27">
      <style:paragraph-properties fo:margin-top="0.423cm" fo:margin-bottom="0cm" style:contextual-spacing="false"/>
    </style:style>
    <style:style style:name="P75" style:family="paragraph" style:parent-style-name="Standard" style:list-style-name="WW8Num27">
      <style:paragraph-properties fo:margin-top="0.423cm" fo:margin-bottom="0cm" style:contextual-spacing="false"/>
      <style:text-properties officeooo:paragraph-rsid="00136968"/>
    </style:style>
    <style:style style:name="P76" style:family="paragraph" style:parent-style-name="Standard" style:list-style-name="WW8Num27">
      <style:paragraph-properties fo:margin-left="1.351cm" fo:margin-right="0cm" style:line-height-at-least="0.635cm" fo:text-indent="-1.27cm" style:auto-text-indent="false">
        <style:tab-stops>
          <style:tab-stop style:position="1.351cm"/>
        </style:tab-stops>
      </style:paragraph-properties>
    </style:style>
    <style:style style:name="P77" style:family="paragraph" style:parent-style-name="Standard" style:list-style-name="WW8Num27">
      <style:paragraph-properties fo:margin-left="1.351cm" fo:margin-right="0cm" style:line-height-at-least="0.635cm" fo:text-indent="-1.27cm" style:auto-text-indent="false">
        <style:tab-stops>
          <style:tab-stop style:position="1.083cm"/>
          <style:tab-stop style:position="1.351cm"/>
        </style:tab-stops>
      </style:paragraph-properties>
    </style:style>
    <style:style style:name="P78" style:family="paragraph" style:parent-style-name="Standard">
      <style:paragraph-properties fo:margin-left="0cm" fo:margin-right="0cm" style:line-height-at-least="0.635cm" fo:text-indent="1.346cm" style:auto-text-indent="false"/>
    </style:style>
    <style:style style:name="P79" style:family="paragraph" style:parent-style-name="Standard" style:list-style-name="WW8Num27">
      <style:paragraph-properties fo:margin-top="0.423cm" fo:margin-bottom="0cm" style:contextual-spacing="false" fo:line-height="0.706cm"/>
    </style:style>
    <style:style style:name="P80" style:family="paragraph" style:parent-style-name="Standard" style:list-style-name="WW8Num18">
      <style:paragraph-properties fo:margin-left="1.101cm" fo:margin-right="0cm" fo:line-height="0.635cm" fo:text-indent="-0.852cm" style:auto-text-indent="false"/>
    </style:style>
    <style:style style:name="P81" style:family="paragraph" style:parent-style-name="Standard" style:list-style-name="WW8Num18">
      <style:paragraph-properties fo:margin-left="1.351cm" fo:margin-right="0cm" fo:line-height="0.635cm" fo:text-indent="-1.004cm" style:auto-text-indent="false"/>
    </style:style>
    <style:style style:name="P82" style:family="paragraph" style:parent-style-name="Standard" style:list-style-name="WW8Num18">
      <style:paragraph-properties fo:margin-left="1.346cm" fo:margin-right="0cm" fo:line-height="0.635cm" fo:text-indent="-1.004cm" style:auto-text-indent="false"/>
    </style:style>
    <style:style style:name="P83" style:family="paragraph" style:parent-style-name="Standard" style:list-style-name="WW8Num18">
      <style:paragraph-properties fo:margin-left="1.346cm" fo:margin-right="0cm" fo:line-height="0.635cm" fo:text-indent="-1.007cm" style:auto-text-indent="false"/>
    </style:style>
    <style:style style:name="P84" style:family="paragraph" style:parent-style-name="Standard" style:list-style-name="WW8Num18">
      <style:paragraph-properties fo:margin-left="1.349cm" fo:margin-right="0cm" fo:line-height="0.635cm" fo:text-indent="-1.007cm" style:auto-text-indent="false"/>
    </style:style>
    <style:style style:name="P85" style:family="paragraph" style:parent-style-name="Standard">
      <style:paragraph-properties fo:margin-left="0cm" fo:margin-right="0cm" fo:line-height="0.635cm" fo:text-indent="0.596cm" style:auto-text-indent="false"/>
    </style:style>
    <style:style style:name="P86" style:family="paragraph" style:parent-style-name="Standard">
      <style:paragraph-properties fo:margin-left="0.85cm" fo:margin-right="0cm" fo:line-height="0.635cm" fo:text-indent="0cm" style:auto-text-indent="false"/>
    </style:style>
    <style:style style:name="P87" style:family="paragraph" style:parent-style-name="Standard">
      <style:paragraph-properties fo:line-height="0.635cm"/>
    </style:style>
    <style:style style:name="P88" style:family="paragraph" style:parent-style-name="Standard">
      <style:paragraph-properties fo:margin-left="0cm" fo:margin-right="0cm" fo:line-height="0.635cm" fo:text-indent="1.346cm" style:auto-text-indent="false"/>
    </style:style>
    <style:style style:name="P89" style:family="paragraph" style:parent-style-name="Standard">
      <style:paragraph-properties fo:margin-left="0cm" fo:margin-right="0cm" fo:text-indent="1.27cm" style:auto-text-indent="false"/>
    </style:style>
    <style:style style:name="P90" style:family="paragraph" style:parent-style-name="Standard">
      <style:paragraph-properties fo:margin-top="0.423cm" fo:margin-bottom="0cm" style:contextual-spacing="false"/>
    </style:style>
    <style:style style:name="P91" style:family="paragraph" style:parent-style-name="Standard">
      <style:paragraph-properties fo:margin-left="1.693cm" fo:margin-right="0cm" fo:text-indent="-0.423cm" style:auto-text-indent="false"/>
    </style:style>
    <style:style style:name="P92" style:family="paragraph" style:parent-style-name="Standard">
      <style:paragraph-properties fo:margin-left="1.088cm" fo:margin-right="0cm" fo:text-indent="0cm" style:auto-text-indent="false"/>
    </style:style>
    <style:style style:name="P93" style:family="paragraph" style:parent-style-name="Standard">
      <style:paragraph-properties fo:margin-left="1.097cm" fo:margin-right="0cm" fo:text-indent="-1.097cm" style:auto-text-indent="false"/>
    </style:style>
    <style:style style:name="P94" style:family="paragraph" style:parent-style-name="Standard">
      <style:paragraph-properties fo:margin-left="1.097cm" fo:margin-right="0cm" fo:text-indent="0cm" style:auto-text-indent="false"/>
    </style:style>
    <style:style style:name="P95" style:family="paragraph" style:parent-style-name="Standard">
      <style:paragraph-properties fo:margin-left="0.847cm" fo:margin-right="0cm" fo:margin-top="0.423cm" fo:margin-bottom="0cm" style:contextual-spacing="false" fo:text-indent="-0.847cm" style:auto-text-indent="false"/>
    </style:style>
    <style:style style:name="P96" style:family="paragraph" style:parent-style-name="Standard">
      <style:paragraph-properties fo:margin-left="0.847cm" fo:margin-right="0cm" fo:text-indent="-0.847cm" style:auto-text-indent="false"/>
    </style:style>
    <style:style style:name="P97" style:family="paragraph" style:parent-style-name="Standard">
      <style:paragraph-properties fo:margin-left="0cm" fo:margin-right="0cm" fo:text-indent="0cm" style:auto-text-indent="false"/>
    </style:style>
    <style:style style:name="P98" style:family="paragraph" style:parent-style-name="Standard" style:list-style-name="WW8Num27">
      <style:paragraph-properties fo:margin-left="1.602cm" fo:margin-right="0cm" style:line-height-at-least="0.635cm" fo:text-indent="-1.52cm" style:auto-text-indent="false">
        <style:tab-stops>
          <style:tab-stop style:position="1.351cm"/>
        </style:tab-stops>
      </style:paragraph-properties>
    </style:style>
    <style:style style:name="P99" style:family="paragraph" style:parent-style-name="Standard">
      <style:paragraph-properties fo:margin-left="1.097cm" fo:margin-right="0cm" fo:text-indent="-1.097cm" style:auto-text-indent="false"/>
    </style:style>
    <style:style style:name="P100" style:family="paragraph" style:parent-style-name="Standard">
      <style:paragraph-properties fo:margin-left="1.346cm" fo:margin-right="0cm" fo:text-indent="-1cm" style:auto-text-indent="false"/>
    </style:style>
    <style:style style:name="P101" style:family="paragraph" style:parent-style-name="清單段落" style:list-style-name="WW8Num23">
      <style:text-properties style:font-name="標楷體" style:font-name-asian="標楷體" style:font-name-complex="標楷體" text:display="none"/>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text:display="none"/>
    </style:style>
    <style:style style:name="T12" style:family="text">
      <style:text-properties style:font-name="標楷體" officeooo:rsid="00136968" style:font-name-asian="標楷體" style:font-name-complex="標楷體"/>
    </style:style>
    <style:style style:name="T13" style:family="text">
      <style:text-properties style:font-name="標楷體" style:font-name-asian="標楷體" style:language-asian="zh" style:country-asian="HK" style:font-name-complex="標楷體"/>
    </style:style>
    <style:style style:name="T14" style:family="text">
      <style:text-properties style:font-name="標楷體" style:font-name-asian="標楷體" style:language-asian="zh" style:country-asian="HK" style:font-name-complex="標楷體"/>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4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4pt"/>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font-size-complex="16pt"/>
    </style:style>
    <style:style style:name="T20"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21" style:family="text">
      <style:text-properties style:font-name="標楷體" fo:font-size="11.5pt" style:font-name-asian="標楷體" style:font-size-asian="11.5pt" style:font-name-complex="標楷體" style:font-size-complex="11.5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background-color="#f9fbfb" loext:char-shading-value="0" style:font-name-asian="標楷體" style:font-name-complex="標楷體"/>
    </style:style>
    <style:style style:name="T25" style:family="text">
      <style:text-properties style:font-name="標楷體" fo:background-color="#f9fbfb" loext:char-shading-value="0" style:font-name-asian="標楷體" style:language-asian="zh" style:country-asian="HK" style:font-name-complex="標楷體"/>
    </style:style>
    <style:style style:name="T26" style:family="text">
      <style:text-properties style:font-name="標楷體" fo:font-size="10.5pt" style:font-name-asian="標楷體" style:font-size-asian="10.5pt" style:font-name-complex="標楷體" style:font-size-complex="10.5pt"/>
    </style:style>
    <style:style style:name="T27" style:family="text">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T28" style:family="text">
      <style:text-properties style:font-name="標楷體" style:letter-kerning="false" style:font-name-asian="標楷體" style:font-name-complex="標楷體"/>
    </style:style>
    <style:style style:name="T29" style:family="text">
      <style:text-properties fo:font-size="16pt" style:font-size-asian="16pt" style:font-size-complex="16pt"/>
    </style:style>
    <style:style style:name="T30" style:family="text">
      <style:text-properties fo:font-size="11pt" style:font-size-asian="11pt" style:font-size-complex="11pt"/>
    </style:style>
    <style:style style:name="T31" style:family="text">
      <style:text-properties style:text-underline-style="solid" style:text-underline-width="auto" style:text-underline-color="font-color"/>
    </style:style>
    <style:style style:name="T3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row table:style-name="表格1.1">
          <table:table-cell table:style-name="表格1.A1" table:number-columns-spanned="7" office:value-type="string">
            <text:p text:style-name="P36"><text:span text:style-name="T3">112年度財團法人高雄市社會福利基金會評鑑評分表</text:span></text:p>
            <text:p text:style-name="P37"><text:span text:style-name="T4">評鑑日期：112年　　月　　日</text:span></text:p>
          </table: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38"><text:span text:style-name="T1">＊</text:span><text:span text:style-name="T7">本表評鑑年度採曆年制，時間自民國111年1月1日至12月31日</text:span></text:p>
          </table:table-cell>
          <table:covered-table-cell/>
          <table:covered-table-cell/>
          <table:covered-table-cell/>
          <table:covered-table-cell/>
          <table:covered-table-cell/>
          <table:covered-table-cell/>
        </table:table-row>
        <table:table-row table:style-name="表格1.1">
          <table:table-cell table:style-name="表格1.A3" office:value-type="string">
            <text:p text:style-name="P6">基金會</text:p>
            <text:p text:style-name="P6">名　稱</text:p>
          </table:table-cell>
          <table:table-cell table:style-name="表格1.A1" office:value-type="string">
            <text:p text:style-name="P8"/>
          </table:table-cell>
          <table:table-cell table:style-name="表格1.A1" office:value-type="string">
            <text:p text:style-name="P9">電話</text:p>
          </table:table-cell>
          <table:table-cell table:style-name="表格1.A1" office:value-type="string">
            <text:p text:style-name="P8"/>
          </table:table-cell>
          <table:table-cell table:style-name="表格1.A1" office:value-type="string">
            <text:p text:style-name="P9">聯絡人</text:p>
          </table:table-cell>
          <table:table-cell table:style-name="表格1.A1" table:number-columns-spanned="2" office:value-type="string">
            <text:p text:style-name="P8"/>
          </table:table-cell>
          <table:covered-table-cell/>
        </table:table-row>
        <table:table-row table:style-name="表格1.1">
          <table:table-cell table:style-name="表格1.A1" office:value-type="string">
            <text:p text:style-name="P10">地　　址</text:p>
          </table:table-cell>
          <table:table-cell table:style-name="表格1.A3" table:number-columns-spanned="4" office:value-type="string">
            <text:p text:style-name="P7"/>
          </table:table-cell>
          <table:covered-table-cell/>
          <table:covered-table-cell/>
          <table:covered-table-cell/>
          <table:table-cell table:style-name="表格1.A1" office:value-type="string">
            <text:p text:style-name="P40"><text:span text:style-name="T7"><text:s/>等　第</text:span></text:p>
          </table:table-cell>
          <table:table-cell table:style-name="表格1.A3" office:value-type="string">
            <text:p text:style-name="P7"/>
          </table:table-cell>
        </table:table-row>
        <table:table-row table:style-name="表格1.1">
          <table:table-cell table:style-name="表格1.A1" office:value-type="string">
            <text:p text:style-name="P9">評鑑項別</text:p>
          </table:table-cell>
          <table:table-cell table:style-name="表格1.A1" table:number-columns-spanned="4" office:value-type="string">
            <text:p text:style-name="P39"><text:span text:style-name="T7">評鑑項目（基金會自評）</text:span></text:p>
          </table:table-cell>
          <table:covered-table-cell/>
          <table:covered-table-cell/>
          <table:covered-table-cell/>
          <table:table-cell table:style-name="表格1.A1" office:value-type="string">
            <text:p text:style-name="P2">基金會</text:p>
            <text:p text:style-name="P1"><text:span text:style-name="T15">自評得分</text:span></text:p>
          </table:table-cell>
          <table:table-cell table:style-name="表格1.A1" office:value-type="string">
            <text:p text:style-name="P26">評鑑小組</text:p>
            <text:p text:style-name="P39"><text:span text:style-name="T15">複評得分</text:span></text:p>
          </table:table-cell>
        </table:table-row>
        <table:table-row table:style-name="表格1.6">
          <table:table-cell table:style-name="表格1.A3" office:value-type="string">
            <text:p text:style-name="P9">會務</text:p>
            <text:p text:style-name="P39"><text:span text:style-name="T7">30%</text:span></text:p>
            <text:p text:style-name="P9"/>
          </table:table-cell>
          <table:table-cell table:style-name="表格1.A3" table:number-columns-spanned="4" office:value-type="string">
            <text:list xml:id="list319067204" text:style-name="WW8Num9">
              <text:list-item>
                <text:p text:style-name="P41"><text:span text:style-name="T7">評鑑應繳表件資料之完整性（4%）：</text:span></text:p>
              </text:list-item>
            </text:list>
            <text:p text:style-name="P43"><text:span text:style-name="T7">□ </text:span><text:span text:style-name="T18">評鑑所需資料均能提供（4分）</text:span></text:p>
            <text:p text:style-name="P43"><text:span text:style-name="T7">□ </text:span><text:span text:style-name="T18">評鑑所需資料未齊全（1分）</text:span></text:p>
            <text:p text:style-name="P43"><text:span text:style-name="T7">□ </text:span><text:span text:style-name="T18">無評鑑所需資料（0分）</text:span></text:p>
            <text:list xml:id="list93205134130678" text:continue-numbering="true" text:style-name="WW8Num9">
              <text:list-item>
                <text:p text:style-name="P42"><text:span text:style-name="T7">111年度召開董事會議次數（3%）：</text:span></text:p>
              </text:list-item>
            </text:list>
            <text:p text:style-name="P45"><text:span text:style-name="T7">□ </text:span><text:span text:style-name="T18">董事會召開次數多於或與章程規定相符者</text:span><text:span text:style-name="T20">且每半年</text:span><text:span text:style-name="T18">召開</text:span><text:span text:style-name="T20">一次</text:span><text:span text:style-name="T18">（3分）</text:span></text:p>
            <text:p text:style-name="P46"><text:span text:style-name="T7">□ </text:span><text:span text:style-name="T20">有召開董事會但未每半年召開一次</text:span><text:span text:style-name="T18">（2分）</text:span></text:p>
            <text:p text:style-name="P46"><text:span text:style-name="T7">□ </text:span><text:span text:style-name="T18">未召開董事會議者（0分）</text:span></text:p>
            <text:p text:style-name="Standard"><text:span text:style-name="T7">（一）依捐助章程111年度應召開董事會議　　次。</text:span></text:p>
            <text:p text:style-name="Standard"><text:span text:style-name="T7">（二）111年度召開之董事會會議時間及次數。</text:span></text:p>
            <text:p text:style-name="P49"><text:span text:style-name="T7">　1. 　月　　日。　2.　　月　　日。 <text:s/>3.　 月　　日。</text:span></text:p>
            <text:p text:style-name="P49"><text:span text:style-name="T7">　4. 　月　　日。 <text:s/>5. 　 月　　日。 <text:s/>6. 　月　　日。</text:span></text:p>
            <text:p text:style-name="P12"><text:s text:c="2"/>★不足使用者請自行增加項次填寫。</text:p>
            <text:list xml:id="list93205899901841" text:continue-numbering="true" text:style-name="WW8Num9">
              <text:list-item>
                <text:p text:style-name="P50"><text:span text:style-name="T7">111年度歷次董事會議開會通知是否函報社會局（3%）：</text:span></text:p>
              </text:list-item>
            </text:list>
            <text:p text:style-name="P44"><text:span text:style-name="T7"><text:s text:c="4"/>□ </text:span><text:span text:style-name="T18">於會議舉行前函報通知社會局者（3分）</text:span></text:p>
            <text:p text:style-name="P46"><text:span text:style-name="T7">□ </text:span><text:span text:style-name="T18">於會議結束後函報或未函報通知社會局者（0分）</text:span></text:p>
            <text:list xml:id="list93205277144387" text:continue-numbering="true" text:style-name="WW8Num9">
              <text:list-item>
                <text:p text:style-name="P42"><text:span text:style-name="T7">111年度歷次會議紀錄（3%）：</text:span></text:p>
              </text:list-item>
            </text:list>
            <text:p text:style-name="P44"><text:span text:style-name="T7"><text:s text:c="4"/>□ </text:span><text:span text:style-name="T18">會議結束後函報社會局備查者（3分）</text:span></text:p>
            <text:p text:style-name="P44"><text:span text:style-name="T7"><text:s text:c="4"/>□ </text:span><text:span text:style-name="T18">未函報社會局備查者（0分）</text:span></text:p>
            <text:list xml:id="list93206228760620" text:continue-numbering="true" text:style-name="WW8Num9">
              <text:list-item>
                <text:p text:style-name="P42"><text:span text:style-name="T7">111年度歷次會議紀錄補正時間（3%）：</text:span></text:p>
              </text:list-item>
            </text:list>
            <text:p text:style-name="P44"><text:span text:style-name="T7"><text:s text:c="4"/>□ </text:span><text:span text:style-name="T18">無需補正事項者（3分）</text:span></text:p>
            <text:p text:style-name="P44"><text:span text:style-name="T7"><text:s text:c="4"/>□ </text:span><text:span text:style-name="T18">於函知（電話通知）後補正者（1分）</text:span></text:p>
            <text:p text:style-name="P47"><text:span text:style-name="T7">□ </text:span><text:span text:style-name="T18">於函知（電話通知）後未補正者（0分）</text:span></text:p>
            <text:list xml:id="list93206523025716" text:continue-numbering="true" text:style-name="WW8Num9">
              <text:list-item>
                <text:p text:style-name="P42"><text:span text:style-name="T7">董事（監察人）</text:span><text:span text:style-name="T7">改選情形（8%）：</text:span></text:p>
              </text:list-item>
            </text:list>
            <text:list xml:id="list3975652611" text:style-name="WW8Num7">
              <text:list-item>
                <text:p text:style-name="P51"><text:span text:style-name="T13">上一任</text:span><text:span text:style-name="T7">董事（監察人）</text:span><text:span text:style-name="T7">為第 <text:s text:c="3"/>屆，任期自 <text:s text:c="2"/>年 <text:s text:c="2"/>月 日至 <text:s text:c="2"/>年 <text:s text:c="2"/>月 <text:s text:c="2"/>日。</text:span><text:span text:style-name="T7"><text:line-break/></text:span><text:span text:style-name="T13">現任</text:span><text:span text:style-name="T7">董事（監察人）</text:span><text:span text:style-name="T7">為第 <text:s text:c="3"/>屆，任期自 <text:s text:c="2"/>年 <text:s text:c="2"/>月 <text:s text:c="2"/>日至 <text:s text:c="2"/>年 <text:s text:c="2"/>月 <text:s text:c="2"/>日。</text:span><text:span text:style-name="T7"><text:line-break/></text:span><text:span text:style-name="T7">董事　　位，男性　　位，女性　　位，單一性別是否不低於1/3：□有　□無。</text:span></text:p>
              </text:list-item>
            </text:list>
            <text:p text:style-name="P100"><text:span text:style-name="T7"/></text:p>
            <text:p text:style-name="P100"><text:span text:style-name="T7"/></text:p>
            <text:list xml:id="list93206859987591" text:continue-numbering="true" text:style-name="WW8Num7">
              <text:list-item>
                <text:p text:style-name="P51"><text:soft-page-break/><text:span text:style-name="T13">任期</text:span><text:span text:style-name="T7"> <text:s text:c="2"/></text:span><text:span text:style-name="T13">年，是否於規定期間辦理改選：</text:span></text:p>
              </text:list-item>
            </text:list>
            <text:p text:style-name="P52"><text:span text:style-name="T7">□ </text:span><text:span text:style-name="T18">按期改選並函報董事會議紀錄（5分）</text:span></text:p>
            <text:p text:style-name="P52"><text:span text:style-name="T7">□</text:span><text:span text:style-name="T7"> </text:span><text:span text:style-name="T18">逾期改選，並函報董事會議紀錄（2分）</text:span></text:p>
            <text:p text:style-name="P52"><text:span text:style-name="T7">□ </text:span><text:span text:style-name="T18">任期屆滿，並未改選者（0分）</text:span></text:p>
            <text:list xml:id="list93206500870871" text:continue-numbering="true" text:style-name="WW8Num7">
              <text:list-item>
                <text:p text:style-name="P51"><text:span text:style-name="T13">是否於取得換發之法人登記證書後</text:span><text:span text:style-name="T7">15</text:span><text:span text:style-name="T13">日內</text:span><text:span text:style-name="T7">將影本</text:span><text:span text:style-name="T7">送主管機關備查</text:span><text:span text:style-name="T7">：</text:span></text:p>
              </text:list-item>
            </text:list>
            <text:p text:style-name="P52"><text:span text:style-name="T7">□</text:span><text:span text:style-name="T7"> </text:span><text:span text:style-name="T18">依規定期限函送主管機關備查（3分）</text:span></text:p>
            <text:p text:style-name="P52"><text:span text:style-name="T7">□</text:span><text:span text:style-name="T7"> </text:span><text:span text:style-name="T18">逾期函送主管機關備查（1分）</text:span></text:p>
            <text:p text:style-name="P48"><text:span text:style-name="T7">□</text:span><text:span text:style-name="T7"> </text:span><text:span text:style-name="T18">未函送主管機關備查（0分）</text:span></text:p>
            <text:list xml:id="list93205267654006" text:continue-list="list93206523025716" text:style-name="WW8Num9">
              <text:list-item>
                <text:p text:style-name="P42"><text:span text:style-name="T7">基金成長（2%）（以法人登記證書之記載為依據）：</text:span></text:p>
              </text:list-item>
            </text:list>
            <text:p text:style-name="P46"><text:span text:style-name="T7">□ </text:span><text:span text:style-name="T18">現有基金（財產）總額大於初設基金（財產）總額者(2分)</text:span></text:p>
            <text:p text:style-name="P46"><text:span text:style-name="T7">□ </text:span><text:span text:style-name="T18">現有基金（財產）總額等於初設基金（財產）總額者(1分)</text:span></text:p>
            <text:p text:style-name="P13">（一）設立登記日期：　　年　　月　　日</text:p>
            <text:p text:style-name="P13">（二）初設基金（財產）總額：　　　　　　　元。</text:p>
            <text:p text:style-name="P13">（三）現有基金（財產）總額：　　　　　　　元。</text:p>
            <text:list xml:id="list93205576427492" text:continue-numbering="true" text:style-name="WW8Num9">
              <text:list-item>
                <text:p text:style-name="P42"><text:span text:style-name="T7">主事務所（會址）（2%）：</text:span></text:p>
              </text:list-item>
            </text:list>
            <text:p text:style-name="Standard"><text:span text:style-name="T7"><text:s text:c="4"/></text:span><text:span text:style-name="T21">□自有（2分）□租（借）用（1分）□與其他單位合用(0.5分)</text:span></text:p>
            <text:list xml:id="list93206024126874" text:continue-numbering="true" text:style-name="WW8Num9">
              <text:list-item>
                <text:p text:style-name="P42"><text:span text:style-name="T7">組織人力（2%）：★</text:span><text:span text:style-name="T18">本項最高以2分為限</text:span></text:p>
              </text:list-item>
            </text:list>
            <text:p text:style-name="P46"><text:span text:style-name="T7">□ </text:span><text:span text:style-name="T18">有專職人員2人以上者2分，專職人員1人者1分</text:span></text:p>
            <text:p text:style-name="P46"><text:span text:style-name="T7">□ </text:span><text:span text:style-name="T18">有兼任人員2人以上者1分，兼任人員1人者0.5分</text:span></text:p>
            <text:p text:style-name="P29"/>
          </table:table-cell>
          <table:covered-table-cell/>
          <table:covered-table-cell/>
          <table:covered-table-cell/>
          <table:table-cell table:style-name="表格1.A3" office:value-type="string">
            <text:p text:style-name="P7"/>
          </table:table-cell>
          <table:table-cell table:style-name="表格1.A3" office:value-type="string">
            <text:p text:style-name="P7"/>
          </table:table-cell>
        </table:table-row>
        <table:table-row table:style-name="表格1.1">
          <table:table-cell table:style-name="表格1.A3" table:number-columns-spanned="5" office:value-type="string">
            <text:p text:style-name="P30">分　　數　　小　　計</text:p>
          </table:table-cell>
          <table:covered-table-cell/>
          <table:covered-table-cell/>
          <table:covered-table-cell/>
          <table:covered-table-cell/>
          <table:table-cell table:style-name="表格1.A3" office:value-type="string">
            <text:p text:style-name="P7"/>
          </table:table-cell>
          <table:table-cell table:style-name="表格1.A3" office:value-type="string">
            <text:p text:style-name="P7"/>
          </table:table-cell>
        </table:table-row>
        <table:table-row table:style-name="表格1.8">
          <table:table-cell table:style-name="表格1.A1" office:value-type="string">
            <text:p text:style-name="P10">評鑑委員</text:p>
            <text:p text:style-name="P40"><text:span text:style-name="T7">改善建議</text:span></text:p>
          </table:table-cell>
          <table:table-cell table:style-name="表格1.A1" table:number-columns-spanned="6" office:value-type="string">
            <text:p text:style-name="P11"/>
          </table:table-cell>
          <table:covered-table-cell/>
          <table:covered-table-cell/>
          <table:covered-table-cell/>
          <table:covered-table-cell/>
          <table:covered-table-cell/>
        </table:table-row>
      </table:table>
      <text:p text:style-name="P32">評鑑小組委員：　　　 <text:s/>　　　　（簽章）</text:p>
      <text:p text:style-name="P32"/>
      <text:p text:style-name="P5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row table:style-name="表格2.1">
          <table:table-cell table:style-name="表格2.A1" table:number-columns-spanned="7" office:value-type="string">
            <text:p text:style-name="P36"><text:span text:style-name="T3">112年度財團法人高雄市社會福利基金會評鑑評分表</text:span></text:p>
            <text:p text:style-name="P37"><text:span text:style-name="T4">評鑑日期：112年　　月　　日</text:span></text:p>
          </table:table-cell>
          <table:covered-table-cell/>
          <table:covered-table-cell/>
          <table:covered-table-cell/>
          <table:covered-table-cell/>
          <table:covered-table-cell/>
          <table:covered-table-cell/>
        </table:table-row>
        <table:table-row table:style-name="表格2.1">
          <table:table-cell table:style-name="表格2.A1" table:number-columns-spanned="7" office:value-type="string">
            <text:p text:style-name="P36"><text:span text:style-name="T1">＊</text:span><text:span text:style-name="T7">本表評鑑年度採曆年制，時間自民國111年1月1日至12月31日</text:span></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6">基金會</text:p>
            <text:p text:style-name="P6">名　稱</text:p>
          </table:table-cell>
          <table:table-cell table:style-name="表格2.A1" office:value-type="string">
            <text:p text:style-name="P8"/>
          </table:table-cell>
          <table:table-cell table:style-name="表格2.A1" office:value-type="string">
            <text:p text:style-name="P9">電話</text:p>
          </table:table-cell>
          <table:table-cell table:style-name="表格2.A1" office:value-type="string">
            <text:p text:style-name="P8"/>
          </table:table-cell>
          <table:table-cell table:style-name="表格2.A1" office:value-type="string">
            <text:p text:style-name="P9">聯絡人</text:p>
          </table:table-cell>
          <table:table-cell table:style-name="表格2.A1" table:number-columns-spanned="2" office:value-type="string">
            <text:p text:style-name="P8"/>
          </table:table-cell>
          <table:covered-table-cell/>
        </table:table-row>
        <table:table-row table:style-name="表格2.1">
          <table:table-cell table:style-name="表格2.A1" office:value-type="string">
            <text:p text:style-name="P10">地　　址</text:p>
          </table:table-cell>
          <table:table-cell table:style-name="表格2.A3" table:number-columns-spanned="4" office:value-type="string">
            <text:p text:style-name="P7"/>
          </table:table-cell>
          <table:covered-table-cell/>
          <table:covered-table-cell/>
          <table:covered-table-cell/>
          <table:table-cell table:style-name="表格2.A1" office:value-type="string">
            <text:p text:style-name="P40"><text:span text:style-name="T7"><text:s/>等　第</text:span></text:p>
          </table:table-cell>
          <table:table-cell table:style-name="表格2.A3" office:value-type="string">
            <text:p text:style-name="P7"/>
          </table:table-cell>
        </table:table-row>
        <table:table-row table:style-name="表格2.1">
          <table:table-cell table:style-name="表格2.A1" office:value-type="string">
            <text:p text:style-name="P9">評鑑項別</text:p>
          </table:table-cell>
          <table:table-cell table:style-name="表格2.A1" table:number-columns-spanned="4" office:value-type="string">
            <text:p text:style-name="P39"><text:span text:style-name="T7">評鑑項目（基金會自評）</text:span></text:p>
          </table:table-cell>
          <table:covered-table-cell/>
          <table:covered-table-cell/>
          <table:covered-table-cell/>
          <table:table-cell table:style-name="表格2.A1" office:value-type="string">
            <text:p text:style-name="P2">基金會</text:p>
            <text:p text:style-name="P2">自評得分</text:p>
          </table:table-cell>
          <table:table-cell table:style-name="表格2.A1" office:value-type="string">
            <text:p text:style-name="P26">評鑑小組</text:p>
            <text:p text:style-name="P26">複評得分</text:p>
          </table:table-cell>
        </table:table-row>
        <table:table-row table:style-name="表格2.1">
          <table:table-cell table:style-name="表格2.A3" office:value-type="string">
            <text:p text:style-name="P9">業務</text:p>
            <text:p text:style-name="P39"><text:span text:style-name="T7">35﹪</text:span></text:p>
          </table:table-cell>
          <table:table-cell table:style-name="表格2.A3" table:number-columns-spanned="4" office:value-type="string">
            <text:list xml:id="list331006825" text:style-name="WW8Num25">
              <text:list-item>
                <text:p text:style-name="P54"><text:span text:style-name="T7">業務規劃（5%）：</text:span></text:p>
              </text:list-item>
            </text:list>
            <text:list xml:id="list2241373675" text:style-name="WW8Num17">
              <text:list-item>
                <text:p text:style-name="P55"><text:span text:style-name="T13">是否經董事會決議通過</text:span><text:span text:style-name="T7">111</text:span><text:span text:style-name="T13">年度工作計畫</text:span><text:span text:style-name="T7">：</text:span></text:p>
              </text:list-item>
            </text:list>
            <text:p text:style-name="P56"><text:span text:style-name="T7">□有（2分）□無（0分）</text:span></text:p>
            <text:list xml:id="list93206963399792" text:continue-numbering="true" text:style-name="WW8Num17">
              <text:list-item>
                <text:p text:style-name="P55"><text:span text:style-name="T7">是否於1月底前陳報主管機關備查：</text:span><text:span text:style-name="T7"><text:line-break/></text:span><text:span text:style-name="T7">□有（2分）□有</text:span><text:span text:style-name="T13">但未於1月底前陳報</text:span><text:span text:style-name="T7">（1分） □無(0分）</text:span></text:p>
              </text:list-item>
              <text:list-item>
                <text:p text:style-name="P55"><text:span text:style-name="T24">經主管機關備查之資料</text:span><text:span text:style-name="T25">是否</text:span><text:span text:style-name="T24">於備查後一個月內公開之</text:span><text:span text:style-name="T7">：</text:span></text:p>
              </text:list-item>
            </text:list>
            <text:p text:style-name="P56"><text:span text:style-name="T7">□有（1分）□無（0分）</text:span></text:p>
            <text:list xml:id="list93206964746126" text:continue-list="list331006825" text:style-name="WW8Num25">
              <text:list-item>
                <text:p text:style-name="P59"><text:span text:style-name="T7">業務處理（5%）：</text:span></text:p>
              </text:list-item>
            </text:list>
            <text:list xml:id="list2256077656" text:style-name="WW8Num11">
              <text:list-item>
                <text:p text:style-name="P57"><text:span text:style-name="T13">是否經董事會決議通過</text:span><text:span text:style-name="T7">111</text:span><text:span text:style-name="T13">年度工作報告</text:span><text:span text:style-name="T7">：</text:span><text:span text:style-name="T7"><text:line-break/></text:span><text:span text:style-name="T7">□有（2分）□無（0分）</text:span></text:p>
              </text:list-item>
              <text:list-item>
                <text:p text:style-name="P57"><text:span text:style-name="T7">是否於5月底前陳報主管機關備查：</text:span><text:span text:style-name="T7"><text:line-break/></text:span><text:span text:style-name="T7">□有（2分）□有</text:span><text:span text:style-name="T13">但未於5月底前陳報</text:span><text:span text:style-name="T7">（1分） □無(0分）</text:span></text:p>
              </text:list-item>
              <text:list-item>
                <text:p text:style-name="P57"><text:span text:style-name="T24">經主管機關備查之資料</text:span><text:span text:style-name="T25">是否</text:span><text:span text:style-name="T24">於備查後一個月內公開之</text:span><text:span text:style-name="T7">：</text:span></text:p>
              </text:list-item>
            </text:list>
            <text:p text:style-name="P56"><text:span text:style-name="T7">□有（1分）□無（0分）</text:span></text:p>
            <text:list xml:id="list3250300406" text:style-name="WW8Num23">
              <text:list-item>
                <text:p text:style-name="P101"/>
              </text:list-item>
              <text:list-item>
                <text:p text:style-name="P101"/>
              </text:list-item>
            </text:list>
            <text:list xml:id="list93205506543979" text:continue-list="list93206964746126" text:style-name="WW8Num25">
              <text:list-item>
                <text:p text:style-name="P59"><text:span text:style-name="T7">111年度收入總額　　　　　元（3%）：</text:span></text:p>
              </text:list-item>
            </text:list>
            <text:p text:style-name="P97"><text:span text:style-name="T26">★</text:span><text:span text:style-name="T27">有利息收入以外之收入，每多1項加1分，最多3分，利息收入項不計分。</text:span></text:p>
            <text:p text:style-name="Standard"><text:span text:style-name="T7">　1.財產收入 <text:s text:c="7"/>元；2.利息收入 <text:s text:c="10"/>元；</text:span></text:p>
            <text:p text:style-name="Standard"><text:span text:style-name="T7"><text:s text:c="2"/>3.股息收入 <text:s text:c="7"/>元；4.捐助收入 <text:s text:c="10"/>元；</text:span></text:p>
            <text:p text:style-name="Standard"><text:span text:style-name="T7"><text:s text:c="2"/>5.業務收入 <text:s text:c="7"/>元；6.政府補助 <text:s text:c="10"/>元；</text:span></text:p>
            <text:p text:style-name="P15"><text:s text:c="2"/>7.其他收入 <text:s text:c="7"/>元</text:p>
            <text:list xml:id="list93205434776306" text:continue-numbering="true" text:style-name="WW8Num25">
              <text:list-item>
                <text:p text:style-name="P59"><text:span text:style-name="T7">111年度目的事業之施行（11%）：</text:span></text:p>
              </text:list-item>
            </text:list>
            <text:p text:style-name="Standard"><text:span text:style-name="T15"><text:s text:c="3"/>◆111年度總支出金額　　 <text:s text:c="3"/>　　　元</text:span></text:p>
            <text:p text:style-name="P61"><text:span text:style-name="T15">（一）兒童福利： <text:s text:c="3"/>使用金額　　　　　元、佔總支出 <text:s text:c="3"/>﹪</text:span></text:p>
            <text:p text:style-name="P61"><text:span text:style-name="T15">（二）青少年福利： <text:s/>使用金額　　　　　元、佔總支出 <text:s text:c="3"/>﹪</text:span></text:p>
            <text:p text:style-name="P61"><text:span text:style-name="T15">（三）婦女福利： <text:s text:c="3"/>使用金額　　　　　元、佔總支出 <text:s text:c="3"/>﹪</text:span></text:p>
            <text:p text:style-name="P61"><text:span text:style-name="T15">（四）老人福利： <text:s text:c="3"/>使用金額　　　　　元、佔總支出 <text:s text:c="3"/>﹪</text:span></text:p>
            <text:p text:style-name="P61"><text:span text:style-name="T15">（五）身心障礙福利：使用金額　　　　　元、佔總支出 <text:s text:c="3"/>﹪</text:span></text:p>
            <text:p text:style-name="P61"><text:span text:style-name="T15">（六）急難救助： <text:s text:c="3"/>使用金額　　　　　元、佔總支出 <text:s text:c="3"/>﹪</text:span></text:p>
            <text:p text:style-name="P61"><text:span text:style-name="T15">（七）低收入補助： <text:s/>使用金額　　　　　元、佔總支出 <text:s text:c="3"/>﹪</text:span></text:p>
            <text:p text:style-name="P61"><text:span text:style-name="T15">（八）醫療補助： <text:s text:c="3"/>使用金額　　　　　元、佔總支出 <text:s text:c="3"/>﹪</text:span></text:p>
            <text:p text:style-name="P61"><text:soft-page-break/><text:span text:style-name="T15">（九）獎助學金： <text:s text:c="5"/>使用金額　　　　　元、佔總支出 <text:s text:c="3"/>﹪</text:span></text:p>
            <text:p text:style-name="P61"><text:span text:style-name="T15">（十）志願服務： <text:s text:c="5"/>使用金額　　　　　元、佔總支出 <text:s text:c="3"/>﹪</text:span></text:p>
            <text:p text:style-name="P61"><text:span text:style-name="T15">（十一）臨時捐助： <text:s text:c="3"/>使用金額　　　　　元、佔總支出 <text:s text:c="3"/>﹪</text:span></text:p>
            <text:p text:style-name="P61"><text:span text:style-name="T15">（十二）災害\變救助： 使用金額　　　　　元、佔總支出 <text:s text:c="3"/>﹪</text:span></text:p>
            <text:p text:style-name="P27">（十三）其他福利支出：使用金額　　　　　元、佔總支出 <text:s text:c="3"/>﹪</text:p>
            <text:p text:style-name="P61"><text:span text:style-name="T15">（十四）社會公益活動：使用金額　　　　　元、佔總支出 <text:s text:c="3"/>﹪</text:span></text:p>
            <text:p text:style-name="P62"><text:span text:style-name="T7">■</text:span><text:span text:style-name="T18">第（一）點至第（十四）點使用金額佔總支出達70﹪（含）以上者計3分；未達70﹪以上者0分。</text:span></text:p>
            <text:p text:style-name="P63"><text:span text:style-name="T7"><text:s/>（一）至（十四）使用金額 <text:s text:c="9"/>元 、佔總支出　 <text:s text:c="3"/>﹪</text:span></text:p>
            <text:p text:style-name="P62"><text:span text:style-name="T7">■</text:span><text:span text:style-name="T18">第（一）點至第（十三）點使用金額佔總支出達80﹪（含）以上者計5分；達70﹪（含）以上者計3分；未達70﹪以上者0分。</text:span></text:p>
            <text:p text:style-name="P63"><text:span text:style-name="T7"><text:s/>（一）至（十三）使用金額 <text:s text:c="9"/>元 、佔總支出　 <text:s text:c="3"/>﹪</text:span></text:p>
            <text:p text:style-name="P64"><text:span text:style-name="T7">■業務辦理受益範圍：</text:span><text:span text:style-name="T7"><text:line-break/></text:span><text:span text:style-name="T7">□僅設主事務所，業務均於本市辦理。（3分）</text:span><text:span text:style-name="T7"><text:line-break/></text:span><text:span text:style-name="T7">□有設分事務所，業務於本市及分事務所所在地辦理。（2分）</text:span><text:span text:style-name="T7"><text:line-break/></text:span><text:span text:style-name="T7">□未設分事務所，業務未僅於本市辦理。（0分）</text:span></text:p>
            <text:list xml:id="list93205854424817" text:continue-numbering="true" text:style-name="WW8Num25">
              <text:list-item>
                <text:p text:style-name="P59"><text:span text:style-name="T7">111年度自行辦理或與其他機關團體合辦專案社會福利服務或機構式服務（6%），請列舉：</text:span></text:p>
              </text:list-item>
            </text:list>
            <text:p text:style-name="P65"><text:span text:style-name="T15">★</text:span><text:span text:style-name="T16">每多1項列計2分最多6分，</text:span><text:span text:style-name="T15">至多填寫3項即可。</text:span></text:p>
            <text:list xml:id="list2088056446" text:style-name="WW8Num5">
              <text:list-item>
                <text:p text:style-name="P66"><text:span text:style-name="T7">名稱：　　　　　　　　受益人數：約 <text:s text:c="7"/>人</text:span></text:p>
              </text:list-item>
              <text:list-item>
                <text:p text:style-name="P66"><text:span text:style-name="T7">名稱：　　　　　　　　受益人數：約 <text:s text:c="7"/>人</text:span></text:p>
              </text:list-item>
              <text:list-item>
                <text:p text:style-name="P66"><text:span text:style-name="T7">名稱：　　　　　　　　受益人數：約 <text:s text:c="7"/>人</text:span></text:p>
              </text:list-item>
            </text:list>
            <text:list xml:id="list93206706629573" text:continue-list="list93205854424817" text:style-name="WW8Num25">
              <text:list-item>
                <text:p text:style-name="P59"><text:span text:style-name="T13">是否主動公開</text:span><text:span text:style-name="T7">111年度之接受補助、捐贈名單清冊及支付獎助、捐贈名單清冊，且僅公開其補助、捐贈者及受獎助、捐贈者之姓名或名稱及補（獎）助、捐贈金額（2%）：</text:span></text:p>
              </text:list-item>
            </text:list>
            <text:p text:style-name="P67"><text:span text:style-name="T7">□有（2分） □無（0分）</text:span></text:p>
            <text:list xml:id="list93205517618906" text:continue-numbering="true" text:style-name="WW8Num25">
              <text:list-item>
                <text:p text:style-name="P59"><text:span text:style-name="T7">111年度申請衛福部獎助案（3%）：</text:span></text:p>
              </text:list-item>
            </text:list>
            <text:p text:style-name="P65"><text:span text:style-name="T5">★</text:span><text:span text:style-name="T6">經核定並辦理完成者1案列計1分最多3分。</text:span></text:p>
            <text:p text:style-name="P65"><text:span text:style-name="T7">核定獎助共　　案，請列舉如下：★至多填寫3項即可。</text:span></text:p>
            <text:list xml:id="list125708579" text:style-name="WW8Num19">
              <text:list-item>
                <text:p text:style-name="P68"><text:span text:style-name="T7">計</text:span><text:span text:style-name="T13">畫</text:span><text:span text:style-name="T7">名稱：</text:span></text:p>
              </text:list-item>
            </text:list>
            <text:p text:style-name="Standard"><text:span text:style-name="T7"><text:s text:c="6"/>衛福部獎助日期文號：</text:span></text:p>
            <text:p text:style-name="P15"><text:s text:c="6"/>衛福部同意結案日期文號：</text:p>
            <text:list xml:id="list93205911072229" text:continue-numbering="true" text:style-name="WW8Num19">
              <text:list-item>
                <text:p text:style-name="P68"><text:span text:style-name="T7">計</text:span><text:span text:style-name="T13">畫</text:span><text:span text:style-name="T7">名稱：</text:span></text:p>
              </text:list-item>
            </text:list>
            <text:p text:style-name="Standard"><text:span text:style-name="T7"><text:s text:c="6"/>衛福部獎助日期文號：</text:span></text:p>
            <text:p text:style-name="P15"><text:s text:c="6"/>衛福部同意結案日期文號：</text:p>
            <text:list xml:id="list93206369370234" text:continue-numbering="true" text:style-name="WW8Num19">
              <text:list-item>
                <text:p text:style-name="P68"><text:span text:style-name="T7">計</text:span><text:span text:style-name="T13">畫</text:span><text:span text:style-name="T7">名稱：</text:span></text:p>
              </text:list-item>
            </text:list>
            <text:p text:style-name="Standard"><text:span text:style-name="T7"><text:s text:c="6"/>衛福部獎助日期文號：</text:span></text:p>
            <text:p text:style-name="Standard"><text:span text:style-name="T7"><text:s text:c="6"/>衛福部同意結案日期文號： <text:s/></text:span></text:p>
            <text:p text:style-name="Standard"><text:span text:style-name="T7"/></text:p>
          </table:table-cell>
          <table:covered-table-cell/>
          <table:covered-table-cell/>
          <table:covered-table-cell/>
          <table:table-cell table:style-name="表格2.A3" office:value-type="string">
            <text:p text:style-name="P7"/>
          </table:table-cell>
          <table:table-cell table:style-name="表格2.A3" office:value-type="string">
            <text:p text:style-name="P7"/>
          </table:table-cell>
        </table:table-row>
        <text:soft-page-break/>
        <table:table-row table:style-name="表格2.1">
          <table:table-cell table:style-name="表格2.A3" table:number-columns-spanned="5" office:value-type="string">
            <text:p text:style-name="P39"><text:span text:style-name="T28">分　　數　　小　　計</text:span></text:p>
          </table:table-cell>
          <table:covered-table-cell/>
          <table:covered-table-cell/>
          <table:covered-table-cell/>
          <table:covered-table-cell/>
          <table:table-cell table:style-name="表格2.A3" office:value-type="string">
            <text:p text:style-name="P7"/>
          </table:table-cell>
          <table:table-cell table:style-name="表格2.A3" office:value-type="string">
            <text:p text:style-name="P7"/>
          </table:table-cell>
        </table:table-row>
        <table:table-row table:style-name="表格2.8">
          <table:table-cell table:style-name="表格2.A1" office:value-type="string">
            <text:p text:style-name="P40"><text:span text:style-name="T7">評鑑委員</text:span></text:p>
            <text:p text:style-name="P10">改善建議</text:p>
          </table:table-cell>
          <table:table-cell table:style-name="表格2.A1" table:number-columns-spanned="6" office:value-type="string">
            <text:p text:style-name="P11"/>
          </table:table-cell>
          <table:covered-table-cell/>
          <table:covered-table-cell/>
          <table:covered-table-cell/>
          <table:covered-table-cell/>
          <table:covered-table-cell/>
        </table:table-row>
      </table:table>
      <text:p text:style-name="P32">評鑑小組委員：　　　 <text:s/>　　　　（簽章）</text:p>
      <text:p text:style-name="P3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row table:style-name="表格3.1">
          <table:table-cell table:style-name="表格3.A1" table:number-columns-spanned="7" office:value-type="string">
            <text:p text:style-name="P36"><text:span text:style-name="T3">112年度財團法人高雄市社會福利基金會評鑑評分表</text:span></text:p>
            <text:p text:style-name="P37"><text:span text:style-name="T4">評鑑日期：112年　　月　　日</text:span></text:p>
          </table: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36"><text:span text:style-name="T1">＊</text:span><text:span text:style-name="T7">本表評鑑年度採曆年制，時間自民國111年1月1日至12月31日</text:span></text:p>
          </table:table-cell>
          <table:covered-table-cell/>
          <table:covered-table-cell/>
          <table:covered-table-cell/>
          <table:covered-table-cell/>
          <table:covered-table-cell/>
          <table:covered-table-cell/>
        </table:table-row>
        <table:table-row table:style-name="表格3.1">
          <table:table-cell table:style-name="表格3.A3" office:value-type="string">
            <text:p text:style-name="P6">基金會</text:p>
            <text:p text:style-name="P6">名　稱</text:p>
          </table:table-cell>
          <table:table-cell table:style-name="表格3.A1" office:value-type="string">
            <text:p text:style-name="P8"/>
          </table:table-cell>
          <table:table-cell table:style-name="表格3.A1" office:value-type="string">
            <text:p text:style-name="P9">電話</text:p>
          </table:table-cell>
          <table:table-cell table:style-name="表格3.A1" office:value-type="string">
            <text:p text:style-name="P8"/>
          </table:table-cell>
          <table:table-cell table:style-name="表格3.A1" office:value-type="string">
            <text:p text:style-name="P9">聯絡人</text:p>
          </table:table-cell>
          <table:table-cell table:style-name="表格3.A1" table:number-columns-spanned="2" office:value-type="string">
            <text:p text:style-name="P8"/>
          </table:table-cell>
          <table:covered-table-cell/>
        </table:table-row>
        <table:table-row table:style-name="表格3.1">
          <table:table-cell table:style-name="表格3.A1" office:value-type="string">
            <text:p text:style-name="P40"><text:span text:style-name="T7">地　　址</text:span></text:p>
          </table:table-cell>
          <table:table-cell table:style-name="表格3.A3" table:number-columns-spanned="4" office:value-type="string">
            <text:p text:style-name="P7"/>
          </table:table-cell>
          <table:covered-table-cell/>
          <table:covered-table-cell/>
          <table:covered-table-cell/>
          <table:table-cell table:style-name="表格3.A1" office:value-type="string">
            <text:p text:style-name="P40"><text:span text:style-name="T7"><text:s/>等　第</text:span></text:p>
          </table:table-cell>
          <table:table-cell table:style-name="表格3.A3" office:value-type="string">
            <text:p text:style-name="P7"/>
          </table:table-cell>
        </table:table-row>
        <table:table-row table:style-name="表格3.1">
          <table:table-cell table:style-name="表格3.A1" office:value-type="string">
            <text:p text:style-name="P9">評鑑項別</text:p>
          </table:table-cell>
          <table:table-cell table:style-name="表格3.A1" table:number-columns-spanned="4" office:value-type="string">
            <text:p text:style-name="P39"><text:span text:style-name="T7">評鑑項目（基金會自評）</text:span></text:p>
          </table:table-cell>
          <table:covered-table-cell/>
          <table:covered-table-cell/>
          <table:covered-table-cell/>
          <table:table-cell table:style-name="表格3.A1" office:value-type="string">
            <text:p text:style-name="P2">基金會</text:p>
            <text:p text:style-name="P2">自評得分</text:p>
          </table:table-cell>
          <table:table-cell table:style-name="表格3.A1" office:value-type="string">
            <text:p text:style-name="P26">評鑑小組</text:p>
            <text:p text:style-name="P26">複評得分</text:p>
          </table:table-cell>
        </table:table-row>
        <table:table-row table:style-name="表格3.1">
          <table:table-cell table:style-name="表格3.A3" office:value-type="string">
            <text:p text:style-name="P9">財務</text:p>
            <text:p text:style-name="P39"><text:span text:style-name="T7">35﹪</text:span></text:p>
          </table:table-cell>
          <table:table-cell table:style-name="表格3.A3" table:number-columns-spanned="4" office:value-type="string">
            <text:list xml:id="list2573526987" text:style-name="WW8Num27">
              <text:list-item>
                <text:p text:style-name="P73"><text:span text:style-name="T7">財務規劃（</text:span><text:span text:style-name="T7">5</text:span><text:span text:style-name="T7">%）：</text:span></text:p>
                <text:list>
                  <text:list-item>
                    <text:p text:style-name="P76"><text:span text:style-name="T13">是否經董事會決議通過</text:span><text:span text:style-name="T7">111</text:span><text:span text:style-name="T13">年度經費預算</text:span><text:span text:style-name="T7">：</text:span><text:span text:style-name="T7"><text:line-break/></text:span><text:span text:style-name="T7">□有（2分）　□無（0分）</text:span></text:p>
                  </text:list-item>
                  <text:list-item>
                    <text:p text:style-name="P77"><text:span text:style-name="T7">是否於1月底前陳報主管機關備查：</text:span><text:span text:style-name="T7"><text:line-break/></text:span><text:span text:style-name="T7">□有（2分）　□有</text:span><text:span text:style-name="T13">但未於1月底前陳報</text:span><text:span text:style-name="T7">（1分）□無</text:span><text:span text:style-name="T12">(</text:span><text:span text:style-name="T7">0分</text:span><text:span text:style-name="T12">)</text:span></text:p>
                  </text:list-item>
                  <text:list-item>
                    <text:p text:style-name="P98"><text:span text:style-name="T24">經主管機關備查之資料</text:span><text:span text:style-name="T25">是否</text:span><text:span text:style-name="T24">於備查後一個月內公開之</text:span><text:span text:style-name="T7">：</text:span></text:p>
                  </text:list-item>
                </text:list>
              </text:list-item>
            </text:list>
            <text:p text:style-name="P78"><text:span text:style-name="T7">□有（1分）　□無（0分）</text:span></text:p>
            <text:list xml:id="list93206341514711" text:continue-numbering="true" text:style-name="WW8Num27">
              <text:list-item>
                <text:p text:style-name="P79"><text:span text:style-name="T7">財務</text:span><text:span text:style-name="T13">報告</text:span><text:span text:style-name="T7">（11%）：</text:span></text:p>
              </text:list-item>
            </text:list>
            <text:list xml:id="list2178853351" text:style-name="WW8Num18">
              <text:list-item>
                <text:p text:style-name="P80"><text:span text:style-name="T7">董事會議是否通過下列財務報告：</text:span></text:p>
              </text:list-item>
            </text:list>
            <text:p text:style-name="P85"><text:span text:style-name="T7">1.111年度資產負債表：□有（1分）　□無（0分）</text:span></text:p>
            <text:p text:style-name="P85"><text:span text:style-name="T7">2.111年度</text:span><text:span text:style-name="T13">收支餘絀</text:span><text:span text:style-name="T7">表：□有（1分）　□無（0分）</text:span></text:p>
            <text:p text:style-name="P85"><text:span text:style-name="T7">3.111年</text:span><text:span text:style-name="T13">度淨值變動</text:span><text:span text:style-name="T7">表：□有（1分）　□無（0分）</text:span></text:p>
            <text:p text:style-name="P85"><text:span text:style-name="T7">4.111年度</text:span><text:span text:style-name="T13">現金流量</text:span><text:span text:style-name="T7">表：□有（1分）　□無（0分）</text:span></text:p>
            <text:p text:style-name="P85"><text:span text:style-name="T7">5.111年度財產清冊 <text:s/>：□有（1分）　□無（0分）</text:span></text:p>
            <text:list xml:id="list93206853446824" text:continue-numbering="true" text:style-name="WW8Num18">
              <text:list-item>
                <text:p text:style-name="P81"><text:span text:style-name="T7">是否於5月底前陳報主管機關備查：</text:span><text:span text:style-name="T7"><text:line-break/></text:span><text:span text:style-name="T7">□有（3分）□有</text:span><text:span text:style-name="T13">但未於5月底前陳報</text:span><text:span text:style-name="T7">（2分）□無（0分）</text:span></text:p>
              </text:list-item>
              <text:list-item>
                <text:p text:style-name="P82"><text:span text:style-name="T7">經主管機關備查之資料</text:span><text:span text:style-name="T13">是否</text:span><text:span text:style-name="T7">於備查後一個月內公開之：</text:span><text:span text:style-name="T7"><text:line-break/></text:span><text:span text:style-name="T7">□有（1分）□無（0分）</text:span></text:p>
              </text:list-item>
              <text:list-item>
                <text:p text:style-name="P83"><text:span text:style-name="T7">設有監察人者，</text:span><text:span text:style-name="T13">是否將</text:span><text:span text:style-name="T7">111</text:span><text:span text:style-name="T13">年度</text:span><text:span text:style-name="T7">監察報告書</text:span><text:span text:style-name="T13">陳報</text:span><text:span text:style-name="T7">主管機關備查：□有（1分）□無</text:span><text:span text:style-name="T13">監察人</text:span><text:span text:style-name="T7">（1分） □無（0分）</text:span></text:p>
              </text:list-item>
              <text:list-item>
                <text:p text:style-name="P84"><text:span text:style-name="T7">在法院登記之財產總額</text:span><text:span text:style-name="T13">達5,000萬元</text:span><text:span text:style-name="T7">或年度收入總額達3</text:span><text:span text:style-name="T13">,000萬元</text:span><text:span text:style-name="T7">以上者，111</text:span><text:span text:style-name="T13">年度</text:span><text:span text:style-name="T7">財務報表</text:span><text:span text:style-name="T13">是否</text:span><text:span text:style-name="T7">經會計師查核簽證：□有（1分）□</text:span><text:span text:style-name="T13">未達一定金額免簽證</text:span><text:span text:style-name="T7">（1分）□無</text:span><text:span text:style-name="T12">(</text:span><text:span text:style-name="T7">0分</text:span><text:span text:style-name="T12">)</text:span></text:p>
              </text:list-item>
            </text:list>
            <text:list xml:id="list93204991350399" text:continue-list="list93206341514711" text:style-name="WW8Num27">
              <text:list-item>
                <text:p text:style-name="P75"><text:span text:style-name="T7">基金（財產總額）保管（2%）：</text:span></text:p>
              </text:list-item>
            </text:list>
            <text:p text:style-name="P86"><text:span text:style-name="T5">★</text:span><text:span text:style-name="T19">經合計與法人登記證書記載無誤者2分</text:span></text:p>
            <text:p text:style-name="P87"><text:span text:style-name="T7">（一）財產總額中之動產　 <text:s text:c="3"/>　　 <text:s text:c="3"/>　　元，</text:span></text:p>
            <text:p text:style-name="P88"><text:span text:style-name="T7">動產中定存　　　 <text:s/>　 <text:s/>　 <text:s text:c="3"/>元，</text:span></text:p>
            <text:p text:style-name="P22">動產中股票　　　 <text:s/>　 <text:s text:c="5"/>　元，</text:p>
            <text:p text:style-name="P88"><text:span text:style-name="T7">動產中基金債券　　　 <text:s text:c="3"/>　　元，</text:span></text:p>
            <text:p text:style-name="P88"><text:span text:style-name="T7">其他 <text:s text:c="23"/>元。</text:span></text:p>
            <text:p text:style-name="P88"><text:span text:style-name="T7"/></text:p>
            <text:p text:style-name="P87"><text:soft-page-break/><text:span text:style-name="T7">（二）財產總額中之不動產　　 <text:s/>　 <text:s text:c="3"/>　　元。</text:span></text:p>
            <text:p text:style-name="P23">（三）財產總額中之設備 <text:s/>　　 <text:s/>　 <text:s text:c="3"/>　　元。</text:p>
            <text:p text:style-name="P87"><text:span text:style-name="T1"><text:s text:c="6"/>財產總額合計：　　　　 <text:s/>　　　 <text:s text:c="3"/>元 。</text:span></text:p>
            <text:list xml:id="list93205832165671" text:continue-numbering="true" text:style-name="WW8Num27">
              <text:list-item>
                <text:p text:style-name="P74"><text:span text:style-name="T7">基金（財產總額）之現金部分是否以臺幣定期存款存放（3%）：</text:span></text:p>
              </text:list-item>
            </text:list>
            <text:p text:style-name="P89"><text:span text:style-name="T7">□是（3分） <text:s/>□否（0分）。</text:span></text:p>
            <text:p text:style-name="P90"><text:span text:style-name="T7">五、會計（14%）：</text:span></text:p>
            <text:p text:style-name="Standard"><text:span text:style-name="T7">（一）國稅局決算申報書及核定通知書是否妥善保存：</text:span></text:p>
            <text:p text:style-name="P89"><text:span text:style-name="T7">□是（2分） <text:s/>□否（0分）</text:span></text:p>
            <text:p text:style-name="Standard"><text:span text:style-name="T7">（二）經費收入是否發給正式收據，並留存根備查：</text:span></text:p>
            <text:p text:style-name="P24">□是（2分） <text:s/>□否（0分）</text:p>
            <text:p text:style-name="Standard"><text:span text:style-name="T7">（三）捐助收入及經費運用之徵信方式（3%）：</text:span></text:p>
            <text:p text:style-name="P89"><text:span text:style-name="T7">□刊載於新聞紙或其他出版品</text:span></text:p>
            <text:p text:style-name="P89"><text:span text:style-name="T7">□利用電信網路傳送或其他方式供公眾線上查詢</text:span></text:p>
            <text:p text:style-name="P91"><text:span text:style-name="T7">□</text:span><text:span text:style-name="T15">提供公開閱覽、抄錄、影印、錄音、錄影、攝影、重製或複製</text:span></text:p>
            <text:p text:style-name="P89"><text:span text:style-name="T7">□其他：</text:span><text:span text:style-name="T18"> <text:s text:c="13"/></text:span></text:p>
            <text:p text:style-name="P89"><text:span text:style-name="T7">□無（0分）</text:span></text:p>
            <text:p text:style-name="P92"><text:span text:style-name="T5">★</text:span><text:span text:style-name="T17">選無者不計分，餘則多1項列計1分，最多3分</text:span></text:p>
            <text:p text:style-name="Standard"><text:span text:style-name="T7">（</text:span><text:span text:style-name="T13">四</text:span><text:span text:style-name="T7">）</text:span><text:span text:style-name="T13">是否建立會計制度：</text:span></text:p>
            <text:p text:style-name="P56"><text:span text:style-name="T7">□是（2分） <text:s/>□否（0分）</text:span></text:p>
            <text:p text:style-name="Standard"><text:span text:style-name="T7">（</text:span><text:span text:style-name="T13">五）財務報</text:span><text:span text:style-name="T7">表之會計科目是否符合：</text:span></text:p>
            <text:p text:style-name="P56"><text:span text:style-name="T7">□符合（3分）□尚符合（2分）□不符合（0分）</text:span></text:p>
            <text:p text:style-name="P93"><text:span text:style-name="T7">（</text:span><text:span text:style-name="T13">六</text:span><text:span text:style-name="T7">）在法院登記之財產總額</text:span><text:span text:style-name="T13">達5,000萬元</text:span><text:span text:style-name="T7">或年度收入總額達3</text:span><text:span text:style-name="T13">,000萬元</text:span><text:span text:style-name="T7">以上者，</text:span><text:span text:style-name="T13">是否</text:span><text:span text:style-name="T7">建立內部控制及稽核制度，報主管機關備查：□有（1分）□</text:span><text:span text:style-name="T13">未達一定金額免建立</text:span><text:span text:style-name="T7">（1分） □無（0分）</text:span></text:p>
            <text:p text:style-name="P93"><text:span text:style-name="T24">（</text:span><text:span text:style-name="T25">七</text:span><text:span text:style-name="T24">）</text:span><text:span text:style-name="T7">在法院登記之財產總額</text:span><text:span text:style-name="T13">達5,000萬元</text:span><text:span text:style-name="T7">或年度收入總額達3</text:span><text:span text:style-name="T13">,000萬元</text:span><text:span text:style-name="T7">以上者，</text:span><text:span text:style-name="T13">是否</text:span><text:span text:style-name="T7">訂定誠信經營規範，報主管機關備查：</text:span></text:p>
            <text:p text:style-name="P94"><text:span text:style-name="T7">□有（1分）□</text:span><text:span text:style-name="T13">未達一定金額免訂定</text:span><text:span text:style-name="T7">（1分） □無（0分）</text:span></text:p>
            <text:p text:style-name="P95"><text:span text:style-name="T7">六、基金及其孳息或其他收入有無私用或借貸情形：</text:span></text:p>
            <text:p text:style-name="P96"><text:span text:style-name="T7">　　□有，計　　　　　元（-5分）　 <text:s/>　□無</text:span></text:p>
          </table:table-cell>
          <table:covered-table-cell/>
          <table:covered-table-cell/>
          <table:covered-table-cell/>
          <table:table-cell table:style-name="表格3.A3" office:value-type="string">
            <text:p text:style-name="P7"/>
          </table:table-cell>
          <table:table-cell table:style-name="表格3.A3" office:value-type="string">
            <text:p text:style-name="P7"/>
          </table:table-cell>
        </table:table-row>
        <table:table-row table:style-name="表格3.1">
          <table:table-cell table:style-name="表格3.A3" table:number-columns-spanned="5" office:value-type="string">
            <text:p text:style-name="P30">分　　數　　小　　計</text:p>
          </table:table-cell>
          <table:covered-table-cell/>
          <table:covered-table-cell/>
          <table:covered-table-cell/>
          <table:covered-table-cell/>
          <table:table-cell table:style-name="表格3.A3" office:value-type="string">
            <text:p text:style-name="P7"/>
          </table:table-cell>
          <table:table-cell table:style-name="表格3.A3" office:value-type="string">
            <text:p text:style-name="P7"/>
          </table:table-cell>
        </table:table-row>
        <table:table-row table:style-name="表格3.8">
          <table:table-cell table:style-name="表格3.A1" office:value-type="string">
            <text:p text:style-name="P10">評鑑委員</text:p>
            <text:p text:style-name="P10">改善建議</text:p>
          </table:table-cell>
          <table:table-cell table:style-name="表格3.A1" table:number-columns-spanned="6" office:value-type="string">
            <text:p text:style-name="P11"/>
          </table:table-cell>
          <table:covered-table-cell/>
          <table:covered-table-cell/>
          <table:covered-table-cell/>
          <table:covered-table-cell/>
          <table:covered-table-cell/>
        </table:table-row>
      </table:table>
      <text:p text:style-name="Standard"><text:span text:style-name="T22">評鑑小組委員：　　　 <text:s/>　　　　（簽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693cm" fo:margin-right="0cm" fo:text-indent="-1.69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loext:opacity="100%" style:font-name="sө" fo:font-family="sө, 'Times New Roman'" style:font-family-generic="roman" fo:font-size="12pt" style:font-size-asian="12pt" style:font-name-complex="sө" style:font-family-complex="sө, 'Times New Roman'" style:font-family-generic-complex="roma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listtab" fo:text-indent="-1.27cm" fo:margin-left="2.46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73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2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text:start-value="5">
        <style:list-level-properties text:list-level-position-and-space-mode="label-alignment">
          <style:list-level-label-alignment text:label-followed-by="listtab" text:list-tab-stop-position="5.503cm" fo:text-indent="-5.08cm" fo:margin-left="5.50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053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8cm" fo:margin-top="0.349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基金會</dc:title>
    <dc:subject/>
    <meta:keyword/>
    <meta:initial-creator>K</meta:initial-creator>
    <meta:creation-date>2020-07-08T12:18:00</meta:creation-date>
    <dc:date>2023-08-16T09:32:04.639000000</dc:date>
    <meta:print-date>2023-06-21T12:57:00</meta:print-date>
    <meta:editing-cycles>71</meta:editing-cycles>
    <meta:editing-duration>PT3H43M28S</meta:editing-duration>
    <meta:generator>MODA_ODF_Application_Tools_3.5.4/3.5.4$Windows_x86 LibreOffice_project/26197fec677a214f4a49adfe2c31ece3e6a76cc0</meta:generator>
    <meta:document-statistic meta:table-count="3" meta:image-count="0" meta:object-count="0" meta:page-count="7" meta:paragraph-count="214" meta:word-count="3554" meta:character-count="4510" meta:non-whitespace-character-count="3726"/>
  </office:meta>
</office:document-meta>
</file>