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text-properties style:font-name="標楷體" style:font-name-asian="標楷體" fo:color="#000000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1.375in"/>
    </style:style>
    <style:style style:name="Table9" style:family="table">
      <style:table-properties style:width="5.7694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left="-0.125in" fo:text-indent="0.125in">
        <style:tab-stops/>
      </style:paragraph-properties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777in" fo:margin-left="0.8618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line-height="0.2777in" fo:margin-left="0.0875in" fo:text-indent="-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1.0597in" fo:text-indent="-1.059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indent="1.5555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4.625in" svg:y="-0.125in" svg:width="1.5in" svg:height="1.375in" style:rel-width="scale" style:rel-height="scale"><draw:text-box><text:p text:style-name="P3">驗章處</text:p></draw:text-box><svg:title/><svg:desc/></draw:frame></text:span><text:span text:style-name="T4">本國看護工名冊</text:span></text:p>
      <text:p text:style-name="P5"/>
      <text:p text:style-name="P6">機構名稱:<text:s text:c="16"/>（單位圖記）</text:p>
      <text:p text:style-name="P7">負 責 人:<text:s text:c="16"/>（簽章）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 號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身 分 證 字 號</text:p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簽 <text:s text:c="4"/>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總 <text:s text:c="2"/>計 : <text:s text:c="7"/>人</text:p>
      <text:p text:style-name="P170">本名冊所填寫資料於送件時，請確認上開本國看護工仍在職並依規定參加</text:p>
      <text:p text:style-name="P171">勞工保險，且不得同時擔任機構內護士職務，如有不實之情事者，除本申請案不予許可外，將移請直轄市、縣(市)政府處新臺幣30萬元以上150萬元以下罰鍰</text:p>
      <text:p text:style-name="P172"><text:s/>備註:<text:s/>(1)<text:s/>請加蓋機構圖記、負責人章及本國看護工印章。</text:p>
      <text:p text:style-name="P173"><text:s text:c="7"/>(2)<text:s/>以醫院申請者請加附本國看護工之照顧服務員訓練結業證明書、照顧服務員職類技術士證或高中（職）以上學校照顧、護理等相關科、系、組、所、學位學程畢業證書影本。</text:p>
      <text:p text:style-name="P174"><text:span text:style-name="T175"><text:s text:c="7"/>(3) 以長期照護機構、養護機構、安養機構</text:span><text:span text:style-name="T176">、</text:span><text:span text:style-name="T177">財團法人社會福利機構</text:span><text:span text:style-name="T178">、護理之家或長期照顧服務機構</text:span><text:span text:style-name="T179">申請者</text:span><text:span text:style-name="T180">，本名冊正本需經</text:span><text:span text:style-name="T181">當地</text:span><text:span text:style-name="T182">目的事業</text:span><text:span text:style-name="T183">主管</text:span><text:span text:style-name="T184">機關驗章。</text:span></text:p>
      <text:p text:style-name="P185"><text:span text:style-name="T186"><draw:frame draw:z-index="251658752" draw:id="id1" draw:style-name="a1" draw:name="Text Box 4" text:anchor-type="paragraph" svg:x="5.49722in" svg:y="0.33819in" svg:width="0.98958in" svg:height="0.375in" style:rel-width="scale" style:rel-height="scale"><draw:text-box><text:p text:style-name="內文">1120617版</text:p></draw:text-box><svg:title/><svg:desc/></draw:frame></text:span><text:span text:style-name="T187"><draw:frame draw:z-index="251657728" draw:id="id2" draw:style-name="a2" draw:name="Text Box 3" text:anchor-type="paragraph" svg:x="-0.11736in" svg:y="0.33819in" svg:width="0.75in" svg:height="0.375in" style:rel-width="scale" style:rel-height="scale"><draw:text-box><text:p text:style-name="內文">AF-040</text:p></draw:text-box><svg:title/><svg:desc/></draw:frame></text:span><text:span text:style-name="T188">年 <text:s text:c="14"/>月 <text:s text:c="1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前機構實際收容人名冊</dc:title>
    <dc:subject/>
    <meta:initial-creator>user</meta:initial-creator>
    <dc:creator>紫菱 楊</dc:creator>
    <meta:creation-date>2023-06-21T08:59:00Z</meta:creation-date>
    <dc:date>2023-06-21T08:59:00Z</dc:date>
    <meta:print-date>2016-08-25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