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lgun Gothic Semilight" svg:font-family="Malgun Gothic Semi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TableColumn16" style:family="table-column">
      <style:table-column-properties style:column-width="0.2819in" style:use-optimal-column-width="false"/>
    </style:style>
    <style:style style:name="TableColumn17" style:family="table-column">
      <style:table-column-properties style:column-width="0.8034in" style:use-optimal-column-width="false"/>
    </style:style>
    <style:style style:name="TableColumn18" style:family="table-column">
      <style:table-column-properties style:column-width="1.0854in" style:use-optimal-column-width="false"/>
    </style:style>
    <style:style style:name="TableColumn19" style:family="table-column">
      <style:table-column-properties style:column-width="0.9083in" style:use-optimal-column-width="false"/>
    </style:style>
    <style:style style:name="TableColumn20" style:family="table-column">
      <style:table-column-properties style:column-width="1.2701in" style:use-optimal-column-width="false"/>
    </style:style>
    <style:style style:name="TableColumn21" style:family="table-column">
      <style:table-column-properties style:column-width="0.6375in" style:use-optimal-column-width="false"/>
    </style:style>
    <style:style style:name="TableColumn22" style:family="table-column">
      <style:table-column-properties style:column-width="1.4472in" style:use-optimal-column-width="false"/>
    </style:style>
    <style:style style:name="TableColumn23" style:family="table-column">
      <style:table-column-properties style:column-width="2.4291in" style:use-optimal-column-width="false"/>
    </style:style>
    <style:style style:name="TableColumn24" style:family="table-column">
      <style:table-column-properties style:column-width="0.9833in" style:use-optimal-column-width="false"/>
    </style:style>
    <style:style style:name="TableColumn25" style:family="table-column">
      <style:table-column-properties style:column-width="1.2541in" style:use-optimal-column-width="false"/>
    </style:style>
    <style:style style:name="Table15" style:family="table">
      <style:table-properties style:width="11.1006in" style:rel-width="103.88%" fo:margin-left="-0.1777in" table:align="left"/>
    </style:style>
    <style:style style:name="TableRow26" style:family="table-row">
      <style:table-row-properties style:min-row-height="1.325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background-color="#FFFF00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background-color="#FFFF00"/>
    </style:style>
    <style:style style:name="T62" style:parent-style-name="預設段落字型" style:family="text">
      <style:text-properties style:font-name="標楷體" style:font-name-asian="標楷體" fo:background-color="#FFFF00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4444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4541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4541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2173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227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227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2173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227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Row240" style:family="table-row">
      <style:table-row-properties style:min-row-height="0.2173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清單段落" style:list-style-name="LFO2" style:family="paragraph">
      <style:paragraph-properties fo:margin-left="0.25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清單段落" style:list-style-name="LFO2" style:family="paragraph">
      <style:paragraph-properties fo:margin-left="0.25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清單段落" style:list-style-name="LFO2" style:family="paragraph">
      <style:paragraph-properties fo:margin-left="0.25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高雄市政府衛生局-112年度住宿式服務機構使用者補助方案</text:p>
      <text:p text:style-name="P2"><text:span text:style-name="T3">具身心障礙證明</text:span><text:span text:style-name="T4">中度以上</text:span><text:span text:style-name="T5">/</text:span><text:bookmark-start text:name="_Hlk136532845"/><text:span text:style-name="T6">長照等級評估</text:span><text:span text:style-name="T7">4級以上</text:span><text:span text:style-name="T8">人數表</text:span><text:bookmark-end text:name="_Hlk136532845"/><text:span text:style-name="T9">(機構</text:span><text:span text:style-name="T10">回報</text:span><text:span text:style-name="T11">)</text:span></text:p>
      <text:p text:style-name="P12">機構全銜：</text:p>
      <text:p text:style-name="P13">機構地址：</text:p>
      <text:p text:style-name="P14">填表人員：<text:s text:c="17"/>聯絡電話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序號</text:p>
          </table:table-cell>
          <table:table-cell table:style-name="TableCell29">
            <text:p text:style-name="P30">使用機構者姓名</text:p>
          </table:table-cell>
          <table:table-cell table:style-name="TableCell31">
            <text:p text:style-name="P32">身份證字號</text:p>
          </table:table-cell>
          <table:table-cell table:style-name="TableCell33">
            <text:p text:style-name="P34">出生年月日</text:p>
          </table:table-cell>
          <table:table-cell table:style-name="TableCell35">
            <text:p text:style-name="P36">最近一次入住機構起迄日</text:p>
          </table:table-cell>
          <table:table-cell table:style-name="TableCell37">
            <text:p text:style-name="P38">是否已住滿180天</text:p>
            <text:p text:style-name="P39">(是/否)</text:p>
          </table:table-cell>
          <table:table-cell table:style-name="TableCell40">
            <text:p text:style-name="P41"><text:span text:style-name="T42">是否曾經照管專員評估失能等級達</text:span><text:span text:style-name="T43">4級以上</text:span><text:span text:style-name="T44"><text:line-break/></text:span><text:span text:style-name="T45">(</text:span><text:span text:style-name="T46">除了回答是否，</text:span><text:span text:style-name="T47">請填</text:span><text:span text:style-name="T48">2-8等級</text:span><text:span text:style-name="T49">)</text:span></text:p>
          </table:table-cell>
          <table:table-cell table:style-name="TableCell50">
            <text:p text:style-name="P51"><text:span text:style-name="T52">是否具當年度</text:span><text:span text:style-name="T53">有效</text:span><text:span text:style-name="T54">之身心障礙證明</text:span><text:span text:style-name="T55">中度</text:span><text:span text:style-name="T56">以上</text:span><text:span text:style-name="T57"><text:line-break/></text:span><text:span text:style-name="T58">(</text:span><text:span text:style-name="T59">除了回答是否，</text:span><text:span text:style-name="T60">請填</text:span><text:span text:style-name="T61">輕度/</text:span><text:span text:style-name="T62">中度/重度/極重度</text:span><text:span text:style-name="T63">)</text:span></text:p>
          </table:table-cell>
          <table:table-cell table:style-name="TableCell64">
            <text:p text:style-name="P65">身心障礙證明有效日期</text:p>
          </table:table-cell>
          <table:table-cell table:style-name="TableCell66">
            <text:p text:style-name="P67"><text:span text:style-name="T68">是否符合長照等級四級以上或具身障證明中度以上</text:span><text:span text:style-name="T69">(</text:span><text:span text:style-name="T70">其一資格即可</text:span><text:span text:style-name="T71">)</text:span>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林○○(範例1)</text:p>
          </table:table-cell>
          <table:table-cell table:style-name="TableCell77">
            <text:p text:style-name="P78">A0000000000</text:p>
          </table:table-cell>
          <table:table-cell table:style-name="TableCell79">
            <text:p text:style-name="P80">45/03/18</text:p>
          </table:table-cell>
          <table:table-cell table:style-name="TableCell81">
            <text:p text:style-name="P82">XX/XX/XX-XX/XX/XX</text:p>
          </table:table-cell>
          <table:table-cell table:style-name="TableCell83">
            <text:p text:style-name="P84">是</text:p>
          </table:table-cell>
          <table:table-cell table:style-name="TableCell85">
            <text:p text:style-name="P86">是；4級</text:p>
          </table:table-cell>
          <table:table-cell table:style-name="TableCell87">
            <text:p text:style-name="P88">否；輕度</text:p>
          </table:table-cell>
          <table:table-cell table:style-name="TableCell89">
            <text:p text:style-name="P90">112/00/00</text:p>
          </table:table-cell>
          <table:table-cell table:style-name="TableCell91">
            <text:p text:style-name="P92">是</text:p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陳○○(範例2)</text:p>
          </table:table-cell>
          <table:table-cell table:style-name="TableCell98">
            <text:p text:style-name="P99">B0000000000</text:p>
          </table:table-cell>
          <table:table-cell table:style-name="TableCell100">
            <text:p text:style-name="P101">24/05/16</text:p>
          </table:table-cell>
          <table:table-cell table:style-name="TableCell102">
            <text:p text:style-name="P103">XX/XX/XX-XX/XX/XX</text:p>
          </table:table-cell>
          <table:table-cell table:style-name="TableCell104">
            <text:p text:style-name="P105">否</text:p>
          </table:table-cell>
          <table:table-cell table:style-name="TableCell106">
            <text:p text:style-name="P107">否；3級</text:p>
          </table:table-cell>
          <table:table-cell table:style-name="TableCell108">
            <text:p text:style-name="P109">是；中度</text:p>
          </table:table-cell>
          <table:table-cell table:style-name="TableCell110">
            <text:p text:style-name="P111">113/00/00</text:p>
          </table:table-cell>
          <table:table-cell table:style-name="TableCell112">
            <text:p text:style-name="P113">是</text:p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>吳○○(範例3)</text:p>
          </table:table-cell>
          <table:table-cell table:style-name="TableCell119">
            <text:p text:style-name="P120">D0000000000</text:p>
          </table:table-cell>
          <table:table-cell table:style-name="TableCell121">
            <text:p text:style-name="P122">41/12/04</text:p>
          </table:table-cell>
          <table:table-cell table:style-name="TableCell123">
            <text:p text:style-name="P124">XX/XX/XX-XX/XX/XX</text:p>
          </table:table-cell>
          <table:table-cell table:style-name="TableCell125">
            <text:p text:style-name="P126">是</text:p>
          </table:table-cell>
          <table:table-cell table:style-name="TableCell127">
            <text:p text:style-name="P128">是；7級</text:p>
          </table:table-cell>
          <table:table-cell table:style-name="TableCell129">
            <text:p text:style-name="P130">是；極重度</text:p>
          </table:table-cell>
          <table:table-cell table:style-name="TableCell131">
            <text:p text:style-name="P132">112/00/00</text:p>
          </table:table-cell>
          <table:table-cell table:style-name="TableCell133">
            <text:p text:style-name="P134">是</text:p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5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6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7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8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9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>(表格不敷使用，請自行新增)</text:p>
      <text:p text:style-name="P262"/>
      <text:p text:style-name="P263">注意事項：</text:p>
      <text:list text:style-name="LFO2" text:continue-numbering="true">
        <text:list-item>
          <text:p text:style-name="P264"><text:span text:style-name="T265">具</text:span><text:span text:style-name="T266">當年度有效期之身心障礙證明程度達中度以上等同於長照等級4級</text:span><text:span text:style-name="T267">，</text:span><text:span text:style-name="T268">就不需經照管專員重新評估;若身心障礙證明未達中度以上者，</text:span><text:span text:style-name="T269">且未經長照評估或經長照評估未達4級</text:span><text:span text:style-name="T270">者</text:span><text:span text:style-name="T271">請填「</text:span><text:span text:style-name="T272">長照需要等級評估需求人數表</text:span><text:span text:style-name="T273">」</text:span><text:span text:style-name="T274">。</text:span></text:p>
        </text:list-item>
        <text:list-item>
          <text:p text:style-name="P275"><text:span text:style-name="T276">請確認住民是否為「</text:span><text:span text:style-name="T277">領有中低收入失能老人機構公費安置費補助者</text:span><text:span text:style-name="T278">」或「</text:span><text:span text:style-name="T279">依身心障礙者日間照顧及住宿式照費用補助辦法第2條規定本年度曾經或已經領取補助者</text:span><text:span text:style-name="T280">」，若「</text:span><text:span text:style-name="T281">有</text:span><text:span text:style-name="T282">」則不符本方案申請資格。</text:span></text:p>
        </text:list-item>
        <text:list-item>
          <text:p text:style-name="P283"><text:span text:style-name="T284">符合補助條件之使用機構者，於申請日前已離開機構返家或已歿者，因已有入住機構事實，亦可提出申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lgun Gothic Semilight" svg:font-family="Malgun Gothic Semi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姿妤 林</meta:initial-creator>
    <dc:creator>user</dc:creator>
    <meta:creation-date>2023-06-14T01:18:00Z</meta:creation-date>
    <dc:date>2023-06-14T01:18:00Z</dc:date>
    <meta:print-date>2023-06-14T01:1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3" meta:character-count="828" meta:row-count="5" meta:non-whitespace-character-count="706"/>
  </office:meta>
</office:document-meta>
</file>