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861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8847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10" style:family="table">
      <style:table-properties style:width="10.9236in" style:rel-width="102.22%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清單段落" style:list-style-name="LFO2" style:family="paragraph">
      <style:paragraph-properties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list-style-name="LFO2" style:family="paragraph">
      <style:paragraph-properties fo:margin-left="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list-style-name="LFO2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LFO2" style:family="paragraph">
      <style:paragraph-properties fo:margin-left="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-112年度住宿式服務機構使用者補助方案</text:p>
      <text:p text:style-name="P2"><text:span text:style-name="T3">長照需要等級評估需求人數表</text:span><text:span text:style-name="T4">(機構</text:span><text:span text:style-name="T5">回報</text:span><text:span text:style-name="T6">)</text:span></text:p>
      <text:p text:style-name="P7">機構名稱：</text:p>
      <text:p text:style-name="P8">機構地址：</text:p>
      <text:p text:style-name="P9">填表人員：<text:s text:c="17"/>聯絡電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使用機構者姓名</text:p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最近一次入住機構起迄日</text:p>
          </table:table-cell>
          <table:table-cell table:style-name="TableCell34">
            <text:p text:style-name="P35">是否已住滿180天</text:p>
            <text:p text:style-name="P36">(是/否)</text:p>
          </table:table-cell>
          <table:table-cell table:style-name="TableCell37">
            <text:p text:style-name="P38">是否具身心障礙證明(有請填輕度/中度/重度/極重度)</text:p>
          </table:table-cell>
          <table:table-cell table:style-name="TableCell39">
            <text:p text:style-name="P40">是否曾經照管專員評估失能等級(有請填2~8等級)</text:p>
          </table:table-cell>
          <table:table-cell table:style-name="TableCell41">
            <text:p text:style-name="P42">備註(說明需重新評估失能等級)</text:p>
          </table:table-cell>
          <table:table-cell table:style-name="TableCell43">
            <text:p text:style-name="P44">主要照顧者/聯絡人姓名</text:p>
          </table:table-cell>
          <table:table-cell table:style-name="TableCell45">
            <text:p text:style-name="P46">主要照顧者/聯絡人身份證字號</text:p>
          </table:table-cell>
          <table:table-cell table:style-name="TableCell47">
            <text:p text:style-name="P48">主要照顧者/聯絡人電話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林○○(範例1)</text:p>
          </table:table-cell>
          <table:table-cell table:style-name="TableCell54">
            <text:p text:style-name="P55">A0000000000</text:p>
          </table:table-cell>
          <table:table-cell table:style-name="TableCell56">
            <text:p text:style-name="P57">45/03/18</text:p>
          </table:table-cell>
          <table:table-cell table:style-name="TableCell58">
            <text:p text:style-name="P59">XX/XX/XX-XX/XX/XX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輕度</text:p>
          </table:table-cell>
          <table:table-cell table:style-name="TableCell64">
            <text:p text:style-name="P65">是；3級</text:p>
          </table:table-cell>
          <table:table-cell table:style-name="TableCell66">
            <text:p text:style-name="P67">需重新評估</text:p>
          </table:table-cell>
          <table:table-cell table:style-name="TableCell68">
            <text:p text:style-name="P69">林○○</text:p>
          </table:table-cell>
          <table:table-cell table:style-name="TableCell70">
            <text:p text:style-name="P71">S000000000</text:p>
          </table:table-cell>
          <table:table-cell table:style-name="TableCell72">
            <text:p text:style-name="P73">09-XXXXXXXX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陳○○(範例2)</text:p>
          </table:table-cell>
          <table:table-cell table:style-name="TableCell79">
            <text:p text:style-name="P80">B0000000000</text:p>
          </table:table-cell>
          <table:table-cell table:style-name="TableCell81">
            <text:p text:style-name="P82">24/05/16</text:p>
          </table:table-cell>
          <table:table-cell table:style-name="TableCell83">
            <text:p text:style-name="P84">XX/XX/XX-XX/XX/XX</text:p>
          </table:table-cell>
          <table:table-cell table:style-name="TableCell85">
            <text:p text:style-name="P86">否</text:p>
          </table:table-cell>
          <table:table-cell table:style-name="TableCell87">
            <text:p text:style-name="P88">輕度</text:p>
          </table:table-cell>
          <table:table-cell table:style-name="TableCell89">
            <text:p text:style-name="P90">未評估</text:p>
          </table:table-cell>
          <table:table-cell table:style-name="TableCell91">
            <text:p text:style-name="P92">需重新評估</text:p>
          </table:table-cell>
          <table:table-cell table:style-name="TableCell93">
            <text:p text:style-name="P94">張○○</text:p>
          </table:table-cell>
          <table:table-cell table:style-name="TableCell95">
            <text:p text:style-name="P96">E000000000</text:p>
          </table:table-cell>
          <table:table-cell table:style-name="TableCell97">
            <text:p text:style-name="P98">07-XXXXXXX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吳○○(範例3)</text:p>
          </table:table-cell>
          <table:table-cell table:style-name="TableCell104">
            <text:p text:style-name="P105">D0000000000</text:p>
          </table:table-cell>
          <table:table-cell table:style-name="TableCell106">
            <text:p text:style-name="P107">41/12/04</text:p>
          </table:table-cell>
          <table:table-cell table:style-name="TableCell108">
            <text:p text:style-name="P109">XX/XX/XX-XX/XX/XX</text:p>
          </table:table-cell>
          <table:table-cell table:style-name="TableCell110">
            <text:p text:style-name="P111">是</text:p>
          </table:table-cell>
          <table:table-cell table:style-name="TableCell112">
            <text:p text:style-name="P113">無</text:p>
          </table:table-cell>
          <table:table-cell table:style-name="TableCell114">
            <text:p text:style-name="P115">是；7級</text:p>
          </table:table-cell>
          <table:table-cell table:style-name="TableCell116">
            <text:p text:style-name="P117">無需重新評估</text:p>
          </table:table-cell>
          <table:table-cell table:style-name="TableCell118">
            <text:p text:style-name="P119">陳○○</text:p>
          </table:table-cell>
          <table:table-cell table:style-name="TableCell120">
            <text:p text:style-name="P121">W000000000</text:p>
          </table:table-cell>
          <table:table-cell table:style-name="TableCell122">
            <text:p text:style-name="P123">09-XXXXXXXX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(表格不敷使用，請自行新增)</text:p>
      <text:p text:style-name="P275"/>
      <text:p text:style-name="P276">注意事項：</text:p>
      <text:list text:style-name="LFO2" text:continue-numbering="true">
        <text:list-item>
          <text:p text:style-name="P277"><text:span text:style-name="T278">先前曾經照管中心評估、且達4級以上者，無論是否已結案，皆符合本補助資格，惟如多次評估等級不同者，以最新照管中心評估資料為主</text:span></text:p>
        </text:list-item>
        <text:list-item>
          <text:p text:style-name="P279"><text:span text:style-name="T280">具當年度有效期之身心障礙證明程度達中度以上</text:span><text:span text:style-name="T281">者</text:span><text:span text:style-name="T282">等同於長照等級4級</text:span><text:span text:style-name="T283">，就不需經照管專員重新評估，請填「</text:span><text:span text:style-name="T284">具身心障礙證明中度以上</text:span>/<text:span text:style-name="T285">長照等</text:span><text:soft-page-break/><text:span text:style-name="T286">級評估4級以上</text:span><text:span text:style-name="T287">人</text:span><text:span text:style-name="T288">數表</text:span><text:span text:style-name="T289">」。</text:span></text:p>
        </text:list-item>
        <text:list-item>
          <text:p text:style-name="P290"><text:span text:style-name="T291">請確認住民是否為「</text:span><text:span text:style-name="T292">領有中低收入失能老人機構公費安置費補助者</text:span><text:span text:style-name="T293">」或「</text:span><text:span text:style-name="T294">依身心障礙者日間照顧及住宿式照費用補助辦法第2條規定本年度曾經或已經領取補助者</text:span><text:span text:style-name="T295">」，若「</text:span><text:span text:style-name="T296">有</text:span><text:span text:style-name="T297">」則不符本方案申請資格。</text:span></text:p>
        </text:list-item>
        <text:list-item>
          <text:p text:style-name="P298"><text:span text:style-name="T299">符合補助條件之使用機構者，於申請日前已離開機構返家或已歿者，因已有入住機構事實，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姿妤 林</meta:initial-creator>
    <dc:creator>user</dc:creator>
    <meta:creation-date>2023-06-14T01:20:00Z</meta:creation-date>
    <dc:date>2023-06-14T01:20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