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8" style:parent-style-name="內文" style:family="paragraph">
      <style:paragraph-properties style:snap-to-layout-grid="false" fo:text-align="center" fo:line-height="300%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4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 <text:s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申請人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申請人姓名：　　　　　　　　　　　　申請人電話：</text:span></text:p>
      <text:p text:style-name="內文"><draw:frame draw:z-index="251655168" draw:id="id7" draw:style-name="a7" draw:name="Text Box 6" text:anchor-type="paragraph" svg:x="0.26736in" svg:y="3.30903in" svg:width="7.06875in" svg:height="2.93681in" style:rel-width="scale" style:rel-height="scale"><draw:text-box><text:p text:style-name="P16">寄件者自我檢核：</text:p><text:p text:style-name="P17">□1、申請書</text:p><text:p text:style-name="P18">□2、<text:bookmark-start text:name="_Hlk83463209"/>使用機構者<text:bookmark-end text:name="_Hlk83463209"/>及申請人身分證影本</text:p><text:p text:style-name="P19">□3、使用機構者入住契約書(影本)</text:p><text:p text:style-name="P20">□4、繳費收據或繳費證明影本(須清楚標示入住日期及其收費金額)</text:p><text:p text:style-name="P21">□5、機構使用者或申請人之存摺影本</text:p><text:p text:style-name="P22"/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23"><text:span text:style-name="T24">8027</text:span><text:span text:style-name="T25">21</text:span><text:span text:style-name="T26">高雄市苓雅區</text:span><text:span text:style-name="T27">四維三</text:span><text:span text:style-name="T28">路</text:span><text:span text:style-name="T29">2</text:span><text:span text:style-name="T30">號</text:span><text:span text:style-name="T31">9</text:span><text:span text:style-name="T32">樓(07-</text:span><text:span text:style-name="T33">3368333</text:span><text:span text:style-name="T34">#</text:span><text:span text:style-name="T35">2448</text:span><text:span text:style-name="T36">)</text:span></text:p><text:p text:style-name="P37">高雄市政府社會局老人福利科收</text:p><text:p text:style-name="P38"><text:span text:style-name="T39">(</text:span><text:span text:style-name="T40">衛生福利部</text:span><text:span text:style-name="T41">113</text:span><text:span text:style-name="T42">年度住宿式服務機構使用者補助方案－入住本市機構者</text:span><text:span text:style-name="T43">)</text:span></text:p><text:p text:style-name="P44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4-06-25T09:21:00Z</dc:date>
    <meta:print-date>2020-04-07T12:57:00Z</meta:print-date>
    <meta:template xlink:href="Normal" xlink:type="simple"/>
    <meta:editing-cycles>18</meta:editing-cycles>
    <meta:editing-duration>PT600S</meta:editing-duration>
    <meta:document-statistic meta:page-count="1" meta:paragraph-count="1" meta:word-count="6" meta:character-count="42" meta:row-count="1" meta:non-whitespace-character-count="37"/>
  </office:meta>
</office:document-meta>
</file>