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3.643in"/>
    </style:style>
    <style:style style:name="TableColumn36" style:family="table-column">
      <style:table-column-properties style:column-width="3.6416in"/>
    </style:style>
    <style:style style:name="Table34" style:family="table">
      <style:table-properties style:width="7.284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2.33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70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2.6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 <text:s text:c="6"/>託 <text:s text:c="6"/>書</text:p>
      <text:p text:style-name="P2"/>
      <text:p text:style-name="P3"><text:span text:style-name="T4">本人因故未克親自前來，特委託</text:span><text:span text:style-name="T5"><text:s text:c="11"/></text:span><text:span text:style-name="T6">君至高雄市政府</text:span><text:span text:style-name="T7">社會</text:span><text:span text:style-name="T8">局全權代表本人辦理</text:span><text:span text:style-name="T9">「</text:span><text:span text:style-name="T10">113年度住宿式服務機構使用者補助方案</text:span><text:span text:style-name="T11">」</text:span><text:span text:style-name="T12">等相關事宜。</text:span></text:p>
      <text:p text:style-name="P13">此致</text:p>
      <text:p text:style-name="P14"/>
      <text:p text:style-name="內文"><text:span text:style-name="T15"><draw:custom-shape svg:x="3.04375in" svg:y="0.3375in" svg:width="0.5625in" svg:height="0.57292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6">委託人： <text:s text:c="14"/>簽章</text:p>
      <text:p text:style-name="P17">身分證字號：</text:p>
      <text:p text:style-name="內文"><text:span text:style-name="T18"><draw:custom-shape svg:x="3.04375in" svg:y="0.30625in" svg:width="0.5625in" svg:height="0.57292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9">受委託人： <text:s text:c="12"/>簽章</text:p>
      <text:p text:style-name="P20">身分證字號： <text:s text:c="15"/></text:p>
      <text:p text:style-name="內文"><text:span text:style-name="T21">與委託人之關係：</text:span></text:p>
      <text:p text:style-name="P22">通訊地址：</text:p>
      <text:p text:style-name="P23">聯絡電話：</text:p>
      <text:p text:style-name="P24"/>
      <text:p text:style-name="P25">中 華 民 國 <text:s text:c="7"/>年 <text:s text:c="7"/>月 <text:s text:c="7"/>日</text:p>
      <text:p text:style-name="P26"/>
      <text:p text:style-name="P27"/>
      <text:p text:style-name="P28"/>
      <text:p text:style-name="P29">說明：委託人、受委託人身分證正、反面影本，請貼於背面</text:p>
      <text:p text:style-name="P30"/>
      <text:p text:style-name="P31"/>
      <text:p text:style-name="P32"/>
      <text:soft-page-break/>
      <text:p text:style-name="P33">身分證正反面影本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委託人正面身分證影本</text:span></text:p>
          </table:table-cell>
          <table:table-cell table:style-name="TableCell41">
            <text:p text:style-name="P42"><text:span text:style-name="T43">委託人反面身分證影本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受委託人正面身分證影本</text:span></text:p>
          </table:table-cell>
          <table:table-cell table:style-name="TableCell53">
            <text:p text:style-name="P54"><text:span text:style-name="T55">受委託人反面身分證影本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9-28T04:27:00Z</meta:creation-date>
    <dc:date>2024-06-25T09:23:00Z</dc:date>
    <meta:print-date>2019-10-02T11:25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48" meta:character-count="324" meta:row-count="2" meta:non-whitespace-character-count="277"/>
  </office:meta>
</office:document-meta>
</file>