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1.8708in"/>
    </style:style>
    <style:style style:name="Table10" style:family="table">
      <style:table-properties style:width="6.5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472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472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472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472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2" style:parent-style-name="清單段落" style:list-style-name="LFO1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清單段落" style:list-style-name="LFO1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-0.59097in" svg:width="1.65625in" svg:height="0.47917in" style:rel-width="scale" style:rel-height="scale"><draw:text-box><text:p text:style-name="P3"/></draw:text-box><svg:title/><svg:desc/></draw:frame></text:span><text:span text:style-name="T4">113年度住宿式服務機構使用者補助方案</text:span><text:span text:style-name="T5">代收件資料名冊</text:span></text:p>
      <text:p text:style-name="P6"><text:span text:style-name="T7">機構名稱:</text:span><text:span text:style-name="T8"><text:s/></text:span></text:p>
      <text:p text:style-name="P9">機構送件人員簽章： <text:s text:c="12"/>社會局收件人員簽章/日期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使用機構者姓名</text:p>
          </table:table-cell>
          <table:table-cell table:style-name="TableCell20">
            <text:p text:style-name="P21"><text:span text:style-name="T22">113年</text:span><text:span text:style-name="T23">入住機構起迄日</text:span></text:p>
          </table:table-cell>
          <table:table-cell table:style-name="TableCell24">
            <text:p text:style-name="P25">流水編號</text:p>
            <text:p text:style-name="P26"><text:span text:style-name="T27">(由社會局填寫)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113 社 _ _ _ _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113 社 _ _ _ _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113 社 _ _ _ _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113 社 _ _ _ _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113 社 _ _ _ _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3 社 _ _ _ _</text:span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13 社 _ _ _ _</text:span>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13 社 _ _ _ _</text:span>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113 社 _ _ _ _</text:span>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113 社 _ _ _ _</text:span>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13 社 _ _ _ _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13 社 _ _ _ _</text:span>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113 社 _ _ _ _</text:span></text:p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13 社 _ _ _ _</text:span></text:p>
          </table:table-cell>
        </table:table-row>
        <table:table-row table:style-name="TableRow167">
          <table:table-cell table:style-name="TableCell168">
            <text:p text:style-name="P169">1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13 社 _ _ _ _</text:span></text:p>
          </table:table-cell>
        </table:table-row>
        <table:table-row table:style-name="TableRow177">
          <table:table-cell table:style-name="TableCell178" table:number-columns-spanned="4">
            <text:p text:style-name="P179">若不敷使用，請自行往下新增</text:p>
          </table:table-cell>
          <table:covered-table-cell/>
          <table:covered-table-cell/>
          <table:covered-table-cell/>
        </table:table-row>
      </table:table>
      <text:p text:style-name="P180"/>
      <text:p text:style-name="P181">注意事項：</text:p>
      <text:list text:style-name="LFO1" text:continue-numbering="true">
        <text:list-item>
          <text:p text:style-name="P182"><text:span text:style-name="T183">請確認住民</text:span><text:span text:style-name="T184">是否為</text:span><text:span text:style-name="T185">「</text:span><text:span text:style-name="T186">領有中低收入失能老人機構公費安置費補助者</text:span><text:span text:style-name="T187">」或「</text:span><text:span text:style-name="T188">依身心障礙者日間照顧及住宿式照費用補助辦法第2條規定</text:span><text:span text:style-name="T189">本年度</text:span><text:span text:style-name="T190">曾經或已經領取補助者</text:span><text:span text:style-name="T191">」，</text:span><text:span text:style-name="T192">若「有」則不符本方案申請資格</text:span><text:span text:style-name="T193">。</text:span></text:p>
        </text:list-item>
        <text:list-item>
          <text:p text:style-name="P194"><text:span text:style-name="T195">符合補助條件之使用機構者，於申請日前</text:span><text:span text:style-name="T196">已離開機構返家</text:span><text:span text:style-name="T197">或</text:span><text:span text:style-name="T198">已歿者</text:span><text:span text:style-name="T199">，因已有入住機構事實，且符合資格者亦可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紫菱 楊</dc:creator>
    <meta:creation-date>2022-10-11T09:38:00Z</meta:creation-date>
    <dc:date>2024-07-01T02:27:00Z</dc:date>
    <meta:template xlink:href="Normal" xlink:type="simple"/>
    <meta:editing-cycles>10</meta:editing-cycles>
    <meta:editing-duration>PT480S</meta:editing-duration>
    <meta:document-statistic meta:page-count="1" meta:paragraph-count="1" meta:word-count="84" meta:character-count="564" meta:row-count="4" meta:non-whitespace-character-count="481"/>
  </office:meta>
</office:document-meta>
</file>