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472in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fo:color="#595959" style:font-size-complex="12pt"/>
    </style:style>
    <style:style style:name="T4" style:parent-style-name="預設段落字型" style:family="text">
      <style:text-properties style:font-name="Times New Roman" style:font-name-asian="標楷體" fo:color="#595959" style:font-size-complex="12pt"/>
    </style:style>
    <style:style style:name="T5" style:parent-style-name="預設段落字型" style:family="text">
      <style:text-properties style:font-name="Times New Roman" style:font-name-asian="標楷體" fo:color="#595959" style:font-size-complex="12pt"/>
    </style:style>
    <style:style style:name="P6" style:parent-style-name="內文" style:family="paragraph">
      <style:paragraph-properties style:line-break="normal" fo:text-align="end" fo:line-height="0.3472in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olumn16" style:family="table-column">
      <style:table-column-properties style:column-width="0.834in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602in"/>
    </style:style>
    <style:style style:name="TableColumn19" style:family="table-column">
      <style:table-column-properties style:column-width="0.5986in"/>
    </style:style>
    <style:style style:name="TableColumn20" style:family="table-column">
      <style:table-column-properties style:column-width="1.1625in"/>
    </style:style>
    <style:style style:name="TableColumn21" style:family="table-column">
      <style:table-column-properties style:column-width="0.2715in"/>
    </style:style>
    <style:style style:name="TableColumn22" style:family="table-column">
      <style:table-column-properties style:column-width="0.6333in"/>
    </style:style>
    <style:style style:name="TableColumn23" style:family="table-column">
      <style:table-column-properties style:column-width="0.5666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2.1034in"/>
    </style:style>
    <style:style style:name="Table15" style:family="table">
      <style:table-properties style:width="7.5798in" fo:margin-left="0in" table:align="center"/>
    </style:style>
    <style:style style:name="TableRow26" style:family="table-row">
      <style:table-row-properties style:row-height="0.427in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937in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6" style:family="table-row">
      <style:table-row-properties style:min-row-height="0.4847in" fo:keep-together="always"/>
    </style:style>
    <style:style style:name="TableCell47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P58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0.4798in"/>
      <style:text-properties style:font-name="標楷體" style:font-name-asian="標楷體"/>
    </style:style>
    <style:style style:name="TableRow61" style:family="table-row">
      <style:table-row-properties style:min-row-height="0.4847in" fo:keep-together="always"/>
    </style:style>
    <style:style style:name="TableCell62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margin-right="0.4798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475in" fo:keep-together="always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0.475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scale="95%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9" style:family="table-row">
      <style:table-row-properties style:min-row-height="0.475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1" style:family="table-row">
      <style:table-row-properties style:min-row-height="0.475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4222in" fo:text-indent="-0.4222in">
        <style:tab-stops/>
      </style:paragraph-properties>
      <style:text-properties style:font-name="標楷體" style:font-name-asian="標楷體" style:font-name-complex="標楷體" style:text-scale="95%"/>
    </style:style>
    <style:style style:name="TableCell10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2" style:family="table-row">
      <style:table-row-properties style:min-row-height="0.475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 style:text-scale="95%"/>
    </style:style>
    <style:style style:name="T117" style:parent-style-name="預設段落字型" style:family="text">
      <style:text-properties style:font-name="標楷體" style:font-name-asian="標楷體" style:font-name-complex="標楷體" style:text-scale="95%"/>
    </style:style>
    <style:style style:name="TableCell11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124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ableCell12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8" style:family="table-row">
      <style:table-row-properties style:min-row-height="0.475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scale="95%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 style:text-scale="95%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P137" style:parent-style-name="內文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1" style:family="table-row">
      <style:table-row-properties style:min-row-height="0.3951in" fo:keep-together="always"/>
    </style:style>
    <style:style style:name="TableCell142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標楷體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style:font-name-complex="標楷體" fo:color="#595959"/>
    </style:style>
    <style:style style:name="TableRow157" style:family="table-row">
      <style:table-row-properties style:min-row-height="1.2694in" fo:keep-together="always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6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16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17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適用</text:span><text:span text:style-name="T4">112</text:span><text:span text:style-name="T5">年新簽訂合作契約之準公共托嬰中心</text:span></text:p>
      <text:p text:style-name="P6"><text:span text:style-name="T7">填表日期</text:span><text:span text:style-name="T8"><text:s/>中華民國 <text:s text:c="2"/></text:span><text:span text:style-name="T9">年</text:span><text:span text:style-name="T10"><text:s/>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提升準公共托嬰中心托育服務品質獎助</text:span><text:span text:style-name="T30">申請</text:span><text:span text:style-name="T31">表</text:span><text:span text:style-name="T32">(範例)</text:span></text:p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7">
            <text:p text:style-name="P40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申請</text:p>
            <text:p text:style-name="P43">項目</text:p>
          </table:table-cell>
          <table:table-cell table:style-name="TableCell44">
            <text:p text:style-name="P45"><text:s/>□設施設備費</text:p>
          </table:table-cell>
        </table:table-row>
        <table:table-row table:style-name="TableRow46">
          <table:table-cell table:style-name="TableCell47">
            <text:p text:style-name="內文"><text:span text:style-name="T48">負責人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身分證</text:p>
            <text:p text:style-name="P53">統一編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立案</text:p>
            <text:p text:style-name="P58">字號</text:p>
          </table:table-cell>
          <table:table-cell table:style-name="TableCell59">
            <text:p text:style-name="P60"><text:s text:c="8"/></text:p>
          </table:table-cell>
        </table:table-row>
        <table:table-row table:style-name="TableRow61">
          <table:table-cell table:style-name="TableCell62">
            <text:p text:style-name="內文"><text:span text:style-name="T63">地 <text:s text:c="3"/>址</text:span></text:p>
          </table:table-cell>
          <table:table-cell table:style-name="TableCell64" table:number-columns-spanned="9">
            <text:p text:style-name="內文"><text:span text:style-name="T65"><text:s text:c="3"/></text:span><text:span text:style-name="T66"><text:s text:c="13"/>鄉</text:span></text:p>
            <text:p text:style-name="P67"><text:s text:c="7"/>市 <text:s text:c="6"/>市 <text:s text:c="6"/>鎮 <text:s text:c="6"/>村 <text:s text:c="6"/>路 <text:s text:c="5"/>段 <text:s text:c="4"/>巷 <text:s text:c="4"/>弄 <text:s text:c="4"/>號 <text:s text:c="4"/>樓<text:s/></text:p>
            <text:p text:style-name="P68"><text:s text:c="7"/>縣 <text:s text:c="6"/>縣 <text:s text:c="6"/>市 <text:s text:c="6"/>里</text:p>
            <text:p text:style-name="P69"><text:span text:style-name="T70"><text:s text:c="16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核銷要件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檢附相關證明文件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主管機關審核結果</text:p>
          </table:table-cell>
        </table:table-row>
        <table:table-row table:style-name="TableRow78">
          <table:table-cell table:style-name="TableCell79" table:number-columns-spanned="4">
            <text:p text:style-name="內文"><text:span text:style-name="T80">□</text:span><text:span text:style-name="T81">(一)</text:span><text:span text:style-name="T82">申請</text:span><text:span text:style-name="T83">資料</text:span>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<text:s/>領據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□符合</text:p>
            <text:p text:style-name="P88">□不符合(請說明)</text:p>
          </table:table-cell>
        </table:table-row>
        <table:table-row table:style-name="TableRow89">
          <table:table-cell table:style-name="TableCell90" table:number-columns-spanned="4">
            <text:p text:style-name="P91">□(二)前一年度最高收托人數</text:p>
            <text:p text:style-name="Standard"><text:span text:style-name="T92">註：</text:span><text:span text:style-name="T93">當年度新簽訂合約者，檢 <text:s text:c="5"/></text:span></text:p>
            <text:p text:style-name="P94"><text:s text:c="4"/>附當年度最高收托人數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1.最高收托__月__人。</text:p>
            <text:p text:style-name="P97">2.__月__日收托名冊。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□符合</text:p>
            <text:p text:style-name="P100">□不符合(請說明)</text:p>
          </table:table-cell>
        </table:table-row>
        <table:table-row table:style-name="TableRow101">
          <table:table-cell table:style-name="TableCell102" table:number-columns-spanned="4">
            <text:p text:style-name="P103">□(三)托育人員固定薪資：未滿3年3萬元、3年至未滿6年3.3萬元、6年以上3.6萬元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1.薪資清冊(1~9月)</text:p>
            <text:p text:style-name="P106">2.薪資匯款證明(1~9月)</text:p>
            <text:p text:style-name="P107">3.員工簽收領據(無匯款證明者)</text:p>
            <text:p text:style-name="P108">註：112年6月簽約，檢附6~9月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□符合</text:p>
            <text:p text:style-name="P111">□不符合(請說明)</text:p>
          </table:table-cell>
        </table:table-row>
        <table:table-row table:style-name="TableRow112">
          <table:table-cell table:style-name="TableCell113" table:number-columns-spanned="4">
            <text:p text:style-name="內文"><text:span text:style-name="T114">□(</text:span><text:span text:style-name="T115">四</text:span><text:span text:style-name="T116">)</text:span><text:span text:style-name="T117">財務報表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1.當年度1月至12月預算表</text:p>
            <text:p text:style-name="Standard"><text:span text:style-name="T120">2.</text:span><text:span text:style-name="T121">前一年度收支餘絀結算表</text:span><text:span text:style-name="T122">(</text:span><text:span text:style-name="T123">113</text:span><text:span text:style-name="T124">年起提供)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□符合</text:p>
            <text:p text:style-name="P127">□不符合(請說明)</text:p>
          </table:table-cell>
        </table:table-row>
        <table:table-row table:style-name="TableRow128">
          <table:table-cell table:style-name="TableCell129" table:number-columns-spanned="4">
            <text:p text:style-name="Standard"><text:span text:style-name="T130">□</text:span><text:span text:style-name="T131">(</text:span><text:span text:style-name="T132">五</text:span><text:span text:style-name="T133">)</text:span><text:span text:style-name="T134">設施設備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嬰幼兒照顧有關(含托育服務、遊戲、教玩具、公共安全設備、環境設施設備等)：</text:p>
            <text:p text:style-name="P137">合計_________元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□符合________元</text:p>
            <text:p text:style-name="P140">□不符合(請說明)</text:p>
          </table:table-cell>
        </table:table-row>
        <table:table-row table:style-name="TableRow141">
          <table:table-cell table:style-name="TableCell142" table:number-columns-spanned="2">
            <text:p text:style-name="P143">申請</text:p>
            <text:p text:style-name="P144">項目<text:s/></text:p>
          </table:table-cell>
          <table:covered-table-cell/>
          <table:table-cell table:style-name="TableCell145" table:number-columns-spanned="3">
            <text:p text:style-name="P146">設施設備費： <text:s text:c="12"/>元</text:p>
          </table:table-cell>
          <table:covered-table-cell/>
          <table:covered-table-cell/>
          <table:table-cell table:style-name="TableCell147" table:number-columns-spanned="2">
            <text:p text:style-name="P148">核定</text:p>
            <text:p text:style-name="P149">額度</text:p>
          </table:table-cell>
          <table:covered-table-cell/>
          <table:table-cell table:style-name="TableCell150" table:number-columns-spanned="2">
            <text:p text:style-name="P151">設施設備費</text:p>
          </table:table-cell>
          <table:covered-table-cell/>
          <table:table-cell table:style-name="TableCell152">
            <text:p text:style-name="P153"/>
            <text:p text:style-name="P154">元</text:p>
            <text:p text:style-name="P155"><text:span text:style-name="T156">(主管機關填寫)</text:span></text:p>
          </table:table-cell>
        </table:table-row>
        <table:table-row table:style-name="TableRow157">
          <table:table-cell table:style-name="TableCell158" table:number-columns-spanned="3">
            <text:p text:style-name="P159">經辦</text:p>
            <text:p text:style-name="P160"/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會計</text:p>
            <text:p text:style-name="P164"/>
            <text:p text:style-name="P165"/>
            <text:p text:style-name="P166"/>
            <text:p text:style-name="P167"><text:span text:style-name="T168">(會計與負責人不可同一人)</text:span></text:p>
          </table:table-cell>
          <table:covered-table-cell/>
          <table:table-cell table:style-name="TableCell169" table:number-columns-spanned="4">
            <text:p text:style-name="P170">負責人</text:p>
            <text:p text:style-name="P171"/>
            <text:p text:style-name="P172"/>
            <text:p text:style-name="P173"/>
            <text:p text:style-name="P174"><text:span text:style-name="T175">（申請單位用印、負責人簽章）</text:span></text:p>
          </table:table-cell>
          <table:covered-table-cell/>
          <table:covered-table-cell/>
          <table:covered-table-cell/>
          <table:table-cell table:style-name="TableCell176">
            <text:p text:style-name="P177">主管機關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user</dc:creator>
    <meta:creation-date>2023-05-01T03:25:00Z</meta:creation-date>
    <dc:date>2023-05-01T03:25:00Z</dc:date>
    <meta:print-date>2023-04-10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