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6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8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9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0" style:parent-style-name="預設段落字型" style:family="text">
      <style:text-properties fo:color="#000000" fo:font-size="16pt" style:font-size-asian="16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669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444in"/>
    </style:style>
    <style:style style:name="TableColumn21" style:family="table-column">
      <style:table-column-properties style:column-width="0.3444in"/>
    </style:style>
    <style:style style:name="TableColumn22" style:family="table-column">
      <style:table-column-properties style:column-width="1.5333in"/>
    </style:style>
    <style:style style:name="Table13" style:family="table">
      <style:table-properties style:width="6.4506in" fo:margin-left="0in" table:align="center"/>
    </style:style>
    <style:style style:name="TableRow23" style:family="table-row">
      <style:table-row-properties style:min-row-height="0.1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305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6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" style:family="table-row">
      <style:table-row-properties style:min-row-height="0.3611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95" style:family="table-column">
      <style:table-column-properties style:column-width="1.325in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1.4659in"/>
    </style:style>
    <style:style style:name="Table94" style:family="table">
      <style:table-properties style:width="4.1659in" fo:margin-left="0.35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0pt" style:font-size-asian="10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Row111" style:family="table-row">
      <style:table-row-properties style:min-row-height="0.826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fo:color="#808080" fo:font-size="10pt" style:font-size-asian="10pt" style:font-size-complex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808080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T139" style:parent-style-name="預設段落字型" style:family="text">
      <style:text-properties fo:color="#000000" fo:font-size="16pt" style:font-size-asian="16pt"/>
    </style:style>
    <style:style style:name="P140" style:parent-style-name="內文" style:family="paragraph">
      <style:paragraph-properties fo:text-align="center" fo:line-height="0.3333in"/>
      <style:text-properties fo:font-size="14pt" style:font-size-asian="14pt" style:font-size-complex="16pt"/>
    </style:style>
    <style:style style:name="TableColumn142" style:family="table-column">
      <style:table-column-properties style:column-width="0.7423in"/>
    </style:style>
    <style:style style:name="TableColumn143" style:family="table-column">
      <style:table-column-properties style:column-width="1.1909in"/>
    </style:style>
    <style:style style:name="TableColumn144" style:family="table-column">
      <style:table-column-properties style:column-width="5.2638in"/>
    </style:style>
    <style:style style:name="Table141" style:family="table">
      <style:table-properties style:width="7.1972in" fo:margin-left="0in" table:align="center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</style:style>
    <style:style style:name="T148" style:parent-style-name="預設段落字型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153" style:family="table-row">
      <style:table-row-properties style:min-row-height="1.968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</style:style>
    <style:style style:name="TableRow167" style:family="table-row">
      <style:table-row-properties style:min-row-height="1.968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ableRow174" style:family="table-row">
      <style:table-row-properties style:min-row-height="1.9687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15%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</style:style>
    <style:style style:name="P181" style:parent-style-name="內文" style:family="paragraph">
      <style:text-properties style:font-name="Arial" style:font-name-complex="Arial" fo:color="#FF0000" fo:font-size="24pt" style:font-size-asian="2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184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6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8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9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190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91" style:parent-style-name="預設段落字型" style:family="text">
      <style:text-properties fo:color="#000000" fo:font-size="16pt" style:font-size-asian="16pt"/>
    </style:style>
    <style:style style:name="P192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194" style:family="table-column">
      <style:table-column-properties style:column-width="1.6694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0.3444in"/>
    </style:style>
    <style:style style:name="TableColumn197" style:family="table-column">
      <style:table-column-properties style:column-width="0.3444in"/>
    </style:style>
    <style:style style:name="TableColumn198" style:family="table-column">
      <style:table-column-properties style:column-width="0.3444in"/>
    </style:style>
    <style:style style:name="TableColumn199" style:family="table-column">
      <style:table-column-properties style:column-width="0.3444in"/>
    </style:style>
    <style:style style:name="TableColumn200" style:family="table-column">
      <style:table-column-properties style:column-width="0.3444in"/>
    </style:style>
    <style:style style:name="TableColumn201" style:family="table-column">
      <style:table-column-properties style:column-width="0.3444in"/>
    </style:style>
    <style:style style:name="TableColumn202" style:family="table-column">
      <style:table-column-properties style:column-width="1.5333in"/>
    </style:style>
    <style:style style:name="Table193" style:family="table">
      <style:table-properties style:width="6.4506in" fo:margin-left="0in" table:align="center"/>
    </style:style>
    <style:style style:name="TableRow203" style:family="table-row">
      <style:table-row-properties style:min-row-height="0.194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3" style:family="table-row">
      <style:table-row-properties style:min-row-height="0.3055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 style:min-row-height="0.6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-complex="DFKaiShu-SB-Estd-BF" style:letter-kerning="false" fo:font-size="14pt" style:font-size-asian="14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3611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0pt" style:font-size-asian="10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ableColumn279" style:family="table-column">
      <style:table-column-properties style:column-width="1.325in"/>
    </style:style>
    <style:style style:name="TableColumn280" style:family="table-column">
      <style:table-column-properties style:column-width="1.375in"/>
    </style:style>
    <style:style style:name="TableColumn281" style:family="table-column">
      <style:table-column-properties style:column-width="1.3673in"/>
    </style:style>
    <style:style style:name="Table278" style:family="table">
      <style:table-properties style:width="4.0673in" fo:margin-left="0.359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ableRow290" style:family="table-row">
      <style:table-row-properties style:min-row-height="0.826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style:snap-to-layout-grid="false" fo:line-height="150%"/>
    </style:style>
    <style:style style:name="T298" style:parent-style-name="預設段落字型" style:family="text">
      <style:text-properties fo:color="#808080" fo:font-size="10pt" style:font-size-asian="10pt" style:font-size-complex="1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color="#808080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12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13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14" style:parent-style-name="內文" style:family="paragraph">
      <style:paragraph-properties fo:text-align="center" fo:line-height="0.3333in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T316" style:parent-style-name="預設段落字型" style:family="text">
      <style:text-properties fo:color="#000000" fo:font-size="16pt" style:font-size-asian="16pt"/>
    </style:style>
    <style:style style:name="P317" style:parent-style-name="內文" style:family="paragraph">
      <style:paragraph-properties fo:text-align="center" fo:line-height="0.3333in"/>
      <style:text-properties fo:font-size="14pt" style:font-size-asian="14pt" style:font-size-complex="18pt"/>
    </style:style>
    <style:style style:name="TableColumn319" style:family="table-column">
      <style:table-column-properties style:column-width="0.7423in"/>
    </style:style>
    <style:style style:name="TableColumn320" style:family="table-column">
      <style:table-column-properties style:column-width="1.1909in"/>
    </style:style>
    <style:style style:name="TableColumn321" style:family="table-column">
      <style:table-column-properties style:column-width="5.2638in"/>
    </style:style>
    <style:style style:name="Table318" style:family="table">
      <style:table-properties style:width="7.1972in" fo:margin-left="0in" table:align="center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</style:style>
    <style:style style:name="T325" style:parent-style-name="預設段落字型" style:family="text">
      <style:text-properties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330" style:family="table-row">
      <style:table-row-properties style:min-row-height="1.2743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ableRow337" style:family="table-row">
      <style:table-row-properties style:min-row-height="1.1736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</style:style>
    <style:style style:name="TableRow344" style:family="table-row">
      <style:table-row-properties style:min-row-height="1.1812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15%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</style:style>
    <style:style style:name="TableRow351" style:family="table-row">
      <style:table-row-properties style:min-row-height="1.2666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</style:style>
    <style:style style:family="graphic" style:name="a7">
      <style:graphic-properties style:wrap="run-through" style:run-through="foreground" draw:fill="none" draw:stroke="dash" draw:stroke-dash="a6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</text:span><text:span text:style-name="T3">縣</text:span><text:span text:style-name="T4">(</text:span><text:span text:style-name="T5">市</text:span><text:span text:style-name="T6">)</text:span><text:span text:style-name="T7">私立</text:span><text:span text:style-name="T8">○○○○</text:span><text:span text:style-name="T9">托嬰中心</text:span><text:span text:style-name="T10">(範例)</text:span></text:p>
      <text:p text:style-name="P11"/>
      <text:p text:style-name="P12">黏貼憑證用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補助項目</text:p>
          </table:table-cell>
          <table:table-cell table:style-name="TableCell26" table:number-rows-spanned="2">
            <text:p text:style-name="P27"/>
          </table:table-cell>
          <table:table-cell table:style-name="TableCell28" table:number-columns-spanned="6">
            <text:p text:style-name="P29"><text:span text:style-name="T30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用途說明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十萬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設施設備費：</text:p>
            <text:p text:style-name="P52"><text:span text:style-name="T53">(範例：與嬰幼兒照顧有關之托育設施設備、遊戲設施設備、安全設施設備)</text:span></text:p>
          </table:table-cell>
          <table:table-cell table:style-name="TableCell54">
            <text:p text:style-name="P55">原始憑證</text:p>
            <text:p text:style-name="P56">金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><text:span text:style-name="T71"><text:s text:c="6"/></text:span><text:span text:style-name="T72">年度</text:span></text:p>
            <text:p text:style-name="P73">準公共托嬰中心提升服務品質獎助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主管機關</text:p>
            <text:p text:style-name="P78"><text:span text:style-name="T79">獎助額度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辦人</text:p>
          </table:table-cell>
          <table:table-cell table:style-name="TableCell101">
            <text:p text:style-name="P102">會計</text:p>
          </table:table-cell>
          <table:table-cell table:style-name="TableCell103">
            <text:p text:style-name="P104"><draw:frame draw:z-index="251655168" draw:id="id1" draw:style-name="a1" draw:name="文字方塊 11" text:anchor-type="paragraph" svg:x="1.675in" svg:y="0.09306in" svg:width="2.07292in" svg:height="1.07292in" style:rel-width="scale" style:rel-height="scale"><draw:text-box><text:p text:style-name="內文"><text:span text:style-name="T105">憑證</text:span><text:span text:style-name="T106">(發票、收據)</text:span></text:p><text:p text:style-name="內文"><text:span text:style-name="T107">共</text:span><text:span text:style-name="T108"><text:s text:c="6"/></text:span><text:span text:style-name="T109">張</text:span></text:p></draw:text-box><svg:title/><svg:desc/></draw:frame><text:span text:style-name="T110">負責人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draw:connector draw:type="line" svg:x1="-0.18194in" svg:y1="0.25972in" svg:x2="6.94167in" svg:y2="0.25972in" draw:z-index="251656192" draw:id="id2" draw:style-name="a3" draw:name="直線接點 9" text:anchor-type="paragraph"><svg:title/><svg:desc/></draw:connector><text:span text:style-name="T119"><text:s text:c="29"/>(會計與負責人不得為同一人)</text:span></text:p>
      <text:p text:style-name="內文"><draw:frame draw:z-index="251657216" draw:id="id3" draw:style-name="a4" draw:name="文字方塊 10" text:anchor-type="paragraph" svg:x="0.31944in" svg:y="0.04931in" svg:width="5.62431in" svg:height="0.51042in" style:rel-width="scale" style:rel-height="scale"><draw:text-box><text:p text:style-name="P120"><text:span text:style-name="T121">憑 <text:s text:c="9"/>證 <text:s text:c="9"/>黏 <text:s text:c="9"/>貼 <text:s text:c="9"/>處</text:span></text:p></draw:text-box><svg:title/><svg:desc/></draw:frame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「設施設備費」執行成果照片</text:span><text:span text:style-name="T139">(範例)</text:span></text:p>
      <text:p text:style-name="P140">(如：增設或維修之設施設備照片、財產標籤、財產目錄等照片或資料等，倘該設施設備已申請行政機關同性質之獎補助，不得再據以核銷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編號</text:span></text:p>
          </table:table-cell>
          <table:table-cell table:style-name="TableCell149">
            <text:p text:style-name="P150">設施(備)名稱</text:p>
          </table:table-cell>
          <table:table-cell table:style-name="TableCell151">
            <text:p text:style-name="P152">照片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○○</text:span><text:span text:style-name="T184">縣</text:span><text:span text:style-name="T185">(</text:span><text:span text:style-name="T186">市</text:span><text:span text:style-name="T187">)</text:span><text:span text:style-name="T188">私立</text:span><text:span text:style-name="T189">○○○○</text:span><text:span text:style-name="T190">托嬰中心</text:span><text:span text:style-name="T191">(範例)</text:span></text:p>
      <text:p text:style-name="P192">黏貼憑證用紙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補助項目</text:p>
          </table:table-cell>
          <table:table-cell table:style-name="TableCell206" table:number-rows-spanned="2">
            <text:p text:style-name="P207"/>
          </table:table-cell>
          <table:table-cell table:style-name="TableCell208" table:number-columns-spanned="6">
            <text:p text:style-name="P209"><text:span text:style-name="T210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用途說明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十萬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千</text:p>
          </table:table-cell>
          <table:table-cell table:style-name="TableCell222">
            <text:p text:style-name="P223">百</text:p>
          </table:table-cell>
          <table:table-cell table:style-name="TableCell224">
            <text:p text:style-name="P225">十</text:p>
          </table:table-cell>
          <table:table-cell table:style-name="TableCell226">
            <text:p text:style-name="P227">元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營運費</text:p>
            <text:p text:style-name="內文"><text:span text:style-name="T232">(範例：年度之規費、基本支出費用、雇主負擔之勞保、健保、勞工退休金提撥、相關檢驗費或保險費</text:span></text:p>
          </table:table-cell>
          <table:table-cell table:style-name="TableCell233">
            <text:p text:style-name="P234">原始憑證</text:p>
            <text:p text:style-name="P235">金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><text:span text:style-name="T250"><text:s text:c="6"/></text:span><text:span text:style-name="T251">年度</text:span></text:p>
            <text:p text:style-name="P252">提升準公共托嬰中心托育服務品質獎助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主管機關</text:p>
            <text:p text:style-name="P257"><text:span text:style-name="T258">獎助額度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</table:table>
      <text:p text:style-name="P272"><draw:frame draw:z-index="251658240" draw:id="id4" draw:style-name="a5" draw:name="文字方塊 1" text:anchor-type="paragraph" svg:x="4.67708in" svg:y="0.22847in" svg:width="2.07292in" svg:height="1.51042in" style:rel-width="scale" style:rel-height="scale"><draw:text-box><text:p text:style-name="內文"><text:span text:style-name="T273">憑證</text:span><text:span text:style-name="T274">(簽收證明、匯款證明)</text:span></text:p><text:p text:style-name="內文"><text:span text:style-name="T275">共</text:span><text:span text:style-name="T276"><text:s text:c="6"/></text:span><text:span text:style-name="T277">張</text:span></text:p></draw:text-box><svg:title/><svg:desc/></draw:frame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經辦人</text:p>
          </table:table-cell>
          <table:table-cell table:style-name="TableCell285">
            <text:p text:style-name="P286">會計</text:p>
          </table:table-cell>
          <table:table-cell table:style-name="TableCell287">
            <text:p text:style-name="P288"><text:span text:style-name="T289">負責人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draw:connector draw:type="line" svg:x1="-0.18194in" svg:y1="0.25972in" svg:x2="6.94167in" svg:y2="0.25972in" draw:z-index="251659264" draw:id="id5" draw:style-name="a7" draw:name="直線接點 2" text:anchor-type="paragraph"><svg:title/><svg:desc/></draw:connector><text:span text:style-name="T298"><text:s text:c="29"/>(會計與負責人不得為同一人)</text:span></text:p>
      <text:p text:style-name="內文"><draw:frame draw:z-index="251660288" draw:id="id6" draw:style-name="a8" draw:name="文字方塊 3" text:anchor-type="paragraph" svg:x="0.31944in" svg:y="0.04931in" svg:width="5.62431in" svg:height="0.51042in" style:rel-width="scale" style:rel-height="scale"><draw:text-box><text:p text:style-name="P299"><text:span text:style-name="T300">憑 <text:s text:c="9"/>證 <text:s text:c="9"/>黏 <text:s text:c="9"/>貼 <text:s text:c="9"/>處</text:span></text:p></draw:text-box><svg:title/><svg:desc/></draw:frame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營運費核銷佐證補充資料</text:span><text:span text:style-name="T316">(範例)</text:span></text:p>
      <text:p text:style-name="P317">(如：年度規費、基本支出費、雇主負擔之勞健保、勞工退休金清冊、相關檢驗費或保險費之清冊等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編號</text:span></text:p>
          </table:table-cell>
          <table:table-cell table:style-name="TableCell326">
            <text:p text:style-name="P327">項目</text:p>
          </table:table-cell>
          <table:table-cell table:style-name="TableCell328">
            <text:p text:style-name="P329">明細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34792in" svg:height="0.18056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辛昀容</meta:initial-creator>
    <dc:creator>user</dc:creator>
    <meta:creation-date>2023-04-27T07:37:00Z</meta:creation-date>
    <dc:date>2023-04-27T07:37:00Z</dc:date>
    <meta:template xlink:href="附件-核銷表單清冊(範例)" xlink:type="simple"/>
    <meta:editing-cycles>2</meta:editing-cycles>
    <meta:editing-duration>PT0S</meta:editing-duration>
    <meta:document-statistic meta:page-count="4" meta:paragraph-count="1" meta:word-count="104" meta:character-count="702" meta:row-count="4" meta:non-whitespace-character-count="599"/>
  </office:meta>
</office:document-meta>
</file>