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0pt"/>
    </style:style>
    <style:style style:name="P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paragraph-properties fo:margin-top="0.25in" fo:margin-bottom="0.125in"/>
      <style:text-properties style:font-name="標楷體" style:font-name-asian="標楷體" fo:font-size="18pt" style:font-size-asian="18pt" style:font-size-complex="16pt"/>
    </style:style>
    <style:style style:name="P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6pt"/>
    </style:style>
    <style:style style:name="P8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6pt"/>
    </style:style>
    <style:style style:name="P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body>
    <office:text text:use-soft-page-breaks="true">
      <text:p text:style-name="P1">提升準公共托嬰中心托育服務品質獎助</text:p>
      <text:p text:style-name="P2">切結書</text:p>
      <text:p text:style-name="P3">本人代表_____________托嬰中心，因轉帳設定，無法依規定在時間內取得____月份___________繳費證明，本人承諾會繳納____月份的___________費用，並於收據取得後立即檢附繳費證明供高雄市政府社會局查驗。</text:p>
      <text:p text:style-name="P4">本人以上聲明全屬真實，並知如有不實，將負相關刑事法律責任，且機關或廠商因此所衍生之損害，本人願負民事賠償責任，特立此切結為憑。</text:p>
      <text:p text:style-name="P5"/>
      <text:p text:style-name="P6">此致<text:s text:c="26"/>(機關)<text:s/></text:p>
      <text:p text:style-name="P7">立切結書人：<text:s text:c="17"/>（簽章）<text:s/></text:p>
      <text:p text:style-name="P8">國民身分證統一編號：<text:s/></text:p>
      <text:p text:style-name="P9">住址：<text:s/></text:p>
      <text:p text:style-name="內文"><text:span text:style-name="T10">中</text:span><text:span text:style-name="T11"><text:s/></text:span><text:span text:style-name="T12">華</text:span><text:span text:style-name="T13"><text:s/></text:span><text:span text:style-name="T14">民</text:span><text:span text:style-name="T15"><text:s/></text:span><text:span text:style-name="T16">國</text:span><text:span text:style-name="T17"><text:s/></text:span><text:span text:style-name="T18">年</text:span><text:span text:style-name="T19"><text:s/></text:span><text:span text:style-name="T20">月</text:span><text:span text:style-name="T21"><text:s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昱伶 葉</dc:creator>
    <meta:creation-date>2024-02-06T01:58:00Z</meta:creation-date>
    <dc:date>2024-02-06T01:58:00Z</dc:date>
    <meta:print-date>2023-06-28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