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437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434in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15%"/>
    </style:style>
    <style:style style:name="TableRow21" style:family="table-row">
      <style:table-row-properties style:min-row-height="1.8444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6pt" style:text-combine="line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3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680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73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201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5in" fo:margin-bottom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</text:span><text:span text:style-name="T17">「領據」</text:span><text:span text:style-name="T18">(範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><text:s text:c="10"/>(縣)市私立　 　 <text:s text:c="15"/>托嬰中心</text:p>
            <text:p text:style-name="P26"><text:span text:style-name="T27">玆收到112年 <text:s text:c="6"/></text:span><text:span text:style-name="T28">縣政府 <text:s text:c="8"/>市政府社會局</text:span><text:span text:style-name="T29">提升準公共托嬰中心托育服務品質獎助金</text:span><text:span text:style-name="T30">(第一期)</text:span><text:span text:style-name="T31">，計新臺幣 　拾　 　萬　 　仟 　　佰　 　拾　 <text:s/></text:span><text:span text:style-name="T32">元</text:span><text:span text:style-name="T33">整</text:span><text:span text:style-name="T34">，</text:span><text:span text:style-name="T35">確實無訛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3">
            <text:p text:style-name="P43">托嬰中心帳戶資料</text:p>
          </table:table-cell>
          <table:table-cell table:style-name="TableCell44">
            <text:p text:style-name="P45">戶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帳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金融機構名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行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經辦</text:p>
            <text:p text:style-name="P92">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 table:number-rows-spanned="4">
            <text:p text:style-name="P96">托嬰中心圖記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會計</text:p>
            <text:p text:style-name="P104">簽章</text:p>
          </table:table-cell>
          <table:table-cell table:style-name="TableCell105" table:number-columns-spanned="2">
            <text:p text:style-name="P106"><text:span text:style-name="T107">(會計與負責人不可同一人)</text:span>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負責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中華民國 112年 <text:s text:c="4"/>月 <text:s text:c="4"/>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家保母帳戶凍結者領據</dc:title>
    <meta:initial-creator>中醫藥司涂瑜君</meta:initial-creator>
    <dc:creator>user</dc:creator>
    <meta:creation-date>2023-05-01T03:33:00Z</meta:creation-date>
    <dc:date>2023-05-01T03:33:00Z</dc:date>
    <meta:print-date>2023-04-1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