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 fo:margin-left="1.4965in" fo:text-indent="-1.4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916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P18" style:parent-style-name="內文" style:family="paragraph">
      <style:paragraph-properties fo:line-height="0.3472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6506in" fo:text-indent="-0.4555in">
        <style:tab-stops/>
      </style:paragraph-properties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P24" style:parent-style-name="內文" style:family="paragraph">
      <style:paragraph-properties fo:margin-top="0.0833in" fo:line-height="0.3472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54" style:parent-style-name="內文" style:family="paragraph">
      <style:paragraph-properties fo:text-align="justify" fo:margin-top="0.0833in" fo:line-height="0.3472in" fo:margin-left="1.575in" fo:text-indent="-1.5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Arial Unicode MS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style:letter-kerning="false" fo:font-size="16pt" style:font-size-asian="16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P72" style:parent-style-name="內文" style:family="paragraph">
      <style:paragraph-properties fo:line-height="0.3888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00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08" style:family="table-column">
      <style:table-column-properties style:column-width="0.5312in"/>
    </style:style>
    <style:style style:name="TableColumn109" style:family="table-column">
      <style:table-column-properties style:column-width="1.8277in"/>
    </style:style>
    <style:style style:name="TableColumn110" style:family="table-column">
      <style:table-column-properties style:column-width="2.5611in"/>
    </style:style>
    <style:style style:name="TableColumn111" style:family="table-column">
      <style:table-column-properties style:column-width="0.7819in"/>
    </style:style>
    <style:style style:name="TableColumn112" style:family="table-column">
      <style:table-column-properties style:column-width="0.984in"/>
    </style:style>
    <style:style style:name="Table107" style:family="table">
      <style:table-properties style:width="6.6861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6.0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清單段落" style:family="paragraph">
      <style:paragraph-properties fo:text-align="justify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text-align="justify" fo:margin-left="0.2222in" fo:text-indent="-0.2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清單段落" style:family="paragraph">
      <style:paragraph-properties fo:text-align="justify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1.764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margin-top="0.0833in" fo:line-height="0.3888in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4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86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95" style:family="table-column">
      <style:table-column-properties style:column-width="0.6902in"/>
    </style:style>
    <style:style style:name="TableColumn196" style:family="table-column">
      <style:table-column-properties style:column-width="1.968in"/>
    </style:style>
    <style:style style:name="TableColumn197" style:family="table-column">
      <style:table-column-properties style:column-width="2.459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12in"/>
    </style:style>
    <style:style style:name="Table194" style:family="table">
      <style:table-properties style:width="6.6861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4.1305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3" style:parent-style-name="清單段落" style:family="paragraph">
      <style:paragraph-properties style:snap-to-layout-grid="false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3.0375in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2.06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19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margin-top="0.1666in" fo:line-height="115%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2.4722in"/>
    </style:style>
    <style:style style:name="TableColumn276" style:family="table-column">
      <style:table-column-properties style:column-width="4.2138in"/>
    </style:style>
    <style:style style:name="Table274" style:family="table">
      <style:table-properties style:width="6.6861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3506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min-row-height="0.350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888in" fo:margin-left="-0.0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315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318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24" style:family="table-column">
      <style:table-column-properties style:column-width="1.6409in"/>
    </style:style>
    <style:style style:name="TableColumn325" style:family="table-column">
      <style:table-column-properties style:column-width="1.052in"/>
    </style:style>
    <style:style style:name="TableColumn326" style:family="table-column">
      <style:table-column-properties style:column-width="0.5895in"/>
    </style:style>
    <style:style style:name="TableColumn327" style:family="table-column">
      <style:table-column-properties style:column-width="0.5055in"/>
    </style:style>
    <style:style style:name="TableColumn328" style:family="table-column">
      <style:table-column-properties style:column-width="1.0375in"/>
    </style:style>
    <style:style style:name="TableColumn329" style:family="table-column">
      <style:table-column-properties style:column-width="1.8604in"/>
    </style:style>
    <style:style style:name="Table323" style:family="table">
      <style:table-properties style:width="6.6861in" style:rel-width="100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333in" fo:text-indent="0.118in"/>
    </style:style>
    <style:style style:name="T354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 fo:text-indent="0.118in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222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text-indent="0.118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222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333in" fo:text-indent="0.118in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333in" fo:text-indent="0.118in"/>
    </style:style>
    <style:style style:name="T419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6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333in"/>
    </style:style>
    <style:style style:name="P459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4">高雄市</text:span><text:span text:style-name="T5">〇〇</text:span><text:span text:style-name="T6">區</text:span><text:span text:style-name="T7">〇〇</text:span><text:span text:style-name="T8">社區發展協會</text:span></text:p>
      <text:p text:style-name="P9"><text:span text:style-name="T10">活動類計畫書</text:span><text:span text:style-name="T11">(範本)</text:span></text:p>
      <text:p text:style-name="P12"><text:span text:style-name="T13">一、活動名稱：</text:span><text:span text:style-name="T14">數位運用-社區加值服務－「ＯＯ社區Ｅ啟動」</text:span></text:p>
      <text:p text:style-name="P15"><text:span text:style-name="T16">二、目 <text:s text:c="3"/>的：</text:span><text:span text:style-name="T17">(請依社區現況調整內容)</text:span></text:p>
      <text:p text:style-name="P18"><text:span text:style-name="T19">(一)</text:span><text:s/><text:span text:style-name="T20">數位科技時代來臨，</text:span><text:span text:style-name="T21">將</text:span><text:span text:style-name="T22">社區服務導入數位科技運用，結合數位3C、多媒體影音等，發展創新、多元、更貼近社區性的多元福利服務方案，並運用青年人力結合在地社區發展協會共同推動，提升在地青年志工投入社區服務行動。</text:span></text:p>
      <text:p text:style-name="P23">(二)藉由方案執行將數位科技帶進社區，透過課程學習增加社區夥伴數位產品使用技能，並在過程中共同討論發想將數位科技運用在社區服務上。</text:p>
      <text:p text:style-name="P24"><text:span text:style-name="T25">三、主辦單位：</text:span><text:span text:style-name="T26">高雄市</text:span><text:span text:style-name="T27">〇〇</text:span><text:span text:style-name="T28">區</text:span><text:span text:style-name="T29">〇〇</text:span><text:span text:style-name="T30">社區發展協會</text:span></text:p>
      <text:p text:style-name="P31"><text:span text:style-name="T32">四、活動時間：</text:span><text:span text:style-name="T33">11</text:span><text:span text:style-name="T34">3</text:span><text:span text:style-name="T35">年</text:span><text:span text:style-name="T36">Ｏ</text:span><text:span text:style-name="T37">月</text:span><text:span text:style-name="T38">至11</text:span><text:span text:style-name="T39">3</text:span><text:span text:style-name="T40">年</text:span><text:span text:style-name="T41">Ｏ</text:span><text:span text:style-name="T42">月止</text:span></text:p>
      <text:p text:style-name="P43"><text:span text:style-name="T44"><text:s text:c="14"/></text:span><text:span text:style-name="T45">(應</text:span><text:span text:style-name="T46">規劃持續性服務，</text:span><text:span text:style-name="T47">至少執行</text:span><text:span text:style-name="T48">2</text:span><text:span text:style-name="T49">個月)</text:span></text:p>
      <text:p text:style-name="P50"><text:span text:style-name="T51">五、活動地點：</text:span><text:span text:style-name="T52">〇〇</text:span><text:span text:style-name="T53">〇〇</text:span></text:p>
      <text:p text:style-name="P54"><text:span text:style-name="T55">六、</text:span><text:span text:style-name="T56">服務</text:span><text:span text:style-name="T57">對象：</text:span><text:span text:style-name="T58">社區長輩、身障、婦女、新</text:span><text:span text:style-name="T59">住民、兒少及弱勢家庭等，</text:span><text:span text:style-name="T60">預</text:span><text:span text:style-name="T61">計</text:span><text:span text:style-name="T62">〇〇</text:span><text:span text:style-name="T63">人。</text:span><text:span text:style-name="T64">(</text:span><text:span text:style-name="T65">請依計畫服務對象</text:span><text:span text:style-name="T66">調整，至少達25人)</text:span></text:p>
      <text:p text:style-name="P67"><text:span text:style-name="T68">七、方案內容：</text:span><text:span text:style-name="T69">(</text:span><text:span text:style-name="T70">請依社區需求調</text:span><text:span text:style-name="T71">整執行內容)</text:span></text:p>
      <text:p text:style-name="P72"><text:span text:style-name="T73">(一)</text:span><text:span text:style-name="T74">數位生活零距離</text:span><text:span text:style-name="T75">：</text:span></text:p>
      <text:p text:style-name="P76"><text:span text:style-name="T77">辦理</text:span><text:span text:style-name="T78">說明</text:span><text:span text:style-name="T79">：</text:span><text:span text:style-name="T80">引導社區長</text:span><text:span text:style-name="T81">輩接觸電腦、手機</text:span><text:span text:style-name="T82">等電子產品，</text:span><text:span text:style-name="T83">學習如何運用於日常生活產生連結，如</text:span><text:span text:style-name="T84">社福</text:span><text:span text:style-name="T85">資訊</text:span><text:span text:style-name="T86">查詢及申請</text:span><text:span text:style-name="T87">、就醫</text:span><text:span text:style-name="T88">線上</text:span><text:span text:style-name="T89">掛號</text:span><text:span text:style-name="T90">及</text:span><text:span text:style-name="T91">看診進度</text:span><text:span text:style-name="T92">查詢</text:span><text:span text:style-name="T93">、</text:span><text:span text:style-name="T94">生活實用APP運用</text:span><text:span text:style-name="T95">等</text:span><text:span text:style-name="T96">，引發對網路資訊的學習興趣</text:span><text:span text:style-name="T97">，並從中</text:span><text:span text:style-name="T98">培養對數位運用及防止詐騙的基本知能。</text:span></text:p>
      <text:p text:style-name="P99">辦理期程：Ｏ月-Ｏ月，每月Ｏ次，每次Ｏ小時</text:p>
      <text:p text:style-name="P100"><text:span text:style-name="T101">辦理內容：</text:span><text:span text:style-name="T102">(</text:span><text:span text:style-name="T103">依社區需求自行</text:span><text:span text:style-name="T104">增</text:span><text:span text:style-name="T105">減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soft-page-break/>
              <text:p text:style-name="P115">節次</text:p>
            </table:table-cell>
            <table:table-cell table:style-name="TableCell116">
              <text:p text:style-name="P117"><text:span text:style-name="T118">課程主題</text:span></text:p>
            </table:table-cell>
            <table:table-cell table:style-name="TableCell119">
              <text:p text:style-name="P120"><text:span text:style-name="T121">課程內容</text:span></text:p>
            </table:table-cell>
            <table:table-cell table:style-name="TableCell122">
              <text:p text:style-name="P123">時數</text:p>
            </table:table-cell>
            <table:table-cell table:style-name="TableCell124">
              <text:p text:style-name="P125"><text:span text:style-name="T126">講師</text:span></text:p>
            </table:table-cell>
          </table:table-row>
        </table:table-header-rows>
        <table:table-row table:style-name="TableRow127">
          <table:table-cell table:style-name="TableCell128">
            <text:p text:style-name="P129">１</text:p>
          </table:table-cell>
          <table:table-cell table:style-name="TableCell130">
            <text:p text:style-name="P131">生活數位實境</text:p>
            <text:p text:style-name="P132">-生活照顧E點通</text:p>
          </table:table-cell>
          <table:table-cell table:style-name="TableCell133">
            <text:p text:style-name="P134">帶領志工及長輩透過實際操作，找到實用的資訊，並以操作學習實際運用。</text:p>
            <text:p text:style-name="P135">如下：</text:p>
            <text:list text:style-name="LFO37" text:continue-numbering="true">
              <text:list-item>
                <text:p text:style-name="P136">社會局官網及臉書資訊查詢</text:p>
              </text:list-item>
              <text:list-item>
                <text:p text:style-name="P137"><text:span text:style-name="T138">高雄市政府</text:span><text:span text:style-name="T139">高齡友善資訊專區</text:span></text:p>
              </text:list-item>
              <text:list-item>
                <text:p text:style-name="P140"><text:span text:style-name="T141">雄便利-</text:span><text:span text:style-name="T142">身心障礙資訊通</text:span></text:p>
              </text:list-item>
              <text:list-item>
                <text:p text:style-name="P143"><text:span text:style-name="T144">就醫資訊</text:span><text:span text:style-name="T145">，線上</text:span><text:span text:style-name="T146">掛號與看診查詢。</text:span></text:p>
              </text:list-item>
              <text:list-item>
                <text:p text:style-name="P147">其他生活實用APP運用</text:p>
              </text:list-item>
            </text:list>
            <text:p text:style-name="P148"><text:span text:style-name="T149">(請依社區需求調整合適資訊學習)</text:span></text:p>
          </table:table-cell>
          <table:table-cell table:style-name="TableCell150">
            <text:p text:style-name="內文"><text:span text:style-name="T151">____小時*____場次</text:span></text:p>
          </table:table-cell>
          <table:table-cell table:style-name="TableCell152">
            <text:p text:style-name="P153">－</text:p>
            <text:p text:style-name="P154">（可運用社區志工自行帶領學習）</text:p>
          </table:table-cell>
        </table:table-row>
        <table:table-row table:style-name="TableRow155">
          <table:table-cell table:style-name="TableCell156">
            <text:p text:style-name="P157">２</text:p>
          </table:table-cell>
          <table:table-cell table:style-name="TableCell158">
            <text:p text:style-name="P159">生活數位防護</text:p>
            <text:p text:style-name="P160">-網路防詐騙</text:p>
          </table:table-cell>
          <table:table-cell table:style-name="TableCell161">
            <text:p text:style-name="P162">為預防五花八門的網路詐騙，研擬一場社區生活行動劇，透過演練實作更融入生活實境。</text:p>
          </table:table-cell>
          <table:table-cell table:style-name="TableCell163">
            <text:p text:style-name="P164">____小時*____場次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(二)</text:span><text:span text:style-name="T169"><text:s/></text:span><text:span text:style-name="T170">社區</text:span><text:span text:style-name="T171">E啟動-</text:span><text:span text:style-name="T172">實作與行動</text:span><text:span text:style-name="T173">：</text:span></text:p>
      <text:p text:style-name="P174"><text:span text:style-name="T175">辦理說明：</text:span><text:span text:style-name="T176">為落實社區數位E化行動，藉由數位科技運用</text:span><text:span text:style-name="T177">帶領長輩</text:span><text:span text:style-name="T178">規劃</text:span><text:span text:style-name="T179">一場</text:span><text:span text:style-name="T180">創意</text:span><text:span text:style-name="T181">的社區</text:span><text:span text:style-name="T182">行動服務方案</text:span><text:span text:style-name="T183">，亦透由活動執行促進世代間的融合</text:span><text:span text:style-name="T184">。</text:span></text:p>
      <text:p text:style-name="P185">辦理期程：Ｏ月-Ｏ月，每月Ｏ次，每次Ｏ小時</text:p>
      <text:soft-page-break/>
      <text:p text:style-name="P186"><text:span text:style-name="T187">辦理內容：</text:span><text:span text:style-name="T188">(</text:span><text:span text:style-name="T189">請</text:span><text:span text:style-name="T190">依社區需求自行</text:span><text:span text:style-name="T191">規劃詳細課程執行內容</text:span><text:span text:style-name="T192">與成果產製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節次</text:p>
            </table:table-cell>
            <table:table-cell table:style-name="TableCell203">
              <text:p text:style-name="P204">課程主題</text:p>
            </table:table-cell>
            <table:table-cell table:style-name="TableCell205">
              <text:p text:style-name="P206">課程內容</text:p>
            </table:table-cell>
            <table:table-cell table:style-name="TableCell207">
              <text:p text:style-name="P208">時數</text:p>
            </table:table-cell>
            <table:table-cell table:style-name="TableCell209">
              <text:p text:style-name="P210">講師</text:p>
            </table:table-cell>
          </table:table-row>
        </table:table-header-rows>
        <table:table-row table:style-name="TableRow211">
          <table:table-cell table:style-name="TableCell212">
            <text:p text:style-name="P213">１</text:p>
          </table:table-cell>
          <table:table-cell table:style-name="TableCell214">
            <text:p text:style-name="P215">範例一</text:p>
            <text:p text:style-name="P216">社區走讀趣</text:p>
            <text:p text:style-name="P217">行動工作坊</text:p>
          </table:table-cell>
          <table:table-cell table:style-name="TableCell218">
            <text:list text:style-name="LFO35" text:continue-numbering="true">
              <text:list-item>
                <text:p text:style-name="P219">帶領長輩共同規劃社區小旅行路線地圖。</text:p>
              </text:list-item>
              <text:list-item>
                <text:p text:style-name="P220">學習運用網路資源查詢相關交通資訊。</text:p>
              </text:list-item>
              <text:list-item>
                <text:p text:style-name="P221">學習運用網路資源查詢現有的景點與店家。</text:p>
              </text:list-item>
              <text:list-item>
                <text:p text:style-name="P222">長輩私房景點，建立自行拍攝的景點介紹</text:p>
              </text:list-item>
              <text:list-item>
                <text:p text:style-name="P223"><text:span text:style-name="T224">長輩的</text:span><text:span text:style-name="T225">IG/</text:span><text:span text:style-name="T226">FB</text:span><text:span text:style-name="T227">運用行銷</text:span></text:p>
              </text:list-item>
            </text:list>
            <text:p text:style-name="P228"><text:span text:style-name="T229">&gt;</text:span><text:span text:style-name="T230">產製社區成果</text:span><text:span text:style-name="T231">-爺奶的私房景點</text:span></text:p>
          </table:table-cell>
          <table:table-cell table:style-name="TableCell232">
            <text:p text:style-name="P233"><text:span text:style-name="T234">____小時*____場次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２</text:p>
          </table:table-cell>
          <table:table-cell table:style-name="TableCell240">
            <text:p text:style-name="P241">範例二</text:p>
            <text:p text:style-name="P242">社區短影音</text:p>
            <text:p text:style-name="P243">網紅爺奶進行式</text:p>
          </table:table-cell>
          <table:table-cell table:style-name="TableCell244">
            <text:p text:style-name="P245">結合在地青年一起進行，由社區共同討論設定拍攝主題，由爺奶擔綱演出，拍攝社區生活樣貌、爺奶說故事、製作有趣的互動短影音等，上傳社區粉專互動行銷可愛的社區樣貌。</text:p>
            <text:p text:style-name="P246"/>
            <text:p text:style-name="P247"><text:span text:style-name="T248">&gt;</text:span><text:span text:style-name="T249">產製社區成果</text:span><text:span text:style-name="T250">-</text:span><text:span text:style-name="T251">網紅爺奶的影音頻道</text:span></text:p>
          </table:table-cell>
          <table:table-cell table:style-name="TableCell252">
            <text:p text:style-name="P253"><text:span text:style-name="T254">____小時*____場次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３</text:p>
          </table:table-cell>
          <table:table-cell table:style-name="TableCell260">
            <text:p text:style-name="P261">範例三</text:p>
            <text:p text:style-name="P262">社區大玩家</text:p>
            <text:p text:style-name="P263">電子遊戲PK戰</text:p>
          </table:table-cell>
          <table:table-cell table:style-name="TableCell264">
            <text:p text:style-name="P265">以代間共學方式一起進行，探索現在小朋友玩的手機遊戲或電視遊樂器的樂趣，藉由兒少與長輩合作互動來一場有趣的PK戰。</text:p>
          </table:table-cell>
          <table:table-cell table:style-name="TableCell266">
            <text:p text:style-name="P267"><text:span text:style-name="T268">____小時*____場次</text:span></text:p>
          </table:table-cell>
          <table:table-cell table:style-name="TableCell269">
            <text:p text:style-name="P270"/>
          </table:table-cell>
        </table:table-row>
      </table:table>
      <text:soft-page-break/>
      <text:p text:style-name="P271"><text:span text:style-name="T272"><text:s/></text:span><text:span text:style-name="T273">八、講師名冊及學經歷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學經歷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九、預期效</text:span><text:span text:style-name="T300">益：</text:span></text:p>
      <text:p text:style-name="P301"><text:span text:style-name="T302">（一）</text:span><text:span text:style-name="T303">藉由方案推動，提升</text:span><text:span text:style-name="T304">長輩</text:span><text:span text:style-name="T305">學習</text:span><text:span text:style-name="T306">運用數位產品，</text:span><text:span text:style-name="T307">增加生活便利性並提升自我</text:span><text:span text:style-name="T308">成就感</text:span><text:span text:style-name="T309">並提升世代共融參與</text:span><text:span text:style-name="T310">，</text:span><text:span text:style-name="T311">預計辦理</text:span><text:span text:style-name="T312">○○</text:span><text:span text:style-name="T313">場次、達○○人次參與</text:span><text:span text:style-name="T314">。</text:span></text:p>
      <text:p text:style-name="P315"><text:span text:style-name="T316">（二）藉由方案實作，鼓勵青年社區參與，並發揮所長帶領長輩共學，</text:span><text:span text:style-name="T317">預期建立○位網紅爺奶，產出○支社區短影音。</text:span></text:p>
      <text:p text:style-name="P318"><text:span text:style-name="T319">十、經費概</text:span><text:span text:style-name="T320">算：</text:span><text:span text:style-name="T321">(僅供參考，請依方案需求編列預算)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<text:span text:style-name="T333"><text:s/>項 <text:s text:c="6"/>目</text:span></text:p>
            </table:table-cell>
            <table:table-cell table:style-name="TableCell334">
              <text:p text:style-name="P335"><text:span text:style-name="T336">單 <text:s text:c="3"/>價</text:span></text:p>
            </table:table-cell>
            <table:table-cell table:style-name="TableCell337" table:number-columns-spanned="2">
              <text:p text:style-name="P338"><text:span text:style-name="T339">數 <text:s text:c="3"/>量</text:span></text:p>
            </table:table-cell>
            <table:covered-table-cell/>
            <table:table-cell table:style-name="TableCell340">
              <text:p text:style-name="P341"><text:span text:style-name="T342">總 <text:s text:c="3"/>價</text:span></text:p>
            </table:table-cell>
            <table:table-cell table:style-name="TableCell343">
              <text:p text:style-name="P344"><text:span text:style-name="T345"><text:s/>說 <text:s text:c="5"/>明</text:span></text:p>
            </table:table-cell>
          </table:table-row>
        </table:table-header-rows>
        <table:table-row table:style-name="TableRow346">
          <table:table-cell table:style-name="TableCell347">
            <text:p text:style-name="P348"><text:span text:style-name="T349">講師費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〇</text:span><text:span text:style-name="T355">小時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材料費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1式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所需相關材料費用</text:span></text:p>
          </table:table-cell>
        </table:table-row>
        <table:table-row table:style-name="TableRow374">
          <table:table-cell table:style-name="TableCell375">
            <text:p text:style-name="P376">印刷費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1式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場地佈置費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1式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文具費</text:span>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1式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<text:span text:style-name="T409">紙張、彩色筆等活動所需文具</text:span></text:p>
          </table:table-cell>
        </table:table-row>
        <table:table-row table:style-name="TableRow410">
          <table:table-cell table:style-name="TableCell411">
            <text:p text:style-name="P412"><text:span text:style-name="T413">茶水費</text:span></text:p>
          </table:table-cell>
          <table:table-cell table:style-name="TableCell414">
            <text:p text:style-name="P415"><text:span text:style-name="T416">20</text:span></text:p>
          </table:table-cell>
          <table:table-cell table:style-name="TableCell417" table:number-columns-spanned="2">
            <text:p text:style-name="P418"><text:span text:style-name="T419">〇</text:span><text:span text:style-name="T420">人次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雜支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1式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list text:style-name="LFO5" text:continue-numbering="true">
              <text:list-item>
                <text:p text:style-name="P435">添購活動所需相關物品</text:p>
              </text:list-item>
              <text:list-item>
                <text:p text:style-name="P436">總經費5%上限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<text:span text:style-name="T440">總 <text:s/>經 <text:s/>費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<text:span text:style-name="T445">申請本局補助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其他機關補助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<text:span text:style-name="T456">自 籌 經 費</text:span></text:p>
          </table:table-cell>
          <table:covered-table-cell/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fo:color="#FF0000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-complex="Arial"/>
    </style:style>
    <style:style style:name="WW_CharLFO16LVL1" style:family="text">
      <style:text-properties style:font-name-complex="Arial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29T09:18:00Z</meta:creation-date>
    <dc:date>2023-12-29T09:18:00Z</dc:date>
    <meta:print-date>2021-08-26T06:2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0" meta:character-count="1741" meta:row-count="12" meta:non-whitespace-character-count="1484"/>
  </office:meta>
</office:document-meta>
</file>