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line-height="0.2368in" fo:margin-right="0.2798in" style:page-number="1"/>
    </style:style>
    <style:style style:name="T4" style:parent-style-name="預設段落字型" style:family="text">
      <style:text-properties style:font-name-complex="標楷體" fo:color="#FF0000"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font-name-complex="標楷體" fo:color="#FF0000" style:language-asian="zh" style:country-asian="TW"/>
    </style:style>
    <style:style style:name="P7" style:parent-style-name="內文" style:family="paragraph">
      <style:paragraph-properties fo:text-align="end" fo:margin-left="0.0986in" fo:margin-right="-0.0694in" fo:text-indent="2.1368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text-align="center" fo:margin-left="0.0986in" fo:margin-right="-0.0694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61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text-align="center" fo:margin-left="0.0986in" fo:margin-right="-0.0694in">
        <style:tab-stops>
          <style:tab-stop style:type="left" style:position="4.9201in"/>
          <style:tab-stop style:type="left" style:position="5.2541in"/>
          <style:tab-stop style:type="left" style:position="5.5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margin-top="0.0048in" fo:line-height="0.0138in"/>
      <style:text-properties fo:font-size="2pt" style:font-size-asian="2pt" style:font-size-complex="2pt" style:language-asian="zh" style:country-asian="TW"/>
    </style:style>
    <style:style style:name="TableColumn28" style:family="table-column">
      <style:table-column-properties style:column-width="0.6868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0.9104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27" style:family="table">
      <style:table-properties style:width="5.7631in" fo:margin-left="0.0826in" table:align="left"/>
    </style:style>
    <style:style style:name="TableRow34" style:family="table-row">
      <style:table-row-properties style:row-height="0.508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09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Row41" style:family="table-row">
      <style:table-row-properties style:row-height="0.6319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354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993in" fo:margin-left="0.0826in">
        <style:tab-stops>
          <style:tab-stop style:type="left" style:position="2.24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fo:line-height="0.2083in" fo:margin-left="0.0826in">
        <style:tab-stops>
          <style:tab-stop style:type="left" style:position="2.246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line-height="0.2083in" fo:margin-left="0.0826in">
        <style:tab-stops>
          <style:tab-stop style:type="left" style:position="2.421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1" style:family="table-row">
      <style:table-row-properties style:row-height="0.5069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76in"/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ableRow58" style:family="table-row">
      <style:table-row-properties style:row-height="0.5069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076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Row71" style:family="table-row">
      <style:table-row-properties style:row-height="0.5069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Row77" style:family="table-row">
      <style:table-row-properties style:row-height="1.063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5in" fo:margin-left="0.1722in" fo:margin-right="0.1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25in" fo:margin-left="0.0708in">
        <style:tab-stops>
          <style:tab-stop style:type="left" style:position="2.246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TableParagraph" style:family="paragraph">
      <style:paragraph-properties fo:line-height="0.25in" fo:margin-left="0.0708in">
        <style:tab-stops>
          <style:tab-stop style:type="left" style:position="2.246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line-height="0.25in" fo:margin-left="0.07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0" style:family="table-row">
      <style:table-row-properties style:row-height="1.2604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line-height="0.25in" fo:margin-left="0.0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line-height="0.25in" fo:margin-left="0.0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line-height="0.25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5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32" style:family="table-row">
      <style:table-row-properties style:row-height="0.7166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25in" fo:line-height="0.1666in"/>
      <style:text-properties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fo:margin-left="0.0708in">
        <style:tab-stops>
          <style:tab-stop style:type="left" style:position="2.08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41" style:family="table-row">
      <style:table-row-properties style:row-height="3.0069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76in" fo:margin-left="0.0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fo:margin-top="0.0166in" fo:line-height="0.25in" fo:margin-left="0.40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margin-top="0.0166in" fo:line-height="0.25in" fo:margin-left="0.4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margin-top="0.0166in" fo:line-height="0.25in" fo:margin-left="0.4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line-height="0.25in" fo:margin-left="0.0708in" fo:margin-right="0.0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line-height="0.25in" fo:margin-left="0.4201in" fo:margin-righ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line-height="0.25in" fo:margin-left="0.7166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line-height="0.2333in" fo:margin-left="0.7166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" style:parent-style-name="TableParagraph" style:family="paragraph">
      <style:paragraph-properties fo:line-height="0.25in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4" style:parent-style-name="內文" style:master-page-name="MP1" style:family="paragraph">
      <style:paragraph-properties fo:break-before="page" fo:margin-top="0.0006in" fo:line-height="0.0694in"/>
      <style:text-properties fo:font-size="5pt" style:font-size-asian="5pt" style:font-size-complex="5pt" style:language-asian="zh" style:country-asian="TW"/>
    </style:style>
    <style:style style:name="TableColumn188" style:family="table-column">
      <style:table-column-properties style:column-width="0.6868in" style:use-optimal-column-width="false"/>
    </style:style>
    <style:style style:name="TableColumn189" style:family="table-column">
      <style:table-column-properties style:column-width="5.0763in" style:use-optimal-column-width="false"/>
    </style:style>
    <style:style style:name="Table187" style:family="table">
      <style:table-properties style:width="5.7631in" fo:margin-left="0.0826in" table:align="left"/>
    </style:style>
    <style:style style:name="TableRow190" style:family="table-row">
      <style:table-row-properties style:row-height="2.7569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language-asian="zh" style:country-asian="TW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076in" fo:margin-left="0.32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line-height="0.25in" fo:margin-left="0.32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3" style:family="table-row">
      <style:table-row-properties style:row-height="2.659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TableParagraph" style:family="paragraph">
      <style:paragraph-properties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ableRow218" style:family="table-row">
      <style:table-row-properties style:row-height="2.8875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(</text:span><text:span text:style-name="T5">機構用</text:span><text:span text:style-name="T6">)</text:span></text:p>
      <text:p text:style-name="P7">填表日期：中華民國＿＿年＿＿月＿＿日</text:p>
      <text:p text:style-name="P8"><text:span text:style-name="T9">衛生</text:span><text:span text:style-name="T10">福</text:span><text:span text:style-name="T11">利部</text:span><text:span text:style-name="T12"><text:s/></text:span><text:span text:style-name="T13">11</text:span><text:span text:style-name="T14">3</text:span><text:span text:style-name="T15"><text:s/></text:span><text:span text:style-name="T16">年度住宿</text:span><text:span text:style-name="T17">式</text:span><text:span text:style-name="T18">機構強化</text:span><text:span text:style-name="T19">感</text:span><text:span text:style-name="T20">染管制</text:span></text:p>
      <text:p text:style-name="P21"><text:span text:style-name="T22">獎勵</text:span><text:span text:style-name="T23">計</text:span><text:span text:style-name="T24">畫</text:span><text:span text:style-name="T25">申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</text:span><text:span text:style-name="T38">請</text:span><text:span text:style-name="T39">機構名稱</text:span></text:p>
          </table:table-cell>
          <table:table-cell table:style-name="TableCell4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機構類型</text:p>
          </table:table-cell>
          <table:table-cell table:style-name="TableCell44" table:number-columns-spanned="5">
            <text:p text:style-name="P45"><text:span text:style-name="T46">■</text:span><text:span text:style-name="T47">老人福利機構</text:span><text:span text:style-name="T48"><text:tab/>□身心障礙住宿式機構</text:span></text:p>
            <text:p text:style-name="P49">□一般護理之家<text:tab/>□依長期照顧服務法設立之住宿式長</text:p>
            <text:p text:style-name="P50">□精神護理之家<text:tab/>照機構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機構地址</text:p>
          </table:table-cell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>
            <text:p text:style-name="P56">統一編號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<text:span text:style-name="T61">負責人</text:span><text:span text:style-name="T62">(</text:span><text:span text:style-name="T63">職稱)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P66">承辦人</text:p>
          </table:table-cell>
          <table:table-cell table:style-name="TableCell67">
            <text:p text:style-name="內文"/>
          </table:table-cell>
          <table:table-cell table:style-name="TableCell68">
            <text:p text:style-name="P69">連絡電話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<text:span text:style-name="T74">E</text:span><text:span text:style-name="T75">-mail</text:span></text:p>
          </table:table-cell>
          <table:table-cell table:style-name="TableCell7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獎勵 指標 申請</text:p>
          </table:table-cell>
          <table:table-cell table:style-name="TableCell80" table:number-columns-spanned="5">
            <text:p text:style-name="P81">獎勵機構類型：</text:p>
            <text:p text:style-name="P82"><text:span text:style-name="T83">□第一類(49</text:span><text:span text:style-name="T84"><text:s/></text:span><text:span text:style-name="T85">床以下)</text:span><text:span text:style-name="T86"><text:tab/>□第四類(150-199</text:span><text:span text:style-name="T87"><text:s/></text:span><text:span text:style-name="T88">床)</text:span></text:p>
            <text:p text:style-name="P89"><text:span text:style-name="T90">□第二類(50-99</text:span><text:span text:style-name="T91"><text:s/></text:span><text:span text:style-name="T92">床)</text:span><text:span text:style-name="T93"><text:tab/>□第五類(200</text:span><text:span text:style-name="T94"><text:s/></text:span><text:span text:style-name="T95">床(含)以上)</text:span></text:p>
            <text:p text:style-name="P96"><text:span text:style-name="T97">□第三類(100-149</text:span><text:span text:style-name="T98"><text:s/></text:span><text:span text:style-name="T99">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5">
            <text:p text:style-name="P102">申請獎助別:</text:p>
            <text:p text:style-name="P103"><text:span text:style-name="T104">□</text:span><text:span text:style-name="T105">必選</text:span><text:span text:style-name="T106">指標一、二及三(基礎獎勵)</text:span></text:p>
            <text:p text:style-name="P107"><text:span text:style-name="T108">□指標四</text:span><text:span text:style-name="T109">(加成獎勵)</text:span><text:span text:style-name="T110">：</text:span><text:span text:style-name="T111">事項</text:span><text:span text:style-name="T112">□</text:span><text:span text:style-name="T113">1<text:s/></text:span><text:span text:style-name="T114">□</text:span><text:span text:style-name="T115">2<text:s/></text:span><text:span text:style-name="T116">□</text:span><text:span text:style-name="T117">3<text:s/></text:span><text:span text:style-name="T118">□</text:span><text:span text:style-name="T119">4</text:span><text:span text:style-name="T120">（可複選）</text:span></text:p>
            <text:p text:style-name="P121"><text:span text:style-name="T122">□指標五</text:span><text:span text:style-name="T123">(加成獎勵)</text:span><text:span text:style-name="T124">：</text:span><text:span text:style-name="T125">□</text:span><text:span text:style-name="T126">桌上演練<text:s/></text:span><text:span text:style-name="T127">□</text:span><text:span text:style-name="T128">實地演練（可複選）</text:span></text:p>
            <text:p text:style-name="P129"><text:span text:style-name="T130">□指標六</text:span><text:span text:style-name="T131">(加成獎勵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總申請 金額</text:p>
          </table:table-cell>
          <table:table-cell table:style-name="TableCell135" table:number-columns-spanned="5">
            <text:p text:style-name="P136"/>
            <text:p text:style-name="P137"><text:span text:style-name="T138">新臺幣：</text:span><text:span text:style-name="T139">機構＿＿＿元，醫院＿＿＿元；總共申請＿＿＿元</text:span><text:span text:style-name="T1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計畫</text:p>
            <text:p text:style-name="P144">內容</text:p>
            <text:p text:style-name="P145">概要</text:p>
          </table:table-cell>
          <table:table-cell table:style-name="TableCell146" table:number-columns-spanned="5">
            <text:p text:style-name="P147"><text:span text:style-name="T148">一、填寫必選指標一、二及三；指標四、五及</text:span><text:span text:style-name="T149">六</text:span><text:span text:style-name="T150">(由機構自行評估可</text:span></text:p>
            <text:p text:style-name="P151"><text:span text:style-name="T152">達成之指標，亦可不選)</text:span><text:span text:style-name="T153">，</text:span><text:span text:style-name="T154">選指標四請敘明欲申請之事項1、2、3及4</text:span><text:span text:style-name="T155">。</text:span></text:p>
            <text:p text:style-name="P156">請依據公告計畫感染管制指標之說明及評核方式基準，簡述達成方式。</text:p>
            <text:p text:style-name="P157"/>
            <text:p text:style-name="P158"><text:span text:style-name="T159">二、</text:span><text:span text:style-name="T160">範例</text:span><text:span text:style-name="T161">（範例請參考，請機構自行修改）</text:span><text:span text:style-name="T162">：</text:span></text:p>
            <text:p text:style-name="P163">指標一：配合主管機關填報系統資料達成方式：</text:p>
            <text:p text:style-name="P164"><text:span text:style-name="T165">1. 於「長照機構暨長照人員管理資訊系統」建置機構基本資料、住民名冊、服務人</text:span><text:span text:style-name="T166">員</text:span><text:span text:style-name="T167">(含感 染管制專責人力)名冊。</text:span></text:p>
            <text:p text:style-name="P168"><text:span text:style-name="T169">2. 感染管制專責人員資格符合「長期照護矯正機關（構）與場所執行感染管制措施及查核辦法」第</text:span><text:span text:style-name="T170"><text:s/></text:span><text:span text:style-name="T171">4</text:span><text:span text:style-name="T172"><text:s/></text:span><text:span text:style-name="T173">條第</text:span><text:span text:style-name="T174"><text:s/></text:span><text:span text:style-name="T175">2</text:span><text:span text:style-name="T176"><text:s/></text:span><text:span text:style-name="T177">項之規定。</text:span></text:p>
            <text:p text:style-name="P178"><text:span text:style-name="T179">3. 每月</text:span><text:span text:style-name="T180"><text:s/></text:span><text:span text:style-name="T181">5</text:span><text:span text:style-name="T182"><text:s/></text:span><text:span text:style-name="T183">日前更新系統機構相關資訊，以達資料正確性；住民入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O</text:span><text:span text:style-name="T196"><text:s/></text:span><text:span text:style-name="T197">日內登打住民資料、人員異動</text:span><text:span text:style-name="T198"><text:s/></text:span><text:span text:style-name="T199">O</text:span><text:span text:style-name="T200"><text:s/></text:span><text:span text:style-name="T201">日內更新人員資料、資料正確</text:span></text:p>
            <text:p text:style-name="P202"><text:span text:style-name="T203">性之檢核機制、資料更新頻率、負責更新資料人</text:span><text:span text:style-name="T204">員</text:span><text:span text:style-name="T205">…等。</text:span><text:span text:style-name="T206"><text:line-break/></text:span><text:span text:style-name="T207"><text:line-break/>指標</text:span><text:span text:style-name="T208">二</text:span><text:span text:style-name="T209">：</text:span><text:span text:style-name="T210"><text:line-break/>指標</text:span><text:span text:style-name="T211">三</text:span><text:span text:style-name="T212">：</text:span></text:p>
          </table:table-cell>
        </table:table-row>
        <table:table-row table:style-name="TableRow213">
          <table:table-cell table:style-name="TableCell214">
            <text:p text:style-name="P215">預期</text:p>
            <text:p text:style-name="P216">效益</text:p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 table:number-columns-spanned="2">
            <text:p text:style-name="TableParagraph"><text:span text:style-name="T220">(</text:span><text:span text:style-name="T221">申</text:span><text:span text:style-name="T222">請</text:span><text:span text:style-name="T223">單位</text:span><text:span text:style-name="T224">用</text:span><text:span text:style-name="T225">印、</text:span><text:span text:style-name="T226">負</text:span><text:span text:style-name="T227">責人簽</text:span><text:span text:style-name="T228">章</text:span><text:span text:style-name="T229">)</text:span></text:p>
          </table:table-cell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666in" fo:margin-bottom="0.844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687in" fo:page-height="11.6944in" style:print-orientation="portrait" fo:margin-top="0.9166in" fo:margin-left="1.1666in" fo:margin-bottom="0.972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內文" style:family="paragraph">
      <style:paragraph-properties fo:line-height="0.1388in"/>
    </style:style>
    <style:style style:name="P186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153in" svg:y="10.68194in" svg:width="0.12569in" svg:height="0.1659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5"><draw:frame draw:z-index="251657728" draw:id="id1" draw:style-name="a1" draw:name="Text Box 1" text:anchor-type="paragraph" svg:x="4.07153in" svg:y="10.68194in" svg:width="0.12569in" svg:height="0.16597in" style:rel-width="scale" style:rel-height="scale"><draw:text-box><text:p text:style-name="P186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期照顧司王銀漣</meta:initial-creator>
    <dc:creator>紫菱 楊</dc:creator>
    <meta:creation-date>2024-02-05T02:14:00Z</meta:creation-date>
    <dc:date>2024-02-05T02:14:00Z</dc:date>
    <meta:print-date>2024-02-02T03:55:00Z</meta:print-date>
    <meta:template xlink:href="Normal" xlink:type="simple"/>
    <meta:editing-cycles>2</meta:editing-cycles>
    <meta:editing-duration>PT0S</meta:editing-duration>
    <meta:user-defined meta:name="Created" meta:value-type="date">2023-02-20T00:00:00Z</meta:user-defined>
    <meta:user-defined meta:name="LastSaved" meta:value-type="date">2023-03-02T00:00:00Z</meta:user-defined>
    <meta:document-statistic meta:page-count="2" meta:paragraph-count="1" meta:word-count="118" meta:character-count="794" meta:row-count="5" meta:non-whitespace-character-count="677"/>
  </office:meta>
</office:document-meta>
</file>