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 fo:margin-left="0.223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text-indent="0.6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0.668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472in" fo:margin-left="0.668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668in" fo:text-indent="-0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left="0.4465in" fo:text-indent="-0.2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高雄市政府社會局</text:p>
      <text:p text:style-name="P2">113年學生暑期社會工作實習申請表</text:p>
      <text:p text:style-name="P3"/>
      <text:p text:style-name="P4"><text:s/>一、學生應檢附相關申請資料（請自行檢視並勾選確認）：</text:p>
      <text:p text:style-name="P5"><text:s text:c="6"/>□實習申請表</text:p>
      <text:p text:style-name="P6">□履歷自傳表（本局格式）　　　<text:line-break/><text:s text:c="6"/>□在校成績單<text:line-break/><text:s text:c="6"/>□實習計畫<text:line-break/><text:s text:c="6"/>□學校實習規章</text:p>
      <text:p text:style-name="P7"><text:s text:c="6"/>□學校公文</text:p>
      <text:p text:style-name="P8"><text:span text:style-name="T9">二、學生申請實習之志願順序（請</text:span><text:span text:style-name="T10">學生</text:span><text:span text:style-name="T11">依本局實習實施計畫所列之單位名稱，請務必自行填列</text:span><text:span text:style-name="T12">第一及</text:span><text:span text:style-name="T13">第二志願名稱</text:span><text:span text:style-name="T14">，以做為分發志願序參考依據</text:span><text:span text:style-name="T15">，多填不列入志願序</text:span><text:span text:style-name="T16">）</text:span></text:p>
      <text:p text:style-name="P17"><text:s text:c="3"/></text:p>
      <text:p text:style-name="P18"><text:span text:style-name="T19">第一志願（</text:span><text:span text:style-name="T20"><text:s text:c="32"/></text:span><text:span text:style-name="T21">） <text:s text:c="24"/></text:span></text:p>
      <text:p text:style-name="P22"><text:s text:c="3"/></text:p>
      <text:p text:style-name="P23"><text:span text:style-name="T24">第二志願（</text:span><text:span text:style-name="T25"><text:s text:c="32"/></text:span><text:span text:style-name="T26">）</text:span></text:p>
      <text:p text:style-name="P27"/>
      <text:p text:style-name="P28"><text:span text:style-name="T29">就讀學校/科系/年級：</text:span><text:span text:style-name="T30"><text:s text:c="23"/></text:span></text:p>
      <text:p text:style-name="P31"/>
      <text:p text:style-name="P32"><text:span text:style-name="T33">聯絡電話：</text:span><text:span text:style-name="T34"><text:s text:c="23"/></text:span><text:span text:style-name="T35"><text:s text:c="5"/></text:span><text:span text:style-name="T36"><text:s text:c="5"/></text:span></text:p>
      <text:p text:style-name="P37"/>
      <text:p text:style-name="P38"><text:span text:style-name="T39">電子</text:span><text:span text:style-name="T40">郵件</text:span><text:span text:style-name="T41">信箱</text:span><text:span text:style-name="T42">（常用為主）</text:span><text:span text:style-name="T43">：</text:span><text:span text:style-name="T44"><text:s text:c="18"/></text:span></text:p>
      <text:p text:style-name="P45"/>
      <text:p text:style-name="P46"><text:span text:style-name="T47"><text:s text:c="3"/></text:span><text:span text:style-name="T48">申請學生簽名</text:span><text:span text:style-name="T49">(正楷)</text:span><text:span text:style-name="T50">：</text:span><text:span text:style-name="T51"><text:s text:c="3"/></text:span><text:span text:style-name="T52"><text:s/></text:span><text:span text:style-name="T53"><text:s text:c="19"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高雄市社工師執照檢核表</dc:title>
    <dc:subject/>
    <meta:initial-creator>SOCBU</meta:initial-creator>
    <dc:creator>user</dc:creator>
    <meta:creation-date>2023-11-22T06:11:00Z</meta:creation-date>
    <dc:date>2023-11-22T06:11:00Z</dc:date>
    <meta:print-date>2022-10-19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