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1131in" fo:text-indent="0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4" style:parent-style-name="本文縮排" style:family="paragraph">
      <style:paragraph-properties fo:text-align="end" fo:text-indent="0in"/>
      <style:text-properties style:font-name="標楷體" fo:font-size="11pt" style:font-size-asian="11pt"/>
    </style:style>
    <style:style style:name="P15" style:parent-style-name="本文縮排" style:family="paragraph">
      <style:paragraph-properties style:snap-to-layout-grid="false" fo:line-height="0.2916in" fo:text-indent="0in"/>
      <style:text-properties style:font-name="標楷體" style:font-weight-complex="bold" style:font-size-complex="14pt"/>
    </style:style>
    <style:style style:name="P16" style:parent-style-name="本文縮排" style:family="paragraph">
      <style:paragraph-properties style:snap-to-layout-grid="false" fo:line-height="0.2916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weight-complex="bold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本文縮排" style:family="paragraph">
      <style:paragraph-properties style:snap-to-layout-grid="false" fo:line-height="0.2916in" fo:text-indent="0in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weight-complex="bold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P24" style:parent-style-name="本文縮排" style:family="paragraph">
      <style:paragraph-properties style:snap-to-layout-grid="false" fo:line-height="0.2916in" fo:margin-left="2.1388in" fo:text-indent="-2.1388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P32" style:parent-style-name="本文縮排" style:family="paragraph">
      <style:paragraph-properties style:snap-to-layout-grid="false" fo:line-height="0.2916in" fo:margin-left="1.75in" fo:text-indent="-1.75in">
        <style:tab-stops/>
      </style:paragraph-properties>
      <style:text-properties style:font-name="標楷體"/>
    </style:style>
    <style:style style:name="P33" style:parent-style-name="本文縮排" style:family="paragraph">
      <style:paragraph-properties style:snap-to-layout-grid="false" fo:line-height="0.2916in" fo:margin-left="1.3763in" fo:text-indent="-1.3763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62" style:parent-style-name="預設段落字型" style:family="text">
      <style:text-properties style:font-name="標楷體" fo:font-weight="bold" style:font-weight-asian="bold" style:font-size-complex="14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本文縮排" style:family="paragraph">
      <style:paragraph-properties style:snap-to-layout-grid="false" fo:line-height="0.2916in" fo:text-indent="0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916in" fo:margin-left="1.9465in" fo:text-indent="-1.94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line-height="0.2777in" fo:margin-left="0.3402in" fo:text-indent="-0.34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 fo:margin-left="0.3402in" fo:margin-right="0.068in" fo:text-indent="-0.3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snap-to-layout-grid="false" fo:text-align="justify" fo:line-height="0.2777in" fo:margin-left="0.5347in" fo:margin-right="-0.0236in" fo:text-indent="-0.5347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break-before="page" style:snap-to-layout-grid="false" fo:text-align="center" fo:line-height="0.2777in" fo:margin-right="0.068in"/>
      <style:text-properties style:font-name="標楷體" style:font-name-asian="標楷體" fo:font-weight="bold" style:font-weight-asian="bold" fo:font-size="14pt" style:font-size-asian="14pt"/>
    </style:style>
    <style:style style:name="TableColumn165" style:family="table-column">
      <style:table-column-properties style:column-width="0.6145in" style:use-optimal-column-width="false"/>
    </style:style>
    <style:style style:name="TableColumn166" style:family="table-column">
      <style:table-column-properties style:column-width="0.7381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2.8055in" style:use-optimal-column-width="false"/>
    </style:style>
    <style:style style:name="Table164" style:family="table">
      <style:table-properties style:width="7.1118in" fo:margin-left="0in" table:align="center"/>
    </style:style>
    <style:style style:name="TableRow171" style:family="table-row">
      <style:table-row-properties style:min-row-height="0.145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Row184" style:family="table-row">
      <style:table-row-properties style:min-row-height="0.14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start" fo:line-height="0.2222in" fo:margin-left="0.0097in" fo:text-indent="-0.0097in">
        <style:tab-stops/>
      </style:paragraph-properties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9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94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9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98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0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0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0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05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145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snap-to-layout-grid="false" fo:text-align="start" fo:line-height="0.2222in" fo:margin-left="0.0097in" fo:text-indent="-0.0097in">
        <style:tab-stops/>
      </style:paragraph-properties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13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1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1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8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29" style:family="table-row">
      <style:table-row-properties style:min-row-height="0.145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start" fo:line-height="0.2222in" fo:margin-left="0.0097in" fo:text-indent="-0.0097in">
        <style:tab-stops/>
      </style:paragraph-properties>
      <style:text-properties style:font-name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3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3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4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4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4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47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48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49" style:parent-style-name="本文縮排" style:family="paragraph">
      <style:paragraph-properties fo:line-height="0.2222in" fo:margin-left="0.0083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50" style:family="table-row">
      <style:table-row-properties style:min-row-height="0.145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fo:text-align="start" fo:line-height="0.2222in" fo:margin-left="0.0097in" fo:text-indent="-0.0097in">
        <style:tab-stops/>
      </style:paragraph-properties>
      <style:text-properties style:font-name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5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5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6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6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6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66" style:parent-style-name="本文縮排" style:family="paragraph">
      <style:paragraph-properties style:snap-to-layout-grid="false" fo:line-height="0.2222in" fo:margin-left="0.0083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6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7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71" style:parent-style-name="本文縮排" style:family="paragraph">
      <style:paragraph-properties fo:line-height="0.2222in" fo:margin-left="0.0083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72" style:family="table-row">
      <style:table-row-properties style:min-row-height="0.145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text-align="start" fo:line-height="0.2222in" fo:margin-left="0.0097in" fo:text-indent="-0.0097in">
        <style:tab-stops/>
      </style:paragraph-properties>
      <style:text-properties style:font-name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8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85" style:parent-style-name="本文縮排" style:family="paragraph">
      <style:paragraph-properties style:snap-to-layout-grid="false" fo:line-height="0.2222in" fo:margin-left="0.0083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8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8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90" style:parent-style-name="本文縮排" style:family="paragraph">
      <style:paragraph-properties fo:line-height="0.2222in" fo:margin-left="0.0083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91" style:family="table-row">
      <style:table-row-properties style:min-row-height="1.807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98" style:parent-style-name="本文縮排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99" style:parent-style-name="本文縮排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0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0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0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0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0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/>
    </style:style>
    <style:style style:name="P311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/>
    </style:style>
    <style:style style:name="P31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1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1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19" style:family="table-row">
      <style:table-row-properties style:min-row-height="1.8069in" style:use-optimal-row-height="false"/>
    </style:style>
    <style:style style:name="P320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2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26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27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28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  <style:text-properties style:font-name="標楷體" style:font-name-asian="標楷體"/>
    </style:style>
    <style:style style:name="P329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30" style:family="table-row">
      <style:table-row-properties style:min-row-height="1.171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3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3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4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4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4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4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4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  <style:text-properties style:font-name="標楷體" style:font-name-asian="標楷體"/>
    </style:style>
    <style:style style:name="P35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54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55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56" style:family="table-row">
      <style:table-row-properties style:min-row-height="0.1458in" style:use-optimal-row-height="false"/>
    </style:style>
    <style:style style:name="P357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P360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61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62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63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64" style:family="table-row">
      <style:table-row-properties style:min-row-height="1.589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7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7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</style:style>
    <style:style style:name="T373" style:parent-style-name="預設段落字型" style:family="text">
      <style:text-properties style:font-name="標楷體" fo:font-size="12pt" style:font-size-asian="12pt" style:font-size-complex="12pt"/>
    </style:style>
    <style:style style:name="T37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7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7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8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8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8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/>
    </style:style>
    <style:style style:name="P387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/>
    </style:style>
    <style:style style:name="P390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9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9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95" style:family="table-row">
      <style:table-row-properties style:min-row-height="1.4986in" style:use-optimal-row-height="false"/>
    </style:style>
    <style:style style:name="P396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P39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0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01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  <style:text-properties style:font-name="標楷體" style:font-name-asian="標楷體"/>
    </style:style>
    <style:style style:name="P40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403" style:family="table-row">
      <style:table-row-properties style:min-row-height="1.4159in" style:use-optimal-row-height="false"/>
    </style:style>
    <style:style style:name="P404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P40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0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09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  <style:text-properties style:font-name="標楷體" style:font-name-asian="標楷體"/>
    </style:style>
    <style:style style:name="P41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411" style:family="table-row">
      <style:table-row-properties style:min-row-height="0.1458in" style:use-optimal-row-height="false"/>
    </style:style>
    <style:style style:name="P412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17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41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fo:font-size="12pt" style:font-size-asian="12pt" style:font-size-complex="12pt"/>
    </style:style>
    <style:style style:name="P421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22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23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424" style:family="table-row">
      <style:table-row-properties style:min-row-height="0.145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3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3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3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3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3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3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/>
    </style:style>
    <style:style style:name="P443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/>
    </style:style>
    <style:style style:name="P44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49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50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451" style:family="table-row">
      <style:table-row-properties style:min-row-height="2.350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style:snap-to-layout-grid="false" fo:text-align="start" fo:line-height="0.2222in" fo:text-indent="0in"/>
      <style:text-properties style:font-name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5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5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6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6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6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6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6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justify" fo:margin-top="0.0833in" fo:line-height="0.2222in" fo:margin-left="0.175in" fo:text-indent="-0.1666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7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7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475" style:family="table-row">
      <style:table-row-properties style:min-row-height="1.0944in" style:use-optimal-row-height="false"/>
    </style:style>
    <style:style style:name="P476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479" style:parent-style-name="本文縮排" style:family="paragraph">
      <style:paragraph-properties style:snap-to-layout-grid="false" fo:line-height="100%" fo:margin-left="0.25in" fo:text-indent="-0.25in">
        <style:tab-stops/>
      </style:paragraph-properties>
      <style:text-properties style:font-name="標楷體" fo:font-size="12pt" style:font-size-asian="12pt" style:font-size-complex="12pt"/>
    </style:style>
    <style:style style:name="P480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P481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P482" style:parent-style-name="本文縮排" style:family="paragraph">
      <style:paragraph-properties fo:line-height="100%" fo:text-indent="0in"/>
      <style:text-properties style:font-name="標楷體" fo:font-size="12pt" style:font-size-asian="12pt" style:font-size-complex="12pt"/>
    </style:style>
    <style:style style:name="TableRow483" style:family="table-row">
      <style:table-row-properties style:min-row-height="0.1458in" style:use-optimal-row-height="false"/>
    </style:style>
    <style:style style:name="P484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標楷體" fo:font-size="12pt" style:font-size-asian="12pt" style:font-size-complex="12pt"/>
    </style:style>
    <style:style style:name="P489" style:parent-style-name="本文縮排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90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P491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94" style:parent-style-name="本文縮排" style:family="paragraph">
      <style:paragraph-properties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95" style:parent-style-name="本文縮排" style:family="paragraph">
      <style:paragraph-properties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96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高雄市政府社會局</text:span><text:span text:style-name="T5">1</text:span><text:span text:style-name="T6">1</text:span><text:span text:style-name="T7">3</text:span><text:span text:style-name="T8">年</text:span><text:span text:style-name="T9">受理</text:span><text:span text:style-name="T10">學生</text:span><text:span text:style-name="T11">暑期</text:span><text:span text:style-name="T12">社會工作</text:span><text:span text:style-name="T13">實習實施計畫</text:span></text:p>
      <text:p text:style-name="P14">112年11月22日高市社工字第11239445200號簽奉准</text:p>
      <text:p text:style-name="P15">一、依據「高雄市政府社會局辦理學生社會工作實習要點」辦理。</text:p>
      <text:p text:style-name="P16"><text:span text:style-name="T17">二、</text:span><text:span text:style-name="T18">目的：協助各大專院校社會工作相關系所，培植日後社會工作專業人才，以促進社會工作教育發展。</text:span></text:p>
      <text:p text:style-name="P19"><text:span text:style-name="T20">三</text:span><text:span text:style-name="T21">、</text:span><text:span text:style-name="T22">承辦單位</text:span><text:span text:style-name="T23">：高雄市政府社會局(以下簡稱本局)。</text:span></text:p>
      <text:p text:style-name="P24"><text:span text:style-name="T25">四</text:span><text:span text:style-name="T26">、</text:span><text:span text:style-name="T27">申請</text:span><text:span text:style-name="T28">實習學生資格</text:span><text:span text:style-name="T29">：</text:span>大專院校社會工作<text:span text:style-name="T30">相關</text:span><text:span text:style-name="T31">科、系、組、所、學位學程</text:span>三年級以上學生或研究生。</text:p>
      <text:p text:style-name="P32">五、實習類別：暑期實習。</text:p>
      <text:p text:style-name="P33"><text:span text:style-name="T34">六</text:span><text:span text:style-name="T35">、</text:span><text:span text:style-name="T36">實習時間</text:span><text:span text:style-name="T37">：</text:span><text:span text:style-name="T38">自</text:span><text:span text:style-name="T39">1</text:span><text:span text:style-name="T40">1</text:span><text:span text:style-name="T41">3</text:span><text:span text:style-name="T42">年</text:span><text:span text:style-name="T43">7</text:span><text:span text:style-name="T44">月</text:span><text:span text:style-name="T45">1</text:span><text:span text:style-name="T46">日</text:span><text:span text:style-name="T47">（</text:span><text:span text:style-name="T48">星期</text:span><text:span text:style-name="T49">一</text:span><text:span text:style-name="T50">）</text:span><text:span text:style-name="T51">至</text:span><text:span text:style-name="T52">同年</text:span><text:span text:style-name="T53">8月</text:span><text:span text:style-name="T54">2</text:span><text:span text:style-name="T55">3</text:span><text:span text:style-name="T56">日</text:span><text:span text:style-name="T57">（</text:span><text:span text:style-name="T58">星期</text:span><text:span text:style-name="T59">五</text:span><text:span text:style-name="T60">）</text:span><text:span text:style-name="T61">止，上午8時至下午5時30分，</text:span><text:span text:style-name="T62">實習週數至少八週，總時數至少需320小時。</text:span><text:span text:style-name="T63">惟</text:span><text:span text:style-name="T64">各社會</text:span><text:span text:style-name="T65">福利服務</text:span><text:span text:style-name="T66">中心</text:span><text:span text:style-name="T67">得</text:span><text:span text:style-name="T68">視</text:span><text:span text:style-name="T69">中心</text:span><text:span text:style-name="T70">開放時間調整</text:span><text:span text:style-name="T71">。</text:span><text:span text:style-name="T72">如</text:span><text:span text:style-name="T73">遇</text:span><text:span text:style-name="T74">市府宣布停班致</text:span><text:span text:style-name="T75">未上班</text:span><text:span text:style-name="T76">，則不列計</text:span><text:span text:style-name="T77">實習時數，須另補實習時數</text:span><text:span text:style-name="T78">；倘因實習生個人不可抗力之因素未能於實習時間內完成實習時數者，得視情況延長之(</text:span><text:span text:style-name="T79">最遲至</text:span><text:span text:style-name="T80">學校113學年度第一學期開學日前)。</text:span></text:p>
      <text:p text:style-name="P81"><text:span text:style-name="T82">七</text:span><text:span text:style-name="T83">、實習費用</text:span><text:span text:style-name="T84">及保險</text:span><text:span text:style-name="T85">：</text:span></text:p>
      <text:p text:style-name="P86">（一）不收實習費用，有關實習辦理相關活動所需物品，得由本局負擔。</text:p>
      <text:p text:style-name="P87">（二）實習期間之膳宿、交通（含外勤）自理。</text:p>
      <text:p text:style-name="P88">（三）由學校負責實習學生之平安保險與意外險。</text:p>
      <text:p text:style-name="P89"><text:span text:style-name="T90">八</text:span><text:span text:style-name="T91">、申請期限及方式：</text:span><text:span text:style-name="T92">本計畫</text:span><text:span text:style-name="T93">自</text:span><text:span text:style-name="T94">公告日</text:span><text:span text:style-name="T95">起</text:span><text:span text:style-name="T96">至</text:span><text:span text:style-name="T97">1</text:span><text:span text:style-name="T98">1</text:span><text:span text:style-name="T99">3</text:span><text:span text:style-name="T100">年</text:span><text:span text:style-name="T101">1</text:span><text:span text:style-name="T102">月</text:span><text:span text:style-name="T103">1</text:span><text:span text:style-name="T104">2</text:span><text:span text:style-name="T105">日（星期</text:span><text:span text:style-name="T106">五</text:span><text:span text:style-name="T107">）止</text:span><text:span text:style-name="T108">（</text:span><text:span text:style-name="T109">以郵戳日期為主，</text:span><text:span text:style-name="T110">逾期不</text:span><text:span text:style-name="T111">予</text:span><text:span text:style-name="T112">受理）</text:span><text:span text:style-name="T113">，</text:span><text:span text:style-name="T114">備齊</text:span><text:span text:style-name="T115">實習</text:span><text:span text:style-name="T116">申請表、</text:span><text:span text:style-name="T117">履歷</text:span><text:span text:style-name="T118">自傳</text:span><text:span text:style-name="T119">表</text:span><text:span text:style-name="T120">（含照片）</text:span><text:span text:style-name="T121">、</text:span><text:span text:style-name="T122">在校</text:span><text:span text:style-name="T123">成績單、</text:span><text:span text:style-name="T124">實習計畫</text:span><text:span text:style-name="T125">、學校實習規章等</text:span><text:span text:style-name="T126">1式2</text:span><text:span text:style-name="T127">份，</text:span><text:span text:style-name="T128">由</text:span><text:span text:style-name="T129">學校</text:span><text:span text:style-name="T130">函</text:span><text:span text:style-name="T131">送</text:span><text:span text:style-name="T132">本局</text:span><text:span text:style-name="T133">(受文者:高雄市政府社會局)</text:span><text:span text:style-name="T134">申請</text:span><text:span text:style-name="T135">，不受理個人自行申請</text:span><text:span text:style-name="T136">。</text:span></text:p>
      <text:p text:style-name="P137"><text:span text:style-name="T138">九</text:span><text:span text:style-name="T139">、</text:span><text:span text:style-name="T140">各校</text:span><text:span text:style-name="T141">欲至本局實習之學生請先</text:span><text:span text:style-name="T142">至</text:span><text:span text:style-name="T143">本局網站</text:span><text:span text:style-name="T144">(</text:span><text:span text:style-name="T145">http://socbu.kcg.gov.tw/</text:span><text:span text:style-name="T146">)</text:span><text:span text:style-name="T147">了解本局各單位業務，</text:span><text:span text:style-name="T148">再依志願選填</text:span><text:span text:style-name="T149">實習單位</text:span><text:span text:style-name="T150">及順序</text:span><text:span text:style-name="T151">。</text:span></text:p>
      <text:p text:style-name="P152"><text:span text:style-name="T153">十</text:span><text:span text:style-name="T154">、</text:span><text:span text:style-name="T155">本局於收件截止</text:span><text:span text:style-name="T156">後</text:span><text:span text:style-name="T157">進行書面審查，通過審查者，另函通知各申請實習之學生</text:span><text:span text:style-name="T158">參加實習面談</text:span><text:span text:style-name="T159">。</text:span></text:p>
      <text:p text:style-name="P160">十一、本局負責實習業務窗口：社會工作科楊雅婷社工師，聯絡電話：07-3368333分機3932。</text:p>
      <text:p text:style-name="P161">十二、實習結束前，將由各實習學生策劃舉辦實習成果發表會。</text:p>
      <text:p text:style-name="P162">十三、113年預計招收17名學生，實習單位、名額、條件限制和實習內容如下：</text:p>
      <text:soft-page-break/>
      <text:p text:style-name="P163">113年本局業務科及社福中心招收實習生一覽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單位</text:p>
            </table:table-cell>
            <table:table-cell table:style-name="TableCell174">
              <text:p text:style-name="P175">提供實習名額</text:p>
            </table:table-cell>
            <table:table-cell table:style-name="TableCell176">
              <text:p text:style-name="P177">申請資格</text:p>
            </table:table-cell>
            <table:table-cell table:style-name="TableCell178">
              <text:p text:style-name="P179">實習方式</text:p>
            </table:table-cell>
            <table:table-cell table:style-name="TableCell180">
              <text:p text:style-name="P181">實習項目</text:p>
            </table:table-cell>
            <table:table-cell table:style-name="TableCell182">
              <text:p text:style-name="P183">主要實習內容</text:p>
            </table:table-cell>
          </table:table-row>
        </table:table-header-rows>
        <table:table-row table:style-name="TableRow184">
          <table:table-cell table:style-name="TableCell185">
            <text:p text:style-name="P186">人民團體科</text:p>
          </table:table-cell>
          <table:table-cell table:style-name="TableCell187">
            <text:p text:style-name="P188">1名</text:p>
          </table:table-cell>
          <table:table-cell table:style-name="TableCell189">
            <text:p text:style-name="P190">1.須具備國台語能力。</text:p>
            <text:p text:style-name="P191">2.須具備機車駕照且自備機車。</text:p>
          </table:table-cell>
          <table:table-cell table:style-name="TableCell192">
            <text:p text:style-name="P193">1.社區工作。</text:p>
            <text:p text:style-name="P194">2.方案規劃與執行。</text:p>
          </table:table-cell>
          <table:table-cell table:style-name="TableCell195">
            <text:p text:style-name="P196">1.社區工作相關行政。</text:p>
            <text:p text:style-name="P197">2.社區訪視。</text:p>
            <text:p text:style-name="P198">3.社區方案執行。</text:p>
          </table:table-cell>
          <table:table-cell table:style-name="TableCell199">
            <text:p text:style-name="P200">1.社區發展協會會務行政。</text:p>
            <text:p text:style-name="P201">2.社區發展協會業務參與：</text:p>
            <text:p text:style-name="P202">(1)社區訪視與培力輔導</text:p>
            <text:p text:style-name="P203">(2)社區組織經驗訪談</text:p>
            <text:p text:style-name="P204">(3)社區需求評估與方案規劃執行</text:p>
            <text:p text:style-name="P205">(4)社區相關課程研習</text:p>
          </table:table-cell>
        </table:table-row>
        <table:table-row table:style-name="TableRow206">
          <table:table-cell table:style-name="TableCell207">
            <text:p text:style-name="P208">社會救助科</text:p>
          </table:table-cell>
          <table:table-cell table:style-name="TableCell209">
            <text:p text:style-name="P210">1名</text:p>
          </table:table-cell>
          <table:table-cell table:style-name="TableCell211">
            <text:p text:style-name="P212">1.須具備國、台語能力。</text:p>
            <text:p text:style-name="P213">2.須具機車駕照且自備機車。</text:p>
          </table:table-cell>
          <table:table-cell table:style-name="TableCell214">
            <text:p text:style-name="P215">1.轉介服務。</text:p>
            <text:p text:style-name="P216">2.資訊提供。</text:p>
            <text:p text:style-name="P217">3.福利行政。</text:p>
          </table:table-cell>
          <table:table-cell table:style-name="TableCell218">
            <text:p text:style-name="P219">1.街友輔導安置。</text:p>
            <text:p text:style-name="P220">2.實物銀行服務方案。</text:p>
            <text:p text:style-name="P221">3.社會救助業務。</text:p>
            <text:p text:style-name="P222">4.兒少發展帳戶家長電訪。</text:p>
          </table:table-cell>
          <table:table-cell table:style-name="TableCell223">
            <text:p text:style-name="P224">1.脫貧自立計畫暨各項策略方案執行狀況瞭解予協助。</text:p>
            <text:p text:style-name="P225">2.實物銀行服務方案。</text:p>
            <text:p text:style-name="P226">3.街友輔導安置。</text:p>
            <text:p text:style-name="P227">4.社會救助科相關業務瞭解。</text:p>
            <text:p text:style-name="P228">5.其他臨時交辦業務。</text:p>
          </table:table-cell>
        </table:table-row>
        <table:table-row table:style-name="TableRow229">
          <table:table-cell table:style-name="TableCell230">
            <text:p text:style-name="P231">老人福利科</text:p>
          </table:table-cell>
          <table:table-cell table:style-name="TableCell232">
            <text:p text:style-name="P233">1名</text:p>
          </table:table-cell>
          <table:table-cell table:style-name="TableCell234">
            <text:p text:style-name="P235">1.須具備國、台語能力。</text:p>
            <text:p text:style-name="P236">2.須修習過老人福利相關課程。</text:p>
            <text:p text:style-name="P237">3.須具機車駕照且自備機車。</text:p>
          </table:table-cell>
          <table:table-cell table:style-name="TableCell238">
            <text:p text:style-name="P239">1.資訊提供。</text:p>
            <text:p text:style-name="P240">2.福利行政。</text:p>
          </table:table-cell>
          <table:table-cell table:style-name="TableCell241">
            <text:p text:style-name="P242">1.老人福利服務行政。</text:p>
            <text:p text:style-name="P243">2.老人活動場所及文康休閒活動參與。</text:p>
            <text:p text:style-name="P244">3.老人福利機構參訪。</text:p>
          </table:table-cell>
          <table:table-cell table:style-name="TableCell245">
            <text:p text:style-name="P246">1.老人福利政策內容研讀。</text:p>
            <text:p text:style-name="P247">2.老人活動場所認識與活動參與。</text:p>
            <text:p text:style-name="P248">3.安排機構安檢或參訪。</text:p>
            <text:p text:style-name="P249">4.其他臨時交辦事項。</text:p>
          </table:table-cell>
        </table:table-row>
        <table:table-row table:style-name="TableRow250">
          <table:table-cell table:style-name="TableCell251">
            <text:p text:style-name="P252">身心障礙福利科</text:p>
          </table:table-cell>
          <table:table-cell table:style-name="TableCell253">
            <text:p text:style-name="P254">1名</text:p>
          </table:table-cell>
          <table:table-cell table:style-name="TableCell255">
            <text:p text:style-name="P256">1.須具備國、台語能力。</text:p>
            <text:p text:style-name="P257">2.須具機車駕照且自備機車。</text:p>
            <text:p text:style-name="P258">3.需修過身心障礙福利課程。</text:p>
          </table:table-cell>
          <table:table-cell table:style-name="TableCell259">
            <text:p text:style-name="P260">1.資訊提供。</text:p>
            <text:p text:style-name="P261">2.福利行政。</text:p>
            <text:p text:style-name="P262">3.機構參觀。</text:p>
            <text:p text:style-name="P263">4.個案訪視。</text:p>
          </table:table-cell>
          <table:table-cell table:style-name="TableCell264">
            <text:p text:style-name="P265">1.身心障礙相關福利行政業務及提供資訊。</text:p>
            <text:p text:style-name="P266">2.個案訪視。</text:p>
          </table:table-cell>
          <table:table-cell table:style-name="TableCell267">
            <text:p text:style-name="P268">1.協助臨櫃民眾申請案件並提供民眾相關資訊。</text:p>
            <text:p text:style-name="P269">2.身心障礙鑑評新制下福利需求評估訪視。</text:p>
            <text:p text:style-name="P270">3.機構輔導查核觀摩。</text:p>
            <text:p text:style-name="P271">4.其他臨時交辦事項。</text:p>
          </table:table-cell>
        </table:table-row>
        <table:table-row table:style-name="TableRow272">
          <table:table-cell table:style-name="TableCell273">
            <text:p text:style-name="P274">社會工作科</text:p>
          </table:table-cell>
          <table:table-cell table:style-name="TableCell275">
            <text:p text:style-name="P276">1名</text:p>
          </table:table-cell>
          <table:table-cell table:style-name="TableCell277">
            <text:p text:style-name="P278">1.須具備國、台語能力。</text:p>
            <text:p text:style-name="P279">2.須具機車駕照且自備機車。</text:p>
          </table:table-cell>
          <table:table-cell table:style-name="TableCell280">
            <text:p text:style-name="P281">1.資訊提供。</text:p>
            <text:p text:style-name="P282">2.福利行政。</text:p>
          </table:table-cell>
          <table:table-cell table:style-name="TableCell283">
            <text:p text:style-name="P284">1.強化社會安全網政策規劃。</text:p>
            <text:p text:style-name="P285">2.資源結盟。</text:p>
          </table:table-cell>
          <table:table-cell table:style-name="TableCell286">
            <text:p text:style-name="P287">1.強化社會安全網暨各項策略方案執行狀況瞭解與協助。</text:p>
            <text:p text:style-name="P288">2.資源結盟相關業務瞭解。</text:p>
            <text:p text:style-name="P289">3.安排社福中心業務瞭解。</text:p>
            <text:p text:style-name="P290">4.其他臨時交辦事項。</text:p>
          </table:table-cell>
        </table:table-row>
        <text:soft-page-break/>
        <table:table-row table:style-name="TableRow291">
          <table:table-cell table:style-name="TableCell292" table:number-rows-spanned="2">
            <text:p text:style-name="P293">東區綜合社福中心</text:p>
          </table:table-cell>
          <table:table-cell table:style-name="TableCell294">
            <text:p text:style-name="P295">旗山社福中心1名</text:p>
          </table:table-cell>
          <table:table-cell table:style-name="TableCell296">
            <text:p text:style-name="P297">1.須具備國、台語及電腦文書處理能力。</text:p>
            <text:p text:style-name="P298">2、須修習社會工作基礎課程（個案、團體及社區工作）、方案設計、社會政策及立法、助人工作技巧等。</text:p>
            <text:p text:style-name="P299">3、須具機車駕照且自備機車。</text:p>
          </table:table-cell>
          <table:table-cell table:style-name="TableCell300" table:number-rows-spanned="2">
            <text:p text:style-name="P301">1.個案工作。</text:p>
            <text:p text:style-name="P302">2.轉介服務。</text:p>
            <text:p text:style-name="P303">3.資訊提供。</text:p>
            <text:p text:style-name="P304">4.危機處遇。</text:p>
            <text:p text:style-name="P305">5.家庭訪視。</text:p>
            <text:p text:style-name="P306">6.方案規劃 <text:s/>與執行。</text:p>
          </table:table-cell>
          <table:table-cell table:style-name="TableCell307" table:number-rows-spanned="2">
            <text:p text:style-name="P308"><text:span text:style-name="T309">1.個案服務</text:span><text:span text:style-name="T310">。</text:span></text:p>
            <text:p text:style-name="P311"><text:span text:style-name="T312">2.中心行政及管理</text:span><text:span text:style-name="T313">。</text:span></text:p>
            <text:p text:style-name="P314">3.方案規劃與執行。</text:p>
          </table:table-cell>
          <table:table-cell table:style-name="TableCell315" table:number-rows-spanned="2">
            <text:p text:style-name="P316">1.個案工作：透過電訪、面訪及家訪等方式，學習處遇脆弱家庭、老人保護、非老非障、經濟弱勢家戶…等各類型個案服務。實習內容依中心實際接案狀況安排。</text:p>
            <text:p text:style-name="P317">2.瞭解本局社會福利服務中心業務，並協助中心經營管理，含服務台值班、電話接聽及臨櫃社福諮詢、設施設備借用與管理、社區民眾服務及環境維護與管理。</text:p>
            <text:p text:style-name="P318">3.方案規劃與執行：參與各中心暑期活動方案之規劃執行，並實際參與活動。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六龜社福中心1名</text:p>
          </table:table-cell>
          <table:table-cell table:style-name="TableCell323">
            <text:p text:style-name="P324">1.須具備國、台語及電腦文書處理能力。</text:p>
            <text:p text:style-name="P325">2.須具機車駕照且自備機車。</text:p>
            <text:p text:style-name="P326">3.能配合假日活動辦理。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>西區綜合社福中心</text:p>
          </table:table-cell>
          <table:table-cell table:style-name="TableCell333">
            <text:p text:style-name="P334">新興社福中心1名</text:p>
          </table:table-cell>
          <table:table-cell table:style-name="TableCell335" table:number-rows-spanned="2">
            <text:p text:style-name="P336">1.須具備國、台語及電腦文書處理能力。</text:p>
            <text:p text:style-name="P337">2.須具機車駕照且自備機車。</text:p>
            <text:p text:style-name="P338">3.能配合假<text:soft-page-break/>日活動辦理。</text:p>
          </table:table-cell>
          <table:table-cell table:style-name="TableCell339" table:number-rows-spanned="2">
            <text:p text:style-name="P340">1.個案工作。</text:p>
            <text:p text:style-name="P341">2.轉介服務。</text:p>
            <text:p text:style-name="P342">3.資訊提供。</text:p>
            <text:p text:style-name="P343">4.危機處遇。</text:p>
            <text:p text:style-name="P344">5.家庭訪視。</text:p>
            <text:p text:style-name="P345">6.方案規劃 <text:s/>與執行。</text:p>
          </table:table-cell>
          <table:table-cell table:style-name="TableCell346" table:number-rows-spanned="2">
            <text:p text:style-name="P347"><text:span text:style-name="T348">1.個案服務</text:span><text:span text:style-name="T349">。</text:span></text:p>
            <text:p text:style-name="P350">2.中心行政及管理</text:p>
            <text:p text:style-name="P351">3.方案規劃與執行</text:p>
          </table:table-cell>
          <table:table-cell table:style-name="TableCell352" table:number-rows-spanned="2">
            <text:p text:style-name="P353">1.個案工作：透過電訪、面訪及家訪等方式，學習處遇經濟陷困、脆弱家庭個案等服務工作，實習內容依中心實際接案狀況安排。</text:p>
            <text:p text:style-name="P354">2.中心行政及管理：瞭解本局社會福利服務中心運作，並協助中心服務台值班、諮詢電話接聽、臨櫃社福諮詢、設施設備借用與管理、社區民眾服務、物資管理、環境維護與<text:soft-page-break/>管理等業務。</text:p>
            <text:p text:style-name="P355">3.方案規劃與執行：參與中心方案之規劃與執行。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左營社福中心1名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4">
            <text:p text:style-name="P366">南區綜合社福中心</text:p>
          </table:table-cell>
          <table:table-cell table:style-name="TableCell367">
            <text:p text:style-name="P368">鳳山社福中心1名</text:p>
          </table:table-cell>
          <table:table-cell table:style-name="TableCell369" table:number-rows-spanned="3">
            <text:p text:style-name="P370">1.須具備國、台語及電腦文書處理能力。</text:p>
            <text:p text:style-name="P371">2、須修習社會工作基礎課程（個案、團體及社區工作）、方案設計、社會政策及立法、助人工作技巧等。</text:p>
            <text:p text:style-name="P372"><text:span text:style-name="T373">3、</text:span><text:span text:style-name="T374">須具機車駕照且自備機車</text:span><text:span text:style-name="T375">。</text:span></text:p>
          </table:table-cell>
          <table:table-cell table:style-name="TableCell376" table:number-rows-spanned="4">
            <text:p text:style-name="P377">1.個案工作。</text:p>
            <text:p text:style-name="P378">2.轉介服務。</text:p>
            <text:p text:style-name="P379">3.資訊提供。</text:p>
            <text:p text:style-name="P380">4.危機處遇。</text:p>
            <text:p text:style-name="P381">5.家庭訪視。</text:p>
            <text:p text:style-name="P382">6.方案規劃 <text:s/>與執行。</text:p>
          </table:table-cell>
          <table:table-cell table:style-name="TableCell383" table:number-rows-spanned="4">
            <text:p text:style-name="P384"><text:span text:style-name="T385">1.個案服務</text:span><text:span text:style-name="T386">。</text:span></text:p>
            <text:p text:style-name="P387"><text:span text:style-name="T388">2.中心行政及管理</text:span><text:span text:style-name="T389">。</text:span></text:p>
            <text:p text:style-name="P390">3.方案規劃與執行。</text:p>
          </table:table-cell>
          <table:table-cell table:style-name="TableCell391" table:number-rows-spanned="4">
            <text:p text:style-name="P392">1.個案工作：透過電訪、面訪及家訪等方式，學習處遇個案等服務工作，實習內容依中心實際接案狀況安排。</text:p>
            <text:p text:style-name="P393">2.瞭解本局社會福利服務中心業務，並協助中心經營管理，含服務台值班、電話接聽及臨櫃社福諮詢、設施設備借用與管理、社區民眾服務及環境維護與管理。</text:p>
            <text:p text:style-name="P394">3.方案規劃與執行：參與各中心暑期活動方案之規劃執行，並實際參與活動。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仁武社福中心1名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鳳山五甲社福中心1名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大寮社福中心(林園分站)<text:s/>1名</text:p>
          </table:table-cell>
          <table:table-cell table:style-name="TableCell415">
            <text:p text:style-name="P416">1.須具備國、台語及電腦文書處理能力。</text:p>
            <text:p text:style-name="P417"><text:span text:style-name="T418">2.</text:span><text:span text:style-name="T419">須具機車駕照且自備機車</text:span><text:span text:style-name="T420">。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北區綜合社福中心</text:p>
          </table:table-cell>
          <table:table-cell table:style-name="TableCell427">
            <text:p text:style-name="P428">岡山社福中心1名</text:p>
          </table:table-cell>
          <table:table-cell table:style-name="TableCell429">
            <text:p text:style-name="P430">1.須具備國、台語及電腦文書處理能力。</text:p>
            <text:p text:style-name="P431">2.須具機車駕照且自備機車。</text:p>
          </table:table-cell>
          <table:table-cell table:style-name="TableCell432">
            <text:p text:style-name="P433">1.個案工作。</text:p>
            <text:p text:style-name="P434">2.轉介服務。</text:p>
            <text:p text:style-name="P435">3.資訊提供。</text:p>
            <text:p text:style-name="P436">4.危機處遇。</text:p>
            <text:p text:style-name="P437">5.家庭訪視。</text:p>
            <text:p text:style-name="P438">6.方案規劃 <text:s/>與執行。</text:p>
          </table:table-cell>
          <table:table-cell table:style-name="TableCell439">
            <text:p text:style-name="P440"><text:span text:style-name="T441">1.個案服務</text:span><text:span text:style-name="T442">。</text:span></text:p>
            <text:p text:style-name="P443"><text:span text:style-name="T444">2.中心行政及管理</text:span><text:span text:style-name="T445">。</text:span></text:p>
            <text:p text:style-name="P446">3.方案規劃與執行。</text:p>
          </table:table-cell>
          <table:table-cell table:style-name="TableCell447">
            <text:p text:style-name="P448">1.個案工作：透過電訪、面訪及家訪等方式，學習處遇經濟困難個案、毒品追蹤輔導個案、脆弱家庭個案、兒少保護個案及家暴個案等服務工作。實習內容依中心實際接案狀況安排。</text:p>
            <text:p text:style-name="P449">2.瞭解本局社會福利服務中心業務，並協助中心經營管理，含服務台值班、電話接聽及臨櫃社福諮詢、設施設備借用與管理、社區民眾服務及環境維護與管理。</text:p>
            <text:soft-page-break/>
            <text:p text:style-name="P450">3.方案規劃與執行：參與各中心暑期活動方案之規劃執行，並實際參與活動。</text:p>
          </table:table-cell>
        </table:table-row>
        <text:soft-page-break/>
        <table:table-row table:style-name="TableRow451">
          <table:table-cell table:style-name="TableCell452" table:number-rows-spanned="3">
            <text:p text:style-name="P453">中區綜合社福中心</text:p>
          </table:table-cell>
          <table:table-cell table:style-name="TableCell454">
            <text:p text:style-name="P455">旗津社福中心1名</text:p>
          </table:table-cell>
          <table:table-cell table:style-name="TableCell456" table:number-rows-spanned="2">
            <text:p text:style-name="P457">1.須具備國、台語及電腦文書處理能力。</text:p>
            <text:p text:style-name="P458">2.須修習社會工作基礎課程（個案、團體及社區工作）、方案設計、社會政策及立法、助人工作技巧等。</text:p>
            <text:p text:style-name="P459">2.須具機車駕照且自備機車。</text:p>
          </table:table-cell>
          <table:table-cell table:style-name="TableCell460" table:number-rows-spanned="3">
            <text:p text:style-name="P461">1.個案工作。</text:p>
            <text:p text:style-name="P462">2.轉介服務。</text:p>
            <text:p text:style-name="P463">3.資訊提供。</text:p>
            <text:p text:style-name="P464">4.危機處遇。</text:p>
            <text:p text:style-name="P465">5.家庭訪視。</text:p>
            <text:p text:style-name="P466">6.方案規劃 <text:s/>與執行。</text:p>
          </table:table-cell>
          <table:table-cell table:style-name="TableCell467" table:number-rows-spanned="3">
            <text:p text:style-name="P468">1.個案服務。</text:p>
            <text:p text:style-name="P469">2.中心行政及管理。</text:p>
            <text:p text:style-name="P470">3.方案規劃與執行。</text:p>
          </table:table-cell>
          <table:table-cell table:style-name="TableCell471" table:number-rows-spanned="2">
            <text:p text:style-name="P472">1.個案工作：透過電 訪、面訪及家訪等方式，學習處遇經濟困難個案、毒品追蹤輔導個案、脆弱家庭個案、老保個案等服務工作。實習內容依中心實際接案狀況安排。</text:p>
            <text:p text:style-name="P473">2.瞭解本局社會福利服務中心業務，並協助中心經營管理，含電話接聽及臨櫃社福諮詢、設施設備借用與管理、社區民眾服務及環境維護與管理。</text:p>
            <text:p text:style-name="P474">3.方案規劃與執行：參與各中心暑期活動方案之規劃執行，並實際參與活動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鹽埕社福中心1名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苓雅社福中心1名</text:p>
          </table:table-cell>
          <table:table-cell table:style-name="TableCell487">
            <text:p text:style-name="P488">1.須具備國、台語及電腦文書處理能力。</text:p>
            <text:p text:style-name="P489">2.須具機車駕照且自備機車。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1.個案工作：透過電訪、面訪及家訪等方式，學習處遇經濟困難個案、脆弱家庭輔導個案等服務工作。實習內容依中心實際接案狀況安排。</text:p>
            <text:p text:style-name="P494">2.瞭解本局社會福利服務中心業務，並協助中心經營管理，含服務台值班、電話接聽及社福諮詢、設施設備借用與管理、社區民眾服務及環境維護與管理。</text:p>
            <text:p text:style-name="P495">3.方案規劃與執行：參與各中心暑期活動方案之規劃執行，並實際參與活動。</text:p>
          </table:table-cell>
        </table:table-row>
      </table:table>
      <text:p text:style-name="P496">十四、如欲至本局附屬機關-家庭暴力及性侵害防治中心、兒童福利服務中心、仁愛之家、無障礙之家、長青綜合服務中心等機關實習者，請另向該機關洽談申請實習事宜。</text:p>
      <text:p text:style-name="P497"><text:span text:style-name="T498">十五</text:span><text:span text:style-name="T499">、</text:span><text:span text:style-name="T500">本計畫</text:span><text:span text:style-name="T501">奉核後辦理</text:span><text:span text:style-name="T502">，修正</text:span><text:span text:style-name="T503">時亦同</text:span><text:span text:style-name="T5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text-indent="0.375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6972in" fo:text-indent="-0.3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right="0.555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各科室受理暑期實習生意願彙整表</dc:title>
    <meta:initial-creator>GHOST</meta:initial-creator>
    <dc:creator>user</dc:creator>
    <meta:creation-date>2023-11-22T06:10:00Z</meta:creation-date>
    <dc:date>2023-11-22T06:10:00Z</dc:date>
    <meta:print-date>2022-10-21T00:4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1" meta:character-count="3956" meta:row-count="28" meta:non-whitespace-character-count="3372"/>
  </office:meta>
</office:document-meta>
</file>