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422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4951in"/>
    </style:style>
    <style:style style:name="Table3" style:family="table">
      <style:table-properties style:width="7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P55" style:parent-style-name="內文" style:family="paragraph">
      <style:paragraph-properties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line-height="0.25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7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7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8777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777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name-complex="Arial" fo:color="#808080" fo:font-size="14pt" style:font-size-asian="14pt" style:font-size-complex="14pt"/>
    </style:style>
    <style:style style:name="TableRow129" style:family="table-row">
      <style:table-row-properties style:min-row-height="0.8777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name-complex="Arial" fo:color="#808080" fo:font-size="14pt" style:font-size-asian="14pt" style:font-size-complex="14pt"/>
    </style:style>
    <style:style style:name="TableRow134" style:family="table-row">
      <style:table-row-properties style:row-height="0.6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0.1666in"/>
    </style:style>
    <style:style style:name="P142" style:parent-style-name="內文" style:family="paragraph">
      <style:paragraph-properties fo:line-height="0.1666in"/>
    </style:style>
    <style:style style:name="TableColumn144" style:family="table-column">
      <style:table-column-properties style:column-width="3.3631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2.5395in"/>
    </style:style>
    <style:style style:name="Table143" style:family="table">
      <style:table-properties style:width="6.9861in" fo:margin-left="0in" table:align="center"/>
    </style:style>
    <style:style style:name="TableRow147" style:family="table-row">
      <style:table-row-properties style:min-row-height="0.720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65" style:family="table-row">
      <style:table-row-properties style:min-row-height="2.362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75" style:family="table-row">
      <style:table-row-properties style:min-row-height="2.362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85" style:family="table-row">
      <style:table-row-properties style:min-row-height="2.362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style:font-name-complex="Arial" fo:letter-spacing="-0.0041in" fo:font-size="14pt" style:font-size-asian="14pt" style:font-size-complex="14pt"/>
    </style:style>
  </office:automatic-styles>
  <office:body>
    <office:text text:use-soft-page-breaks="true">
      <text:p text:style-name="P1">高雄市○○○協會(基金會)辦理</text:p>
      <text:p text:style-name="P2">「活動名稱」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編號</text:p>
          </table:table-cell>
          <table:table-cell table:style-name="TableCell11">
            <text:p text:style-name="P12"/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時間</text:p>
          </table:table-cell>
          <table:table-cell table:style-name="TableCell20">
            <text:p text:style-name="P21"/>
          </table:table-cell>
          <table:table-cell table:style-name="TableCell22">
            <text:p text:style-name="P23">協辦/</text:p>
            <text:p text:style-name="P24">合作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地點</text:p>
          </table:table-cell>
          <table:table-cell table:style-name="TableCell30">
            <text:p text:style-name="P31"/>
          </table:table-cell>
          <table:table-cell table:style-name="TableCell32">
            <text:p text:style-name="P33">主持人/</text:p>
            <text:p text:style-name="P34">講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場次/人次達成率</text:span></text:p>
          </table:table-cell>
          <table:table-cell table:style-name="TableCell41" table:number-columns-spanned="3">
            <text:p text:style-name="P42"><text:span text:style-name="T43">預計辦理</text:span><text:span text:style-name="T44">　　</text:span><text:span text:style-name="T45">場次(A)；實際辦理</text:span><text:span text:style-name="T46">　　</text:span><text:span text:style-name="T47">場次(B)</text:span></text:p>
            <text:p text:style-name="P48"><text:span text:style-name="T49">預計總計</text:span><text:span text:style-name="T50">　　</text:span><text:span text:style-name="T51">人次(a)；實際總計</text:span><text:span text:style-name="T52"><text:s text:c="3"/></text:span><text:span text:style-name="T53">人次</text:span><text:span text:style-name="T54">(b)</text:span></text:p>
            <text:p text:style-name="P55"><text:span text:style-name="T56">一般民眾男性</text:span><text:span text:style-name="T57">：</text:span><text:span text:style-name="T58"><text:s text:c="2"/>　</text:span><text:span text:style-name="T59">人次；</text:span><text:span text:style-name="T60">女性</text:span><text:span text:style-name="T61">：</text:span><text:span text:style-name="T62">　 <text:s/></text:span><text:span text:style-name="T63">人次；其他：</text:span><text:span text:style-name="T64"><text:s text:c="3"/></text:span><text:span text:style-name="T65">人次</text:span></text:p>
            <text:p text:style-name="P66"><text:span text:style-name="T67">原住民</text:span><text:span text:style-name="T68">男性</text:span><text:span text:style-name="T69">：</text:span><text:span text:style-name="T70"><text:s/>　<text:s/></text:span><text:span text:style-name="T71">人次；</text:span><text:span text:style-name="T72">女性</text:span><text:span text:style-name="T73">：</text:span><text:span text:style-name="T74">　 <text:s/></text:span><text:span text:style-name="T75">人次；其他：</text:span><text:span text:style-name="T76"><text:s/>　<text:s/></text:span><text:span text:style-name="T77">人次</text:span></text:p>
            <text:p text:style-name="P78"><text:span text:style-name="T79">場次達成率（B/A）：</text:span><text:span text:style-name="T80">　　</text:span><text:span text:style-name="T81">％</text:span></text:p>
            <text:p text:style-name="P82"><text:span text:style-name="T83">服務人次達成率（b/a）：</text:span><text:span text:style-name="T84">　　</text:span><text:span text:style-name="T85">％/人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經費支出</text:p>
          </table:table-cell>
          <table:table-cell table:style-name="TableCell89" table:number-columns-spanned="3">
            <text:p text:style-name="P90">總經費：</text:p>
            <text:p text:style-name="P91">補助款：</text:p>
            <text:p text:style-name="P92">自籌款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服務對象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目的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執行內容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成效評估</text:p>
          </table:table-cell>
          <table:table-cell table:style-name="TableCell114" table:number-columns-spanned="3">
            <text:p text:style-name="P115">服務對象滿意度：</text:p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執行前測與後測結果：</text:p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實際效益：</text:p>
            <text:p text:style-name="P128">服務回應計畫需求評估的產出結果，以及各系列活動的產出的服務場次等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服務對象真實改變：</text:p>
            <text:p text:style-name="P133">如認知、態度、行為的改變，或自主啟動資源連結的能力提升等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未來方案</text:p>
            <text:p text:style-name="P137"><text:span text:style-name="T138">改進方向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高雄市○○○協會(基金會)辦理</text:p>
            <text:p text:style-name="P150">「活動名稱」照片成果紀錄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活動/服務名稱：</text:p>
          </table:table-cell>
          <table:table-cell table:style-name="TableCell154">
            <text:p text:style-name="P155">照片日期</text:p>
          </table:table-cell>
          <table:table-cell table:style-name="TableCell156">
            <text:p text:style-name="P157">000年00月00日</text:p>
          </table:table-cell>
        </table:table-row>
        <table:table-row table:style-name="TableRow158">
          <table:table-cell table:style-name="TableCell159">
            <text:p text:style-name="P160">活動/服務地點：</text:p>
          </table:table-cell>
          <table:table-cell table:style-name="TableCell161">
            <text:p text:style-name="P162">參與人次</text:p>
          </table:table-cell>
          <table:table-cell table:style-name="TableCell163">
            <text:p text:style-name="P164">共＿＿人次（男＿＿女＿＿）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照片說明</text:p>
          </table:table-cell>
          <table:table-cell table:style-name="TableCell173" table:number-columns-spanned="2">
            <text:p text:style-name="P174">照片說明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照片說明</text:p>
          </table:table-cell>
          <table:table-cell table:style-name="TableCell183" table:number-columns-spanned="2">
            <text:p text:style-name="P184">照片說明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照片說明</text:p>
          </table:table-cell>
          <table:table-cell table:style-name="TableCell193" table:number-columns-spanned="2">
            <text:p text:style-name="P194">照片說明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○○○協會(基金會)辦理</dc:title>
    <dc:description/>
    <dc:subject/>
    <meta:initial-creator>user</meta:initial-creator>
    <dc:creator>USER</dc:creator>
    <meta:creation-date>2024-06-13T04:03:00Z</meta:creation-date>
    <dc:date>2024-06-13T04:04:00Z</dc:date>
    <meta:print-date>2024-06-12T06:1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