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0631in"/>
    </style:style>
    <style:style style:name="TableColumn5" style:family="table-column">
      <style:table-column-properties style:column-width="0.330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2.2645in"/>
    </style:style>
    <style:style style:name="Table1" style:family="table" style:master-page-name="MP0">
      <style:table-properties style:width="7.1868in" fo:margin-left="-0.5715in" table:align="left"/>
    </style:style>
    <style:style style:name="TableRow13" style:family="table-row">
      <style:table-row-properties style:min-row-height="0.5069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/>
      <style:text-properties style:font-name="標楷體" fo:font-weight="bold" style:font-weight-asian="bold" fo:font-size="13.5pt" style:font-size-asian="13.5pt" style:font-size-complex="13.5pt"/>
    </style:style>
    <style:style style:name="P16" style:parent-style-name="內文" style:family="paragraph">
      <style:paragraph-properties fo:text-align="end"/>
      <style:text-properties style:font-name="標楷體" fo:font-size="12pt" style:font-size-asian="12pt"/>
    </style:style>
    <style:style style:name="TableRow17" style:family="table-row">
      <style:table-row-properties style:min-row-height="0.506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22" style:family="table-row">
      <style:table-row-properties style:min-row-height="0.506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/>
      <style:text-properties style:font-name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fo:font-size="12pt" style:font-size-asian="12pt"/>
    </style:style>
    <style:style style:name="P34" style:parent-style-name="內文" style:family="paragraph">
      <style:text-properties style:font-name="標楷體" fo:font-size="12pt" style:font-size-asian="12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right="0.0895in" fo:text-indent="0.0513in"/>
      <style:text-properties style:font-name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right="0.0895in" fo:text-indent="0.0513in"/>
      <style:text-properties style:font-name="標楷體" fo:font-size="12pt" style:font-size-asian="12pt"/>
    </style:style>
    <style:style style:name="P40" style:parent-style-name="內文" style:family="paragraph">
      <style:text-properties style:font-name="標楷體" fo:font-size="12pt" style:font-size-asian="12pt"/>
    </style:style>
    <style:style style:name="P41" style:parent-style-name="內文" style:family="paragraph">
      <style:text-properties style:font-name="標楷體" fo:font-size="12pt" style:font-size-asian="12pt"/>
    </style:style>
    <style:style style:name="TableRow42" style:family="table-row">
      <style:table-row-properties style:min-row-height="0.5694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font-size="12pt" style:font-size-asian="12pt"/>
    </style:style>
    <style:style style:name="TableRow51" style:family="table-row">
      <style:table-row-properties style:min-row-height="0.761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2pt" style:font-size-asian="12pt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12pt" style:font-size-asian="12pt"/>
    </style:style>
    <style:style style:name="TableRow61" style:family="table-row">
      <style:table-row-properties style:min-row-height="2.895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12pt" style:font-size-asian="12pt"/>
    </style:style>
    <style:style style:name="TableRow70" style:family="table-row">
      <style:table-row-properties style:min-row-height="1.667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2pt" style:font-size-asian="12pt"/>
    </style:style>
    <style:style style:name="P73" style:parent-style-name="內文" style:family="paragraph">
      <style:paragraph-properties fo:text-align="center"/>
      <style:text-properties style:font-name="標楷體" fo:font-size="12pt" style:font-size-asian="12pt"/>
    </style:style>
    <style:style style:name="P7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2pt" style:font-size-asian="12pt"/>
    </style:style>
    <style:style style:name="TableRow77" style:family="table-row">
      <style:table-row-properties style:min-row-height="0.3402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2pt" style:font-size-asian="12pt"/>
    </style:style>
    <style:style style:name="TableRow86" style:family="table-row">
      <style:table-row-properties style:min-row-height="0.3402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2pt" style:font-size-asian="12pt"/>
    </style:style>
    <style:style style:name="TableRow95" style:family="table-row">
      <style:table-row-properties style:min-row-height="0.3402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font-size="12pt" style:font-size-asian="12pt"/>
    </style:style>
    <style:style style:name="TableRow104" style:family="table-row">
      <style:table-row-properties style:min-row-height="0.7638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fo:font-weight="bold" style:font-weight-asian="bold" fo:font-size="12pt" style:font-size-asian="12pt"/>
    </style:style>
    <style:style style:name="T108" style:parent-style-name="預設段落字型" style:family="text">
      <style:text-properties fo:font-weight="bold" style:font-weight-asian="bold" fo:font-size="12pt" style:font-size-asian="12pt"/>
    </style:style>
    <style:style style:name="P109" style:parent-style-name="內文" style:family="paragraph">
      <style:paragraph-properties fo:margin-left="0.668in" fo:text-indent="-0.1666in">
        <style:tab-stops/>
      </style:paragraph-properties>
      <style:text-properties fo:font-size="12pt" style:font-size-asian="12pt"/>
    </style:style>
    <style:style style:name="P110" style:parent-style-name="內文" style:family="paragraph">
      <style:paragraph-properties fo:margin-left="0.6201in" fo:text-indent="-0.1201in">
        <style:tab-stops/>
      </style:paragraph-properties>
      <style:text-properties fo:font-size="12pt" style:font-size-asian="12pt"/>
    </style:style>
    <style:style style:name="P111" style:parent-style-name="內文" style:family="paragraph">
      <style:paragraph-properties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高雄市政府社會局補助本市身心障礙福利社團（機構）辦理身心障礙福利活動申請表</text:p>
            <text:p text:style-name="P16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申請補助類別及項目</text:p>
          </table:table-cell>
          <table:covered-table-cell/>
          <table:covered-table-cell/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申請單位名稱</text:p>
          </table:table-cell>
          <table:covered-table-cell/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負責人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 table:number-rows-spanned="2">
            <text:p text:style-name="P31">地址</text:p>
          </table:table-cell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業務聯絡人</text:p>
            <text:p text:style-name="P34">姓名/電話</text:p>
          </table:table-cell>
        </table:table-row>
        <table:table-row table:style-name="TableRow35"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3">
            <text:p text:style-name="P39">姓名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計畫</text:p>
            <text:p text:style-name="P54">名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計畫執行期間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計畫</text:p>
            <text:p text:style-name="P64"/>
            <text:p text:style-name="P65">內容</text:p>
            <text:p text:style-name="P66"/>
            <text:p text:style-name="P67">概要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預期</text:p>
            <text:p text:style-name="P73"/>
            <text:p text:style-name="P74">效益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計畫總經費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申請單位編列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申請社家署補助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民間捐款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申請社會局補助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其他補助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11">
            <text:p text:style-name="內文"><text:span text:style-name="T106">說明：</text:span><text:span text:style-name="T107">1.</text:span><text:span text:style-name="T108">本表及相關附件請備文函送，並於本表右下方處加蓋機關印鑑。</text:span></text:p>
            <text:p text:style-name="P109">2.詳細業務計畫及經費概算隨表附送，經費編列請參照政府相關規定辦理。</text:p>
            <text:p text:style-name="P110">3.申請設備計畫如獲本局核准，接受獎助單位應將所購置之物品，製作財產保管卡並於適當位置標明「高雄市政府社會局補助」字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14T06:10:00Z</meta:creation-date>
    <dc:date>2022-09-15T07:28:00Z</dc: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