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77in" fo:margin-left="0.0555in">
        <style:tab-stops/>
      </style:paragraph-properties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2402in" style:use-optimal-column-width="false"/>
    </style:style>
    <style:style style:name="TableColumn5" style:family="table-column">
      <style:table-column-properties style:column-width="1.0951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0.1138in" style:use-optimal-column-width="false"/>
    </style:style>
    <style:style style:name="TableColumn8" style:family="table-column">
      <style:table-column-properties style:column-width="0.3201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3" style:family="table">
      <style:table-properties style:width="6.8326in" fo:margin-left="0in" table:align="left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152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52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52in" fo:margin-left="0.402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52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52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152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52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52in" fo:margin-left="0.0062in">
        <style:tab-stops>
          <style:tab-stop style:type="left" style:position="0.4868in"/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2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52in" fo:margin-left="0.107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152in" fo:margin-right="0.014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4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31in" fo:margin-left="0.006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52in" fo:margin-left="0.006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2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152in" fo:margin-right="0.0138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52in" fo:margin-left="0.006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298in" fo:margin-left="0.2159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52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6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52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4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18in"/>
      <style:text-properties style:font-name="標楷體" style:font-name-asian="標楷體" fo:font-size="15pt" style:font-size-asian="15pt"/>
    </style:style>
    <style:style style:name="P92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83in" fo:line-height="0.337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TableParagraph" style:family="paragraph">
      <style:paragraph-properties fo:line-height="0.2631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TableParagraph" style:family="paragraph">
      <style:paragraph-properties fo:line-height="0.3388in" fo:margin-left="0.01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04in" fo:font-size="13pt" style:font-size-asian="13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line-height="0.3375in" fo:margin-left="0.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3" style:parent-style-name="TableParagraph" style:family="paragraph">
      <style:paragraph-properties fo:line-height="0.2631in" fo:margin-left="0.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5" style:parent-style-name="TableParagraph" style:family="paragraph">
      <style:paragraph-properties fo:line-height="0.2638in" fo:margin-left="0.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7" style:parent-style-name="TableParagraph" style:family="paragraph">
      <style:paragraph-properties fo:line-height="0.3388in" fo:margin-left="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83in" fo:line-height="0.3375in" fo:margin-left="0.0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2" style:parent-style-name="TableParagraph" style:family="paragraph">
      <style:paragraph-properties fo:line-height="0.2631in" fo:margin-left="0.0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4" style:parent-style-name="TableParagraph" style:family="paragraph">
      <style:paragraph-properties fo:line-height="0.2638in" fo:margin-left="0.0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6" style:parent-style-name="TableParagraph" style:family="paragraph">
      <style:paragraph-properties fo:line-height="0.3388in" fo:margin-left="0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83in" fo:line-height="0.3375in" fo:margin-left="0.0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1" style:parent-style-name="TableParagraph" style:family="paragraph">
      <style:paragraph-properties fo:line-height="0.2631in" fo:margin-left="0.0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3" style:parent-style-name="TableParagraph" style:family="paragraph">
      <style:paragraph-properties fo:line-height="0.2638in" fo:margin-left="0.0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5" style:parent-style-name="TableParagraph" style:family="paragraph">
      <style:paragraph-properties fo:line-height="0.3388in" fo:margin-left="0.0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27" style:family="table-row">
      <style:table-row-properties style:min-row-height="0.9861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130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1041in" fo:line-height="60%" fo:margin-left="0.0194in" fo:margin-right="1.4812in">
        <style:tab-stops>
          <style:tab-stop style:type="left" style:position="1.55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2.729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4pt" style:font-size-asian="14pt"/>
    </style:style>
    <style:style style:name="P160" style:parent-style-name="TableParagraph" style:family="paragraph">
      <style:text-properties style:font-name="標楷體" style:font-name-asian="標楷體" fo:font-size="14pt" style:font-size-asian="14pt"/>
    </style:style>
    <style:style style:name="P161" style:parent-style-name="TableParagraph" style:family="paragraph">
      <style:paragraph-properties fo:margin-top="0.0013in"/>
      <style:text-properties style:font-name="標楷體" style:font-name-asian="標楷體" fo:font-size="13pt" style:font-size-asian="13pt"/>
    </style:style>
    <style:style style:name="P162" style:parent-style-name="TableParagraph" style:family="paragraph">
      <style:paragraph-properties fo:text-align="center" fo:margin-right="0.2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4pt" style:font-size-asian="14pt"/>
    </style:style>
    <style:style style:name="P165" style:parent-style-name="TableParagraph" style:family="paragraph">
      <style:text-properties style:font-name="標楷體" style:font-name-asian="標楷體" fo:font-size="14pt" style:font-size-asian="14pt"/>
    </style:style>
    <style:style style:name="P166" style:parent-style-name="TableParagraph" style:family="paragraph">
      <style:text-properties style:font-name="標楷體" style:font-name-asian="標楷體" fo:font-size="14pt" style:font-size-asian="14pt"/>
    </style:style>
    <style:style style:name="P167" style:parent-style-name="TableParagraph" style:family="paragraph">
      <style:text-properties style:font-name="標楷體" style:font-name-asian="標楷體" fo:font-size="14pt" style:font-size-asian="14pt"/>
    </style:style>
    <style:style style:name="P168" style:parent-style-name="TableParagraph" style:family="paragraph">
      <style:text-properties style:font-name="標楷體" style:font-name-asian="標楷體" fo:font-size="14pt" style:font-size-asian="14pt"/>
    </style:style>
    <style:style style:name="P169" style:parent-style-name="TableParagraph" style:family="paragraph">
      <style:paragraph-properties fo:margin-top="0.0111in"/>
      <style:text-properties style:font-name="標楷體" style:font-name-asian="標楷體" fo:font-size="15pt" style:font-size-asian="15pt"/>
    </style:style>
    <style:style style:name="P170" style:parent-style-name="TableParagraph" style:family="paragraph">
      <style:paragraph-properties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ableParagraph" style:family="paragraph">
      <style:paragraph-properties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ableParagraph" style:family="paragraph">
      <style:paragraph-properties fo:line-height="0.3472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4pt" style:font-size-asian="14pt"/>
    </style:style>
    <style:style style:name="P175" style:parent-style-name="TableParagraph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176" style:parent-style-name="TableParagraph" style:family="paragraph">
      <style:paragraph-properties fo:line-height="125%" fo:margin-left="0.118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173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007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10pt" style:font-size-asian="10pt"/>
    </style:style>
    <style:style style:name="P204" style:parent-style-name="本文" style:family="paragraph">
      <style:text-properties fo:font-size="10pt" style:font-size-asian="10pt"/>
    </style:style>
    <style:style style:name="P205" style:parent-style-name="本文" style:family="paragraph">
      <style:text-properties fo:font-size="10pt" style:font-size-asian="10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text-properties fo:font-size="10pt" style:font-size-asian="10pt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10pt" style:font-size-asian="10pt"/>
    </style:style>
    <style:style style:name="P211" style:parent-style-name="本文" style:family="paragraph">
      <style:text-properties fo:font-size="10pt" style:font-size-asian="10pt"/>
    </style:style>
    <style:style style:name="P212" style:parent-style-name="本文" style:family="paragraph">
      <style:text-properties fo:font-size="10pt" style:font-size-asian="10pt"/>
    </style:style>
    <style:style style:name="P213" style:parent-style-name="本文" style:family="paragraph">
      <style:text-properties fo:font-size="10pt" style:font-size-asian="10pt"/>
    </style:style>
    <style:style style:name="P214" style:parent-style-name="本文" style:family="paragraph">
      <style:text-properties fo:font-size="10pt" style:font-size-asian="10pt"/>
    </style:style>
    <style:style style:name="P215" style:parent-style-name="本文" style:family="paragraph">
      <style:text-properties fo:font-size="10pt" style:font-size-asian="10pt"/>
    </style:style>
    <style:style style:name="P216" style:parent-style-name="本文" style:family="paragraph">
      <style:paragraph-properties fo:margin-top="0.0013in"/>
    </style:style>
    <style:style style:name="P217" style:parent-style-name="本文" style:family="paragraph">
      <style:paragraph-properties fo:margin-top="0.0125in"/>
      <style:text-properties fo:font-size="18pt" style:font-size-asian="18pt"/>
    </style:style>
    <style:style style:name="P218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19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0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1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2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3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4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5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6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7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8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29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0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1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2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3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4" style:parent-style-name="內文" style:family="paragraph">
      <style:paragraph-properties fo:text-align="center" fo:margin-left="0.027in">
        <style:tab-stops>
          <style:tab-stop style:type="left" style:position="2.3506in"/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  <style:text-properties style:font-name-asian="新細明體" fo:font-size="14pt" style:font-size-asian="14pt"/>
    </style:style>
    <style:style style:name="P235" style:parent-style-name="內文" style:family="paragraph">
      <style:paragraph-properties>
        <style:tab-stops>
          <style:tab-stop style:type="left" style:position="4.2361in"/>
          <style:tab-stop style:type="left" style:position="5.5166in"/>
          <style:tab-stop style:type="left" style:position="6.1in"/>
          <style:tab-stop style:type="left" style:position="6.6833in"/>
        </style:tab-stops>
      </style:paragraph-properties>
      <style:text-properties style:font-name-asian="新細明體" fo:font-size="14pt" style:font-size-asian="14pt"/>
    </style:style>
    <style:style style:name="P236" style:parent-style-name="內文" style:family="paragraph">
      <style:paragraph-properties fo:margin-left="0.027in">
        <style:tab-stops>
          <style:tab-stop style:type="left" style:position="4.209in"/>
          <style:tab-stop style:type="left" style:position="5.4895in"/>
          <style:tab-stop style:type="left" style:position="6.0729in"/>
          <style:tab-stop style:type="left" style:position="6.656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437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高雄市運用公益彩券盈餘推展社會福利專案補助款申請單位概況表</text:p>
      <text:p text:style-name="本文"><text:span text:style-name="T2"><draw:frame draw:z-index="251657216" draw:id="id0" draw:style-name="a0" draw:name="Text Box 3" text:anchor-type="paragraph" svg:x="0.68472in" svg:y="0.06806in" svg:width="6.83264in" svg:height="9.090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機 構 名 稱</text:p></table:table-cell><table:table-cell table:style-name="TableCell20" table:number-columns-spanned="7"><text:p text:style-name="P21"/></table:table-cell><table:covered-table-cell/><table:covered-table-cell/><table:covered-table-cell/><table:covered-table-cell/><table:covered-table-cell/><table:covered-table-cell/><table:table-cell table:style-name="TableCell22" table:number-columns-spanned="2"><text:p text:style-name="P23">成立時間</text:p></table:table-cell><table:covered-table-cell/><table:table-cell table:style-name="TableCell24"><text:p text:style-name="P25">年</text:p></table:table-cell><table:table-cell table:style-name="TableCell26"><text:p text:style-name="P27">月</text:p></table:table-cell><table:table-cell table:style-name="TableCell28"><text:p text:style-name="P29">日</text:p></table:table-cell></table:table-row><table:table-row table:style-name="TableRow30"><table:table-cell table:style-name="TableCell31"><text:p text:style-name="P32">立 案 字 號</text:p></table:table-cell><table:table-cell table:style-name="TableCell33" table:number-columns-spanned="3"><text:p text:style-name="P34"/></table:table-cell><table:covered-table-cell/><table:covered-table-cell/><table:table-cell table:style-name="TableCell35" table:number-columns-spanned="4"><text:p text:style-name="P36">核 准 機 關</text:p></table:table-cell><table:covered-table-cell/><table:covered-table-cell/><table:covered-table-cell/><table:table-cell table:style-name="TableCell37" table:number-columns-spanned="5"><text:p text:style-name="P38"/></table:table-cell><table:covered-table-cell/><table:covered-table-cell/><table:covered-table-cell/><table:covered-table-cell/></table:table-row><table:table-row table:style-name="TableRow39"><table:table-cell table:style-name="TableCell40"><text:p text:style-name="P41">負<text:tab/>責<text:tab/>人</text:p></table:table-cell><table:table-cell table:style-name="TableCell42" table:number-columns-spanned="3"><text:p text:style-name="P43"/></table:table-cell><table:covered-table-cell/><table:covered-table-cell/><table:table-cell table:style-name="TableCell44"><text:p text:style-name="P45">聯</text:p></table:table-cell><table:table-cell table:style-name="TableCell46" table:number-columns-spanned="2"><text:p text:style-name="P47">絡</text:p></table:table-cell><table:covered-table-cell/><table:table-cell table:style-name="TableCell48"><text:p text:style-name="P49">人</text:p></table:table-cell><table:table-cell table:style-name="TableCell50" table:number-columns-spanned="5"><text:p text:style-name="P51"/></table:table-cell><table:covered-table-cell/><table:covered-table-cell/><table:covered-table-cell/><table:covered-table-cell/></table:table-row><table:table-row table:style-name="TableRow52"><table:table-cell table:style-name="TableCell53"><text:p text:style-name="P54">地<text:tab/>址</text:p></table:table-cell><table:table-cell table:style-name="TableCell55" table:number-columns-spanned="12"><text:p text:style-name="P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7"><table:table-cell table:style-name="TableCell58"><text:p text:style-name="P59">電<text:tab/>話</text:p></table:table-cell><table:table-cell table:style-name="TableCell60" table:number-columns-spanned="3"><text:p text:style-name="P61"/></table:table-cell><table:covered-table-cell/><table:covered-table-cell/><table:table-cell table:style-name="TableCell62"><text:p text:style-name="P63">傳</text:p></table:table-cell><table:table-cell table:style-name="TableCell64" table:number-columns-spanned="2"><text:p text:style-name="P65"/></table:table-cell><table:covered-table-cell/><table:table-cell table:style-name="TableCell66"><text:p text:style-name="P67">真</text:p></table:table-cell><table:table-cell table:style-name="TableCell68" table:number-columns-spanned="5"><text:p text:style-name="P69"/></table:table-cell><table:covered-table-cell/><table:covered-table-cell/><table:covered-table-cell/><table:covered-table-cell/></table:table-row><table:table-row table:style-name="TableRow70"><table:table-cell table:style-name="TableCell71"><text:p text:style-name="P72">網<text:tab/>址</text:p></table:table-cell><table:table-cell table:style-name="TableCell73" table:number-columns-spanned="3"><text:p text:style-name="P74"/></table:table-cell><table:covered-table-cell/><table:covered-table-cell/><table:table-cell table:style-name="TableCell75" table:number-columns-spanned="4"><text:p text:style-name="P76">e-mail</text:p></table:table-cell><table:covered-table-cell/><table:covered-table-cell/><table:covered-table-cell/><table:table-cell table:style-name="TableCell77" table:number-columns-spanned="5"><text:p text:style-name="P78"/></table:table-cell><table:covered-table-cell/><table:covered-table-cell/><table:covered-table-cell/><table:covered-table-cell/></table:table-row><table:table-row table:style-name="TableRow79"><table:table-cell table:style-name="TableCell80"><text:p text:style-name="P81">機 構 屬 性</text:p></table:table-cell><table:table-cell table:style-name="TableCell82" table:number-columns-spanned="12"><text:p text:style-name="P83">□財團法人□社團法人□公設民營□其他╴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4"><table:table-cell table:style-name="TableCell85"><text:p text:style-name="P86">服 務 對 象</text:p></table:table-cell><table:table-cell table:style-name="TableCell87" table:number-columns-spanned="12"><text:p text:style-name="P8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9"><table:table-cell table:style-name="TableCell90"><text:p text:style-name="P91"/><text:p text:style-name="P92">服 務 項 目</text:p></table:table-cell><table:table-cell table:style-name="TableCell93"><text:p text:style-name="P94">□職業訓練</text:p><text:p text:style-name="P95">□收容服務</text:p><text:p text:style-name="P96">□社區發展</text:p><text:p text:style-name="P97"><text:span text:style-name="T98">□<text:s/></text:span><text:span text:style-name="T99">早期療育</text:span></text:p></table:table-cell><table:table-cell table:style-name="TableCell100" table:number-columns-spanned="2"><text:p text:style-name="P101"><text:span text:style-name="T102">□就業輔導</text:span></text:p><text:p text:style-name="P103"><text:span text:style-name="T104">□日間照顧</text:span></text:p><text:p text:style-name="P105"><text:span text:style-name="T106">□生活扶助</text:span></text:p><text:p text:style-name="P107"><text:span text:style-name="T108">□志願服務</text:span></text:p></table:table-cell><table:covered-table-cell/><table:table-cell table:style-name="TableCell109" table:number-columns-spanned="5"><text:p text:style-name="P110"><text:span text:style-name="T111">□臨時庇護</text:span></text:p><text:p text:style-name="P112"><text:span text:style-name="T113">□安養服務</text:span></text:p><text:p text:style-name="P114"><text:span text:style-name="T115">□權益倡導</text:span></text:p><text:p text:style-name="P116"><text:span text:style-name="T117">□專業訓練</text:span></text:p></table:table-cell><table:covered-table-cell/><table:covered-table-cell/><table:covered-table-cell/><table:covered-table-cell/><table:table-cell table:style-name="TableCell118" table:number-columns-spanned="4"><text:p text:style-name="P119"><text:span text:style-name="T120">□社會教育、推廣教育</text:span></text:p><text:p text:style-name="P121"><text:span text:style-name="T122">□在宅服務、居家照顧</text:span></text:p><text:p text:style-name="P123"><text:span text:style-name="T124">□輔導諮商、自殺防治</text:span></text:p><text:p text:style-name="P125"><text:span text:style-name="T126">□其他╴╴╴╴╴╴╴</text:span></text:p></table:table-cell><table:covered-table-cell/><table:covered-table-cell/><table:covered-table-cell/></table:table-row><table:table-row table:style-name="TableRow127"><table:table-cell table:style-name="TableCell128"><text:p text:style-name="P129"/><text:p text:style-name="P130">人 事 概 況</text:p></table:table-cell><table:table-cell table:style-name="TableCell131" table:number-columns-spanned="12"><text:p text:style-name="P132"><text:span text:style-name="T133">全職工</text:span><text:span text:style-name="T134">作</text:span><text:span text:style-name="T135">員╴╴</text:span><text:span text:style-name="T136">人</text:span><text:span text:style-name="T137">（其中</text:span><text:span text:style-name="T138">含</text:span><text:span text:style-name="T139">全職</text:span><text:span text:style-name="T140">社工</text:span><text:span text:style-name="T141">員╴╴</text:span><text:span text:style-name="T142">人</text:span><text:span text:style-name="T143">） 兼職工</text:span><text:span text:style-name="T144">作</text:span><text:span text:style-name="T145">員╴╴</text:span><text:span text:style-name="T146">人</text:span><text:span text:style-name="T147">（其中</text:span><text:span text:style-name="T148">含</text:span><text:span text:style-name="T149">兼職</text:span><text:span text:style-name="T150">社工</text:span><text:span text:style-name="T151">員╴╴</text:span><text:span text:style-name="T152">人</text:span><text:span text:style-name="T153">） 志工╴╴人</text:span><text:span text:style-name="T154"><text:tab/>其他╴╴人（</text:span><text:span text:style-name="T155">請說</text:span><text:span text:style-name="T156">明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7"><table:table-cell table:style-name="TableCell158"><text:p text:style-name="P159"/><text:p text:style-name="P160"/><text:p text:style-name="P161"/><text:p text:style-name="P162"><text:s/>負 責 人</text:p></table:table-cell><table:table-cell table:style-name="TableCell163" table:number-columns-spanned="2"><text:p text:style-name="P164"/><text:p text:style-name="P165"/><text:p text:style-name="P166"/><text:p text:style-name="P167"/><text:p text:style-name="P168"/><text:p text:style-name="P169"/><text:p text:style-name="P170"><text:s text:c="2"/></text:p><text:p text:style-name="P171"/><text:p text:style-name="P172">（簽章）</text:p></table:table-cell><table:covered-table-cell/><table:table-cell table:style-name="TableCell173" table:number-columns-spanned="3"><text:p text:style-name="P174"/><text:p text:style-name="P175"/><text:p text:style-name="P176">團體圖記</text:p></table:table-cell><table:covered-table-cell/><table:covered-table-cell/><table:table-cell table:style-name="TableCell177" table:number-columns-spanned="7"><text:p text:style-name="P178"/></table:table-cell><table:covered-table-cell/><table:covered-table-cell/><table:covered-table-cell/><table:covered-table-cell/><table:covered-table-cell/><table:covered-table-cell/></table:table-row><table:table-row table:style-name="TableRow179"><table:table-cell table:style-name="TableCell180"><text:p text:style-name="P181"/></table:table-cell><table:table-cell table:style-name="TableCell182" table:number-columns-spanned="2"><text:p text:style-name="P183"/></table:table-cell><table:covered-table-cell/><table:table-cell table:style-name="TableCell184" table:number-columns-spanned="3"><text:p text:style-name="P185"/></table:table-cell><table:covered-table-cell/><table:covered-table-cell/><table:table-cell table:style-name="TableCell186" table:number-columns-spanned="7"><text:p text:style-name="P187"/></table:table-cell><table:covered-table-cell/><table:covered-table-cell/><table:covered-table-cell/><table:covered-table-cell/><table:covered-table-cell/><table:covered-table-cell/></table:table-row><table:table-row table:style-name="TableRow188"><table:table-cell table:style-name="TableCell189"><text:p text:style-name="P190"/></table:table-cell><table:table-cell table:style-name="TableCell191" table:number-columns-spanned="2"><text:p text:style-name="P192"/></table:table-cell><table:covered-table-cell/><table:table-cell table:style-name="TableCell193" table:number-columns-spanned="3"><text:p text:style-name="P194"/></table:table-cell><table:covered-table-cell/><table:covered-table-cell/><table:table-cell table:style-name="TableCell195" table:number-columns-spanned="7"><text:p text:style-name="P196"/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draw:custom-shape svg:x="4.08889in" svg:y="0.35833in" svg:width="0.19375in" svg:height="0in" draw:z-index="251658240" draw:id="id1" draw:style-name="a1" draw:name="Line 2" text:anchor-type="paragraph"><svg:title/><svg:desc/><draw:enhanced-geometry draw:path-stretchpoint-y="21600" draw:type="non-primitive" svg:viewBox="0 0 177165 21600" draw:enhanced-path="M ?f3 ?f3 L ?f4 ?f5 N" draw:text-areas="?f14 ?f15 ?f13 ?f15" draw:glue-points="?f11 ?f15 ?f13 ?f15 ?f11 ?f15 ?f14 ?f15 ?f11 ?f15 ?f13 ?f15 ?f11 ?f15 ?f14 ?f15 ?f14 ?f15 ?f13 ?f15" draw:glue-point-leaving-directions="-360, -90, -180, -270, 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77165"/><draw:equation draw:name="f5" draw:formula="1"/><draw:equation draw:name="f6" draw:formula="?f2 / 0"/><draw:equation draw:name="f7" draw:formula="?f3 - ?f3"/><draw:equation draw:name="f8" draw:formula="?f4 - ?f3"/><draw:equation draw:name="f9" draw:formula="?f8 / 177165"/><draw:equation draw:name="f10" draw:formula="?f7 / 0"/><draw:equation draw:name="f11" draw:formula="88583 / ?f9"/><draw:equation draw:name="f12" draw:formula="0 / ?f10"/><draw:equation draw:name="f13" draw:formula="177165 / ?f9"/><draw:equation draw:name="f14" draw:formula="0 / ?f9"/><draw:equation draw:name="f15" draw:formula="?f12 * ?f6"/></draw:enhanced-geometry></draw:custom-shape></text:p>
      <text:p text:style-name="本文"/>
      <text:p text:style-name="本文"/>
      <text:p text:style-name="本文"/>
      <text:p text:style-name="本文"/>
      <text:p text:style-name="本文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填表人 <text:s text:c="28"/>（</text:span><text:span text:style-name="T238">簽</text:span><text:span text:style-name="T239">章）</text:span><text:span text:style-name="T240"><text:tab/>填表日</text:span><text:span text:style-name="T241">期</text:span><text:span text:style-name="T242">：</text:span><text:span text:style-name="T243"><text:tab/>年</text:span><text:span text:style-name="T244"><text:tab/>月</text:span><text:span text:style-name="T24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社會救助金專戶勸募及運用管理委員會</dc:title>
    <meta:initial-creator>第二科</meta:initial-creator>
    <dc:creator>USER</dc:creator>
    <meta:creation-date>2021-12-03T11:09:00Z</meta:creation-date>
    <dc:date>2021-12-03T11:09:00Z</dc:date>
    <meta:template xlink:href="Normal" xlink:type="simple"/>
    <meta:editing-cycles>2</meta:editing-cycles>
    <meta:editing-duration>PT0S</meta:editing-duration>
    <meta:user-defined meta:name="Created" meta:value-type="date">2016-09-23T00:00:00Z</meta:user-defined>
    <meta:user-defined meta:name="Creator">Microsoft® Office Word 2007</meta:user-defined>
    <meta:user-defined meta:name="LastSaved" meta:value-type="date">2019-11-06T00:00:00Z</meta:user-defined>
    <meta:document-statistic meta:page-count="1" meta:paragraph-count="1" meta:word-count="18" meta:character-count="125" meta:row-count="1" meta:non-whitespace-character-count="108"/>
  </office:meta>
</office:document-meta>
</file>