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150%" fo:margin-left="0.4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line-height="150%" fo:margin-left="1.7722in" fo:text-indent="-1.3784in">
        <style:tab-stops>
          <style:tab-stop style:type="left" style:position="-0.9847in"/>
          <style:tab-stop style:type="left" style:position="0.5506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150%" fo:margin-left="1.7722in" fo:text-indent="-1.3784in">
        <style:tab-stops>
          <style:tab-stop style:type="left" style:position="-0.9847in"/>
          <style:tab-stop style:type="left" style:position="0.5506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.3937in">
        <style:tab-stops>
          <style:tab-stop style:type="left" style:position="1.9291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>
        <style:tab-stops>
          <style:tab-stop style:type="left" style:position="2.3229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7777in" fo:text-indent="-0.7777in">
        <style:tab-stops>
          <style:tab-stop style:type="left" style:position="1.5451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7777in" fo:text-indent="-0.7777in">
        <style:tab-stops>
          <style:tab-stop style:type="left" style:position="1.5451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line-height="150%" fo:margin-left="0.4083in" fo:text-indent="-0.408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line-height="150%" fo:margin-left="0.709in" fo:text-indent="-0.3152in">
        <style:tab-stops>
          <style:tab-stop style:type="left" style:position="0.0784in"/>
          <style:tab-stop style:type="left" style:position="1.6138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line-height="150%" fo:margin-left="0.8069in" fo:text-indent="-0.4131in">
        <style:tab-stops>
          <style:tab-stop style:type="left" style:position="-0.0194in"/>
          <style:tab-stop style:type="left" style:position="1.5159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社會局「公益彩券盈餘基金推展社會福利專案」</text:span><text:span text:style-name="T3"><text:line-break/></text:span><text:span text:style-name="T4">考核實施計畫</text:span></text:p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<text:span text:style-name="T8"><text:s text:c="4"/></text:span><text:span text:style-name="T9">「高雄市公益彩券盈餘基金推展社會福利專案補助審核作業規定」第</text:span><text:span text:style-name="T10"><text:s text:c="3"/>10</text:span><text:span text:style-name="T11">點辦理。</text:span></text:p>
      <text:list text:style-name="LFO1" text:continue-numbering="true">
        <text:list-item>
          <text:p text:style-name="P12"><text:span text:style-name="T13">目的：</text:span></text:p>
        </text:list-item>
      </text:list>
      <text:p text:style-name="P14"><text:span text:style-name="T15"><text:s text:c="4"/></text:span><text:span text:style-name="T16">為落實公益彩券盈餘基金補助目的，輔導各受補助團體計畫如期如質完成，以發揮補助效益，訂定本實施計畫。</text:span></text:p>
      <text:list text:style-name="LFO1" text:continue-numbering="true">
        <text:list-item>
          <text:p text:style-name="P17">執行單位：</text:p>
        </text:list-item>
      </text:list>
      <text:p text:style-name="P18">考核相關書面表件由社會局救助科提供，考核由社會局各業務科室執行辦理。</text:p>
      <text:list text:style-name="LFO1" text:continue-numbering="true">
        <text:list-item>
          <text:p text:style-name="P19">考核對象：</text:p>
        </text:list-item>
      </text:list>
      <text:p text:style-name="P20"><text:s text:c="4"/>受「御風而起」專案補助之民間團體。</text:p>
      <text:list text:style-name="LFO1" text:continue-numbering="true">
        <text:list-item>
          <text:p text:style-name="P21"><text:span text:style-name="T22">考核項目：</text:span></text:p>
          <text:list text:continue-numbering="true">
            <text:list-item>
              <text:p text:style-name="P23"><text:span text:style-name="T24">計畫執行情形</text:span><text:span text:style-name="T25">（按原訂進度進行、依據服務流程提供服務）。</text:span></text:p>
            </text:list-item>
            <text:list-item>
              <text:p text:style-name="P26">服務過程評估（服務流程、表件、調整、資源連結、處遇、評估）。</text:p>
            </text:list-item>
            <text:list-item>
              <text:p text:style-name="P27">成效評量（服務執行符合計畫目標目的、評估指標、資源投入與執行成效有合理因果關係、執行報告、服務量）。</text:p>
            </text:list-item>
            <text:list-item>
              <text:p text:style-name="P28">行政管理（計畫/人員變更、宣導、經費運用、主管配合度）。</text:p>
            </text:list-item>
          </text:list>
        </text:list-item>
        <text:list-item>
          <text:p text:style-name="P29"><text:span text:style-name="T30">考核方式：</text:span></text:p>
          <text:list text:continue-numbering="true">
            <text:list-item>
              <text:p text:style-name="P31">平時考核：不定期辦理，每年至少1次。</text:p>
            </text:list-item>
            <text:list-item>
              <text:p text:style-name="P32">期中考核：每年1次預定7月辦理，考核對象應依考核指標提送自評表、書面資料及執行報告。</text:p>
            </text:list-item>
            <text:list-item>
              <text:p text:style-name="P33"><text:span text:style-name="T34">期末考核：每年</text:span><text:span text:style-name="T35">1</text:span><text:span text:style-name="T36">次預定</text:span><text:span text:style-name="T37">11</text:span><text:span text:style-name="T38">月辦理，考核對象應依考核指標提送</text:span><text:soft-page-break/><text:span text:style-name="T39">自評表、書面資料及執行報告。執行考核單位得視需要邀請</text:span><text:span text:style-name="T40">專家學者評核或進行實地訪評。</text:span>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<text:span text:style-name="T43">考核對象應辦事項：</text:span></text:p>
        </text:list-item>
      </text:list>
      <text:p text:style-name="P44"><text:s text:c="3"/>（一）考核對象應配合「御風而起」專案督導機制接受督導。</text:p>
      <text:p text:style-name="P45"><text:s text:c="3"/>（二）考核對象應於期中、期末就考核指標，填寫自評表（如附件），各單項自評最高分者請於執行報告具體說明，並備妥相關資料佐證，且充分配合。</text:p>
      <text:p text:style-name="P46"><text:s text:c="3"/>（三）期中考核提送1-6月資料應於7月5日前送本局，期末考核提送7-10月資料應於11月5日前送本局。</text:p>
      <text:list text:style-name="LFO1" text:continue-numbering="true">
        <text:list-item>
          <text:p text:style-name="P47"><text:span text:style-name="T48">考核成績及處理：</text:span></text:p>
          <text:list text:continue-numbering="true">
            <text:list-item>
              <text:p text:style-name="P49"><text:span text:style-name="T50">平時、期中、期末考核成績分別計算。平時考核成績留供本局參考作為輔導依據。</text:span></text:p>
            </text:list-item>
            <text:list-item>
              <text:p text:style-name="P51"><text:span text:style-name="T52">考核對象期中考核成績未達</text:span><text:span text:style-name="T53">70</text:span><text:span text:style-name="T54">分者，應於考核結果通知後兩個月內改善，並經期末考核確定成績仍未達</text:span><text:span text:style-name="T55">70</text:span><text:span text:style-name="T56">分者，停止補助。</text:span></text:p>
            </text:list-item>
            <text:list-item>
              <text:p text:style-name="P57">期末考核成績未達70分者為不及格，下年度停止補助。</text:p>
            </text:list-item>
            <text:list-item>
              <text:p text:style-name="P58"><text:span text:style-name="T59">各項最後考核成績任一次未達</text:span><text:span text:style-name="T60">60</text:span><text:span text:style-name="T61">分者、與原計劃不符者、帳目不清者應追回補助款，並於兩年內不得提出申請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complex="Mangal" style:language-complex="hi" style:country-complex="IN" fo:hyphenate="false"/>
    </style:style>
    <style:style style:name="E" style:display-name="" style:family="paragraph" style:parent-style-name="內文">
      <style:paragraph-properties fo:text-align="justify" fo:line-height="150%" fo:margin-left="0.4444in" fo:text-indent="-0.2222in">
        <style:tab-stops/>
      </style:paragraph-properties>
      <style:text-properties style:font-name-asian="華康楷書體W5" style:font-name-complex="Mangal" fo:font-size="16pt" style:font-size-asian="16pt" style:font-size-complex="16pt" style:language-complex="hi" style:country-complex="IN" fo:hyphenate="false"/>
    </style:style>
    <style:style style:name="本文" style:display-name="本文" style:family="paragraph" style:parent-style-name="內文">
      <style:paragraph-properties fo:keep-together="always" fo:text-align="justify" fo:line-height="0.2777in"/>
      <style:text-properties style:font-name="華康楷書體W5" style:font-name-asian="華康楷書體W5" style:font-name-complex="Mangal" fo:font-size="14pt" style:font-size-asian="14pt" style:font-size-complex="14pt" style:language-complex="hi" style:country-complex="IN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833in" fo:line-height="150%"/>
      <style:text-properties style:font-name="華康楷書體W5" style:font-name-asian="華康楷書體W5" style:font-name-complex="Mangal" fo:font-size="14pt" style:font-size-asian="14pt" style:font-size-complex="14pt" style:text-underline-type="single" style:text-underline-style="solid" style:text-underline-width="auto" style:text-underline-mode="continuous" style:language-complex="hi" style:country-complex="IN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name="華康楷書體W5" style:font-name-asian="華康楷書體W5" style:font-name-complex="Mangal" fo:font-size="16pt" style:font-size-asian="16pt" style:font-size-complex="16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line-height="50%"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7年短期促進就業措施」查證作業實施計畫</dc:title>
    <meta:initial-creator>rdec</meta:initial-creator>
    <dc:creator>USER</dc:creator>
    <meta:creation-date>2021-12-03T11:13:00Z</meta:creation-date>
    <dc:date>2021-12-03T11:15:00Z</dc:date>
    <meta:print-date>2009-08-09T07:4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