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line-height-at-least="0in"/>
    </style:style>
    <style:style style:name="T2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6534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0145in" style:use-optimal-column-width="false"/>
    </style:style>
    <style:style style:name="TableColumn19" style:family="table-column">
      <style:table-column-properties style:column-width="1.0465in" style:use-optimal-column-width="false"/>
    </style:style>
    <style:style style:name="TableColumn20" style:family="table-column">
      <style:table-column-properties style:column-width="0.4631in" style:use-optimal-column-width="false"/>
    </style:style>
    <style:style style:name="TableColumn21" style:family="table-column">
      <style:table-column-properties style:column-width="1.5104in" style:use-optimal-column-width="false"/>
    </style:style>
    <style:style style:name="TableColumn22" style:family="table-column">
      <style:table-column-properties style:column-width="1.0048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11" style:family="table">
      <style:table-properties style:width="7.6937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style:snap-to-layout-grid="false" style:vertical-align="auto" fo:line-height="0.2916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BodyText2" style:family="paragraph">
      <style:paragraph-properties style:snap-to-layout-grid="false" style:vertical-align="auto" fo:line-height="0.2916in"/>
    </style:style>
    <style:style style:name="T29" style:parent-style-name="預設段落字型1" style:family="text">
      <style:text-properties fo:font-weight="bold" style:font-weight-asian="bold" fo:color="#000000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BodyText2" style:family="paragraph">
      <style:paragraph-properties style:snap-to-layout-grid="false" style:vertical-align="auto" fo:line-height="0.2916in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1" style:family="paragraph">
      <style:paragraph-properties style:snap-to-layout-grid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內文1" style:family="paragraph">
      <style:paragraph-properties style:snap-to-layout-grid="false"/>
    </style:style>
    <style:style style:name="T37" style:parent-style-name="預設段落字型1" style:family="text">
      <style:text-properties style:font-name-asian="標楷體" fo:font-weight="bold" style:font-weight-asian="bold" fo:color="#000000"/>
    </style:style>
    <style:style style:name="T38" style:parent-style-name="預設段落字型1" style:family="text">
      <style:text-properties style:font-name-asian="標楷體" fo:color="#000000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內文1" style:family="paragraph">
      <style:paragraph-properties fo:text-align="end"/>
    </style:style>
    <style:style style:name="T41" style:parent-style-name="預設段落字型1" style:family="text">
      <style:text-properties style:font-name-asian="標楷體" fo:color="#000000"/>
    </style:style>
    <style:style style:name="T42" style:parent-style-name="預設段落字型1" style:family="text">
      <style:text-properties style:font-name-asian="標楷體" fo:color="#000000"/>
    </style:style>
    <style:style style:name="T43" style:parent-style-name="預設段落字型1" style:family="text">
      <style:text-properties style:font-name-asian="標楷體" fo:color="#000000"/>
    </style:style>
    <style:style style:name="T44" style:parent-style-name="預設段落字型1" style:family="text">
      <style:text-properties style:font-name-asian="標楷體" fo:color="#000000"/>
    </style:style>
    <style:style style:name="T45" style:parent-style-name="預設段落字型1" style:family="text">
      <style:text-properties style:font-name-asian="標楷體" fo:color="#000000"/>
    </style:style>
    <style:style style:name="T46" style:parent-style-name="預設段落字型1" style:family="text">
      <style:text-properties style:font-name-asian="標楷體" fo:color="#000000"/>
    </style:style>
    <style:style style:name="T47" style:parent-style-name="預設段落字型1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內文1" style:family="paragraph">
      <style:paragraph-properties fo:text-align="en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53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1" style:family="paragraph">
      <style:text-properties style:font-name-asian="標楷體" fo:color="#000000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1" style:family="paragraph">
      <style:text-properties style:font-name-asian="標楷體" fo:color="#000000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61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67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1" style:family="paragraph">
      <style:text-properties style:font-name-asian="標楷體" fo:color="#000000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內文1" style:family="paragraph">
      <style:text-properties style:font-name-asian="標楷體" fo:color="#000000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1" style:family="paragraph">
      <style:paragraph-properties fo:margin-left="0.0784in" fo:margin-right="0.0784in">
        <style:tab-stops/>
      </style:paragraph-properties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1" style:family="paragraph">
      <style:paragraph-properties fo:margin-left="0.0784in" fo:margin-right="0.0784in">
        <style:tab-stops/>
      </style:paragraph-properties>
    </style:style>
    <style:style style:name="T77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79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1" style:family="paragraph">
      <style:text-properties style:font-name-asian="標楷體" fo:color="#000000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內文1" style:family="paragraph">
      <style:text-properties style:font-name-asian="標楷體" fo:color="#000000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內文1" style:family="paragraph"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8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1" style:family="paragraph">
      <style:text-properties style:font-name-asian="標楷體" fo:color="#000000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內文1" style:family="paragraph">
      <style:text-properties style:font-name-asian="標楷體" fo:color="#000000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1" style:family="paragraph"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7" style:parent-style-name="預設段落字型1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1" style:family="paragraph">
      <style:text-properties style:font-name-asian="標楷體" fo:color="#000000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內文1" style:family="paragraph">
      <style:text-properties style:font-name-asian="標楷體" fo:color="#000000"/>
    </style:style>
    <style:style style:name="TableRow102" style:family="table-row">
      <style:table-row-properties style:min-row-height="0.0347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內文1" style:family="paragraph">
      <style:paragraph-properties fo:text-align="center" style:line-height-at-least="0in"/>
    </style:style>
    <style:style style:name="TableCell105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1" style:family="paragraph">
      <style:paragraph-properties fo:text-align="center" style:line-height-at-least="0in"/>
    </style:style>
    <style:style style:name="T107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1" style:family="paragraph">
      <style:text-properties style:font-name-asian="標楷體" fo:color="#000000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1" style:family="paragraph">
      <style:text-properties style:font-name-asian="標楷體" fo:color="#000000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T115" style:parent-style-name="預設段落字型1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17" style:parent-style-name="內文1" style:family="paragraph">
      <style:text-properties style:font-name-asian="標楷體" fo:font-weight="bold" style:font-weight-asian="bold" fo:color="#000000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內文1" style:family="paragraph">
      <style:text-properties style:font-name-asian="標楷體" fo:font-weight="bold" style:font-weight-asian="bold" fo:color="#000000"/>
    </style:style>
    <style:style style:name="TableRow120" style:family="table-row">
      <style:table-row-properties style:min-row-height="0.0347in"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內文1" style:family="paragraph">
      <style:paragraph-properties fo:margin-left="0.0784in" fo:margin-right="0.0784in">
        <style:tab-stops/>
      </style:paragraph-properties>
    </style:style>
    <style:style style:name="TableCell123" style:family="table-cell">
      <style:table-cell-properties fo:border-top="0.0416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1" style:family="paragraph">
      <style:paragraph-properties fo:margin-left="0.0784in" fo:margin-right="0.0784in">
        <style:tab-stops/>
      </style:paragraph-properties>
    </style:style>
    <style:style style:name="T125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1" style:family="paragraph">
      <style:paragraph-properties fo:margin-left="0.0784in" fo:margin-right="0.0784in">
        <style:tab-stops/>
      </style:paragraph-properties>
    </style:style>
    <style:style style:name="T128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12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1" style:family="paragraph">
      <style:paragraph-properties style:line-height-at-least="0in"/>
    </style:style>
    <style:style style:name="T131" style:parent-style-name="預設段落字型1" style:family="text">
      <style:text-properties style:font-name-asian="標楷體" fo:color="#000000"/>
    </style:style>
    <style:style style:name="P132" style:parent-style-name="內文1" style:family="paragraph">
      <style:paragraph-properties style:line-height-at-least="0in"/>
    </style:style>
    <style:style style:name="T133" style:parent-style-name="預設段落字型1" style:family="text">
      <style:text-properties style:font-name-asian="標楷體" fo:color="#000000"/>
    </style:style>
    <style:style style:name="TableCell134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1" style:family="paragraph">
      <style:text-properties style:font-name-asian="標楷體" fo:color="#000000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內文1" style:family="paragraph">
      <style:text-properties style:font-name-asian="標楷體" fo:color="#000000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內文1" style:family="paragraph"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1" style:family="paragraph">
      <style:text-properties style:font-name-asian="標楷體" fo:color="#000000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內文1" style:family="paragraph">
      <style:text-properties style:font-name-asian="標楷體" fo:color="#000000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內文1" style:family="paragraph"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51" style:parent-style-name="預設段落字型1" style:family="text"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1" style:family="paragraph">
      <style:text-properties style:font-name-asian="標楷體" fo:color="#000000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內文1" style:family="paragraph">
      <style:text-properties style:font-name-asian="標楷體" fo:color="#000000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內文1" style:family="paragraph"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60" style:parent-style-name="預設段落字型1" style:family="text"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1" style:family="paragraph">
      <style:text-properties style:font-name-asian="標楷體" fo:color="#000000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內文1" style:family="paragraph">
      <style:text-properties style:font-name-asian="標楷體" fo:color="#000000"/>
    </style:style>
    <style:style style:name="TableRow165" style:family="table-row">
      <style:table-row-properties style:min-row-height="1.034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68" style:parent-style-name="預設段落字型1" style:family="text">
      <style:text-properties style:font-name-asian="標楷體" fo:color="#000000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1" style:family="paragraph">
      <style:text-properties style:font-name-asian="標楷體" fo:color="#000000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內文1" style:family="paragraph">
      <style:text-properties style:font-name-asian="標楷體" fo:color="#000000"/>
    </style:style>
    <style:style style:name="TableRow173" style:family="table-row">
      <style:table-row-properties style:min-row-height="0.3673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1" style:family="paragraph">
      <style:paragraph-properties fo:text-align="justify" style:line-height-at-least="0in" fo:margin-left="-0.0013in">
        <style:tab-stops/>
      </style:paragraph-properties>
    </style:style>
    <style:style style:name="T176" style:parent-style-name="預設段落字型1" style:family="text">
      <style:text-properties style:font-name-asian="標楷體" fo:font-weight="bold" style:font-weight-asian="bold" style:font-weight-complex="bold" fo:color="#000000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1" style:family="paragraph">
      <style:paragraph-properties fo:text-align="justify" style:line-height-at-least="0in"/>
    </style:style>
    <style:style style:name="T179" style:parent-style-name="預設段落字型1" style:family="text">
      <style:text-properties style:font-name-asian="標楷體" fo:font-weight="bold" style:font-weight-asian="bold" style:font-weight-complex="bold" fo:color="#000000"/>
    </style:style>
    <style:style style:name="P180" style:parent-style-name="內文1" style:family="paragraph">
      <style:paragraph-properties fo:text-align="justify" style:line-height-at-least="0in"/>
    </style:style>
    <style:style style:name="T181" style:parent-style-name="預設段落字型1" style:family="text">
      <style:text-properties style:font-name-asian="標楷體" fo:font-weight="bold" style:font-weight-asian="bold" style:font-weight-complex="bold" fo:color="#000000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1" style:family="paragraph">
      <style:paragraph-properties fo:text-align="justify" style:line-height-at-least="0in"/>
    </style:style>
    <style:style style:name="T184" style:parent-style-name="預設段落字型1" style:family="text">
      <style:text-properties style:font-name-asian="標楷體" fo:font-weight="bold" style:font-weight-asian="bold" style:font-weight-complex="bold" fo:color="#000000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1" style:family="paragraph">
      <style:paragraph-properties fo:text-align="justify" style:line-height-at-least="0in"/>
    </style:style>
    <style:style style:name="T187" style:parent-style-name="預設段落字型1" style:family="text">
      <style:text-properties style:font-name-asian="標楷體" fo:font-weight="bold" style:font-weight-asian="bold" style:font-weight-complex="bold" fo:color="#000000"/>
    </style:style>
    <style:style style:name="P188" style:parent-style-name="內文1" style:family="paragraph">
      <style:paragraph-properties fo:text-align="justify" style:line-height-at-least="0in"/>
    </style:style>
    <style:style style:name="T189" style:parent-style-name="預設段落字型1" style:family="text">
      <style:text-properties style:font-name-asian="標楷體" fo:font-weight="bold" style:font-weight-asian="bold" style:font-weight-complex="bold" fo:color="#000000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1" style:family="paragraph">
      <style:paragraph-properties fo:text-align="justify" style:line-height-at-least="0in" fo:text-indent="0.0013in"/>
    </style:style>
    <style:style style:name="T192" style:parent-style-name="預設段落字型1" style:family="text">
      <style:text-properties style:font-name-asian="標楷體" fo:font-weight="bold" style:font-weight-asian="bold" style:font-weight-complex="bold" fo:color="#000000"/>
    </style:style>
    <style:style style:name="P193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194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195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196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197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198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199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200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201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202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P203" style:parent-style-name="內文1" style:family="paragraph">
      <style:paragraph-properties style:line-height-at-least="0in"/>
      <style:text-properties fo:font-size="8pt" style:font-size-asian="8pt" style:font-size-complex="8pt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15" style:parent-style-name="預設段落字型1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高雄市政府社會局</text:span><text:span text:style-name="T3"><text:s text:c="4"/></text:span><text:span text:style-name="T4">年</text:span><text:span text:style-name="T5"><text:s text:c="2"/></text:span><text:span text:style-name="T6">月「</text:span><text:span text:style-name="T7">公益彩券盈餘基金推展社會福利服務</text:span><text:span text:style-name="T8">」</text:span><text:span text:style-name="T9"><text:line-break/></text:span><text:span text:style-name="T10">專案補助社工專業人事費印領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10">
            <text:p text:style-name="P28"><text:span text:style-name="T29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7">
            <text:p text:style-name="P36"><text:span text:style-name="T37">計畫編號：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造冊日期：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1"/>
          </table:table-cell>
          <table:table-cell table:style-name="TableCell52" table:number-columns-spanned="5">
            <text:p text:style-name="內文1"><text:span text:style-name="T53">姓名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1"/>
          </table:table-cell>
          <table:table-cell table:style-name="TableCell60" table:number-columns-spanned="5">
            <text:p text:style-name="內文1"><text:span text:style-name="T61">身分證字號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內文1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內文1"/>
          </table:table-cell>
        </table:table-row>
        <table:table-row table:style-name="TableRow64">
          <table:table-cell table:style-name="TableCell65">
            <text:p text:style-name="內文1"/>
          </table:table-cell>
          <table:table-cell table:style-name="TableCell66" table:number-columns-spanned="5">
            <text:p text:style-name="內文1"><text:span text:style-name="T67">應領薪資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 table:number-rows-spanned="3">
            <text:p text:style-name="P76"><text:span text:style-name="T77">自付額</text:span></text:p>
          </table:table-cell>
          <table:covered-table-cell/>
          <table:table-cell table:style-name="TableCell78" table:number-columns-spanned="3">
            <text:p text:style-name="內文1"><text:span text:style-name="T79">勞工保險費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內文"/>
          </table:covered-table-cell>
          <table:covered-table-cell/>
          <table:table-cell table:style-name="TableCell87" table:number-columns-spanned="3">
            <text:p text:style-name="內文1"><text:span text:style-name="T88">全民健康保險費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內文1"><text:span text:style-name="T97">勞工退休金自提</text:span>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>
            <text:p text:style-name="P106"><text:span text:style-name="T107">事病假扣除薪資金額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內文1"/>
          </table:table-cell>
          <table:table-cell table:style-name="TableCell114" table:number-columns-spanned="5">
            <text:p text:style-name="內文1"><text:span text:style-name="T115">實領薪資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rows-spanned="4">
            <text:p text:style-name="P124"><text:span text:style-name="T125">單位支付</text:span></text:p>
          </table:table-cell>
          <table:table-cell table:style-name="TableCell126" table:number-columns-spanned="2" table:number-rows-spanned="3">
            <text:p text:style-name="P127"><text:span text:style-name="T128">勞工保險費</text:span></text:p>
          </table:table-cell>
          <table:covered-table-cell/>
          <table:table-cell table:style-name="TableCell129" table:number-columns-spanned="2">
            <text:p text:style-name="P130"><text:span text:style-name="T131">普通傷害</text:span></text:p>
            <text:p text:style-name="P132"><text:span text:style-name="T133">及就業保險</text:span>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內文1"><text:span text:style-name="T142">職業災害</text:span>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0" table:number-columns-spanned="2">
            <text:p text:style-name="內文1"><text:span text:style-name="T151">勞退金提撥</text:span>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內文"/>
          </table:covered-table-cell>
          <table:table-cell table:style-name="TableCell159" table:number-columns-spanned="4">
            <text:p text:style-name="內文1"><text:span text:style-name="T160">健保</text:span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1"/>
          </table:table-cell>
          <table:table-cell table:style-name="TableCell167" table:number-columns-spanned="5">
            <text:p text:style-name="內文1"><text:span text:style-name="T168">蓋章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經辦人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業務</text:span></text:p>
            <text:p text:style-name="P180"><text:span text:style-name="T181">主管</text:span></text:p>
          </table:table-cell>
          <table:covered-table-cell/>
          <table:table-cell table:style-name="TableCell182" table:number-columns-spanned="2">
            <text:p text:style-name="P183"><text:span text:style-name="T184">出納</text:span></text:p>
          </table:table-cell>
          <table:covered-table-cell/>
          <table:table-cell table:style-name="TableCell185">
            <text:p text:style-name="P186"><text:span text:style-name="T187">會計</text:span></text:p>
            <text:p text:style-name="P188"><text:span text:style-name="T189">主管</text:span></text:p>
          </table:table-cell>
          <table:table-cell table:style-name="TableCell190" table:number-columns-spanned="2">
            <text:p text:style-name="P191"><text:span text:style-name="T192">負責人</text:span></text:p>
          </table:table-cell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內文1"><text:span text:style-name="T204">說明：</text:span></text:p>
      <text:list text:style-name="LFO1" text:continue-numbering="true">
        <text:list-item>
          <text:p text:style-name="P205"><text:span text:style-name="T206">社工專業人員薪資每月以新台幣</text:span><text:span text:style-name="T207">3</text:span><text:span text:style-name="T208">4</text:span><text:span text:style-name="T209">,</text:span><text:span text:style-name="T210">916</text:span><text:span text:style-name="T211">元計，社會局補助款內含勞健保費及勞工退休金提撥之本人負擔部份。</text:span></text:p>
        </text:list-item>
        <text:list-item>
          <text:p text:style-name="P212"><text:span text:style-name="T213">勞健保費及勞工退休金提撥之雇主負擔部份，由受補助單位自行負擔。</text:span></text:p>
        </text:list-item>
        <text:list-item>
          <text:p text:style-name="P214"><text:span text:style-name="T215">請受補助單位確實辦理任用人員勞健保投保事宜，未依規定辦理投保者，社會局不予撥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BodyText2" style:display-name="Body Text 2" style:family="paragraph" style:parent-style-name="內文1">
      <style:paragraph-properties fo:text-align="justify" style:vertical-align="baseline"/>
      <style:text-properties style:font-name-asian="標楷體" style:font-size-complex="10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  月身心障礙者支持性就業服務計畫費用印領清冊</dc:title>
    <dc:subject/>
    <meta:initial-creator>LKK</meta:initial-creator>
    <dc:creator>USER</dc:creator>
    <meta:creation-date>2021-12-03T11:05:00Z</meta:creation-date>
    <dc:date>2021-12-03T11:05:00Z</dc:date>
    <meta:print-date>2009-12-07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