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nap-to-layout-grid="false" fo:text-align="center" fo:line-height="0.3333in"/>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P5" style:parent-style-name="Textbody" style:family="paragraph">
      <style:paragraph-properties style:snap-to-layout-grid="false" fo:text-align="end" fo:line-height="0.1666in" fo:margin-left="0.1256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asian="標楷體" fo:font-size="10pt" style:font-size-asian="10pt" style:font-size-complex="14pt"/>
    </style:style>
    <style:style style:name="T9" style:parent-style-name="預設段落字型" style:family="text">
      <style:text-properties style:font-name-asian="標楷體" fo:font-size="10pt" style:font-size-asian="10pt" style:font-size-complex="14pt"/>
    </style:style>
    <style:style style:name="T10" style:parent-style-name="預設段落字型" style:family="text">
      <style:text-properties style:font-name="新細明體" style:font-name-complex="新細明體" fo:font-size="10pt" style:font-size-asian="10pt" style:font-size-complex="14pt"/>
    </style:style>
    <style:style style:name="T11" style:parent-style-name="預設段落字型" style:family="text">
      <style:text-properties style:font-name-asian="標楷體" fo:font-size="10pt" style:font-size-asian="10pt" style:font-size-complex="14pt"/>
    </style:style>
    <style:style style:name="T12" style:parent-style-name="預設段落字型" style:family="text">
      <style:text-properties style:font-name="新細明體" style:font-name-complex="新細明體" fo:font-size="10pt" style:font-size-asian="10pt" style:font-size-complex="14pt"/>
    </style:style>
    <style:style style:name="T13" style:parent-style-name="預設段落字型" style:family="text">
      <style:text-properties style:font-name-asian="標楷體" fo:font-size="10pt" style:font-size-asian="10pt" style:font-size-complex="14pt"/>
    </style:style>
    <style:style style:name="T14" style:parent-style-name="預設段落字型" style:family="text">
      <style:text-properties style:font-name-asian="標楷體" fo:font-size="10pt" style:font-size-asian="10pt" style:font-size-complex="14pt"/>
    </style:style>
    <style:style style:name="T15" style:parent-style-name="預設段落字型" style:family="text">
      <style:text-properties style:font-name-asian="標楷體" fo:font-size="10pt" style:font-size-asian="10pt" style:font-size-complex="14pt"/>
    </style:style>
    <style:style style:name="T16" style:parent-style-name="預設段落字型" style:family="text">
      <style:text-properties style:font-name-asian="標楷體" fo:font-size="10pt" style:font-size-asian="10pt" style:font-size-complex="14pt"/>
    </style:style>
    <style:style style:name="T17" style:parent-style-name="預設段落字型" style:family="text">
      <style:text-properties style:font-name-asian="標楷體" fo:font-size="10pt" style:font-size-asian="10pt" style:font-size-complex="14pt"/>
    </style:style>
    <style:style style:name="P18" style:parent-style-name="Textbody" style:family="paragraph">
      <style:paragraph-properties style:snap-to-layout-grid="false" fo:text-align="end" fo:line-height="0.1666in" fo:margin-left="0.1256in">
        <style:tab-stops/>
      </style:paragraph-properties>
    </style:style>
    <style:style style:name="T19" style:parent-style-name="預設段落字型" style:family="text">
      <style:text-properties style:font-name-asian="標楷體" fo:font-size="10pt" style:font-size-asian="10pt" style:font-size-complex="14pt"/>
    </style:style>
    <style:style style:name="T20" style:parent-style-name="預設段落字型" style:family="text">
      <style:text-properties style:font-name-asian="標楷體" fo:font-size="10pt" style:font-size-asian="10pt" style:font-size-complex="14pt"/>
    </style:style>
    <style:style style:name="T21" style:parent-style-name="預設段落字型" style:family="text">
      <style:text-properties style:font-name="新細明體" style:font-name-complex="新細明體" fo:font-size="10pt" style:font-size-asian="10pt" style:font-size-complex="14pt"/>
    </style:style>
    <style:style style:name="T22" style:parent-style-name="預設段落字型" style:family="text">
      <style:text-properties style:font-name-asian="標楷體" fo:font-size="10pt" style:font-size-asian="10pt" style:font-size-complex="14pt"/>
    </style:style>
    <style:style style:name="T23" style:parent-style-name="預設段落字型" style:family="text">
      <style:text-properties style:font-name="新細明體" style:font-name-complex="新細明體" fo:font-size="10pt" style:font-size-asian="10pt" style:font-size-complex="14pt"/>
    </style:style>
    <style:style style:name="T24" style:parent-style-name="預設段落字型" style:family="text">
      <style:text-properties style:font-name-asian="標楷體" fo:font-size="10pt" style:font-size-asian="10pt" style:font-size-complex="14pt"/>
    </style:style>
    <style:style style:name="T25" style:parent-style-name="預設段落字型" style:family="text">
      <style:text-properties style:font-name-asian="標楷體" fo:font-size="10pt" style:font-size-asian="10pt" style:font-size-complex="14pt"/>
    </style:style>
    <style:style style:name="T26" style:parent-style-name="預設段落字型" style:family="text">
      <style:text-properties style:font-name-asian="標楷體" fo:font-size="10pt" style:font-size-asian="10pt" style:font-size-complex="14pt"/>
    </style:style>
    <style:style style:name="T27" style:parent-style-name="預設段落字型" style:family="text">
      <style:text-properties style:font-name-asian="標楷體" fo:font-size="10pt" style:font-size-asian="10pt" style:font-size-complex="14pt"/>
    </style:style>
    <style:style style:name="T28" style:parent-style-name="預設段落字型" style:family="text">
      <style:text-properties style:font-name-asian="標楷體" fo:font-size="10pt" style:font-size-asian="10pt" style:font-size-complex="14pt"/>
    </style:style>
    <style:style style:name="T29" style:parent-style-name="預設段落字型" style:family="text">
      <style:text-properties style:font-name-asian="標楷體" fo:font-size="10pt" style:font-size-asian="10pt" style:font-size-complex="14pt"/>
    </style:style>
    <style:style style:name="T30" style:parent-style-name="預設段落字型" style:family="text">
      <style:text-properties style:font-name-asian="標楷體" fo:font-size="10pt" style:font-size-asian="10pt" style:font-size-complex="14pt"/>
    </style:style>
    <style:style style:name="T31" style:parent-style-name="預設段落字型" style:family="text">
      <style:text-properties style:font-name-asian="標楷體" fo:font-size="10pt" style:font-size-asian="10pt" style:font-size-complex="14pt"/>
    </style:style>
    <style:style style:name="T32" style:parent-style-name="預設段落字型" style:family="text">
      <style:text-properties style:font-name-asian="標楷體" fo:font-size="10pt" style:font-size-asian="10pt" style:font-size-complex="14pt"/>
    </style:style>
    <style:style style:name="P33" style:parent-style-name="Textbody" style:family="paragraph">
      <style:paragraph-properties style:snap-to-layout-grid="false" fo:text-align="end" fo:line-height="0.3333in" fo:margin-left="0.125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line-height="0.3333in"/>
      <style:text-properties style:font-name="標楷體" style:font-name-asian="標楷體" fo:font-weight="bold" style:font-weight-asian="bold" fo:font-size="14pt" style:font-size-asian="14pt" style:font-size-complex="14pt"/>
    </style:style>
    <style:style style:name="P35"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line-height="0.3333in" fo:margin-left="0.3715in" fo:text-indent="-0.2548in">
        <style:tab-stops/>
      </style:paragraph-properties>
    </style:style>
    <style:style style:name="P37"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6pt" style:font-size-asian="16pt" style:font-size-complex="14pt"/>
    </style:style>
    <style:style style:name="P38"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line-height="0.3333in" fo:margin-left="0.3715in" fo:text-indent="-0.2548in">
        <style:tab-stops/>
      </style:paragraph-properties>
    </style:style>
    <style:style style:name="P44"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6pt" style:font-size-asian="16pt" style:font-size-complex="14pt"/>
    </style:style>
    <style:style style:name="P45"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46"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53"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line-height="0.3333in" fo:margin-left="0.3715in" fo:text-indent="-0.2548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line-height="0.3333in"/>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P60"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61"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line-height="0.3333in" fo:margin-left="0.7993in" fo:text-indent="-0.3152in">
        <style:tab-stops/>
      </style:paragraph-properties>
    </style:style>
    <style:style style:name="T63" style:parent-style-name="預設段落字型" style:family="text">
      <style:text-properties style:font-name="標楷體" style:font-name-asian="標楷體" fo:color="#000000" fo:font-size="14pt" style:font-size-asian="14pt" style:font-size-complex="14pt"/>
    </style:style>
    <style:style style:name="P64" style:parent-style-name="Textbody" style:family="paragraph">
      <style:paragraph-properties fo:line-height="0.3333in" fo:margin-left="0.7993in" fo:text-indent="-0.3152in">
        <style:tab-stops/>
      </style:paragraph-properties>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Textbody" style:family="paragraph">
      <style:paragraph-properties fo:line-height="0.3333in" fo:margin-left="0.7013in" fo:text-indent="-0.5909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P69"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71"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72" style:parent-style-name="Textbody" style:family="paragraph">
      <style:paragraph-properties fo:line-height="0.3333in" fo:margin-left="0.6895in" fo:text-indent="-0.0013in">
        <style:tab-stops/>
      </style:paragraph-properties>
      <style:text-properties style:font-name="標楷體" style:font-name-asian="標楷體" fo:color="#000000" fo:font-size="14pt" style:font-size-asian="14pt" style:font-size-complex="14pt"/>
    </style:style>
    <style:style style:name="P73" style:parent-style-name="Textbody" style:family="paragraph">
      <style:paragraph-properties fo:line-height="0.3333in" fo:margin-left="0.7013in" fo:text-indent="-0.5909in">
        <style:tab-stops/>
      </style:paragraph-properties>
      <style:text-properties style:font-name="標楷體" style:font-name-asian="標楷體" fo:color="#000000" fo:font-size="14pt" style:font-size-asian="14pt" style:font-size-complex="14pt"/>
    </style:style>
    <style:style style:name="P74" style:parent-style-name="Textbody" style:family="paragraph">
      <style:paragraph-properties fo:line-height="0.3333in" fo:margin-left="0.6895in" fo:text-indent="-0.0013in">
        <style:tab-stops/>
      </style:paragraph-properties>
      <style:text-properties style:font-name="標楷體" style:font-name-asian="標楷體" fo:color="#000000" fo:font-size="14pt" style:font-size-asian="14pt" style:font-size-complex="14pt"/>
    </style:style>
    <style:style style:name="P75" style:parent-style-name="Textbody" style:family="paragraph">
      <style:paragraph-properties fo:line-height="0.3333in" fo:margin-left="0.7013in" fo:text-indent="-0.5909in">
        <style:tab-stops/>
      </style:paragraph-properties>
    </style:style>
    <style:style style:name="T76" style:parent-style-name="預設段落字型" style:family="text">
      <style:text-properties style:font-name="標楷體" style:font-name-asian="標楷體" fo:color="#000000" fo:font-size="14pt" style:font-size-asian="14pt" style:font-size-complex="14pt"/>
    </style:style>
    <style:style style:name="P77" style:parent-style-name="Textbody" style:family="paragraph">
      <style:paragraph-properties fo:line-height="0.3333in" fo:margin-left="0.6895in">
        <style:tab-stops/>
      </style:paragraph-properties>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80"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82"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83" style:parent-style-name="Textbody" style:family="paragraph">
      <style:paragraph-properties fo:line-height="0.3333in" fo:margin-left="0.7993in" fo:text-indent="-0.3152in">
        <style:tab-stops/>
      </style:paragraph-propertie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88"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89"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90" style:parent-style-name="Textbody" style:family="paragraph">
      <style:paragraph-properties fo:line-height="0.3333in" fo:margin-left="0.7993in" fo:text-indent="-0.3152in">
        <style:tab-stops/>
      </style:paragraph-properties>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P94" style:parent-style-name="Textbody" style:family="paragraph">
      <style:paragraph-properties fo:line-height="0.3333in" fo:margin-left="0.3715in" fo:text-indent="-0.2548in">
        <style:tab-stops/>
      </style:paragraph-properties>
    </style:style>
    <style:style style:name="T95" style:parent-style-name="預設段落字型" style:family="text">
      <style:text-properties style:font-name="標楷體" style:font-name-asian="標楷體" fo:font-weight="bold" style:font-weight-asian="bold" fo:font-size="14pt" style:font-size-asian="14pt" style:font-size-complex="14pt"/>
    </style:style>
    <style:style style:name="P96"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line-height="0.3333in" fo:margin-left="0.7993in" fo:text-indent="-0.3152in">
        <style:tab-stops/>
      </style:paragraph-properties>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Textbody" style:family="paragraph">
      <style:paragraph-properties fo:line-height="0.3333in" fo:margin-left="0.7993in" fo:text-indent="-0.3152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P105" style:parent-style-name="Textbody" style:family="paragraph">
      <style:paragraph-properties fo:line-height="0.3333in" fo:margin-left="0.7993in" fo:text-indent="-0.3152in">
        <style:tab-stops/>
      </style:paragraph-properties>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Textbody" style:family="paragraph">
      <style:paragraph-properties fo:line-height="0.3333in" fo:margin-left="0.7993in" fo:text-indent="-0.7006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line-height="0.3333in" fo:margin-left="0.7993in" fo:text-indent="-0.3152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style:style style:name="P112"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13"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14" style:parent-style-name="Textbody" style:family="paragraph">
      <style:paragraph-properties fo:line-height="0.3333in" fo:margin-left="0.7993in" fo:text-indent="-0.3152in">
        <style:tab-stops/>
      </style:paragraph-properties>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117"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19"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20"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21"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22"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23"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24"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line-height="0.3333in" fo:margin-left="0.7013in" fo:text-indent="-0.5041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32"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33"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136"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38"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39" style:parent-style-name="Textbody" style:family="paragraph">
      <style:paragraph-properties fo:line-height="0.3333in" fo:margin-left="0.7993in" fo:text-indent="-0.3152in">
        <style:tab-stops/>
      </style:paragraph-properties>
    </style:style>
    <style:style style:name="T140" style:parent-style-name="預設段落字型" style:family="text">
      <style:text-properties style:font-name="標楷體" style:font-name-asian="標楷體" fo:color="#000000" fo:font-size="14pt" style:font-size-asian="14pt" style:font-size-complex="14pt"/>
    </style:style>
    <style:style style:name="P141" style:parent-style-name="Textbody" style:family="paragraph">
      <style:paragraph-properties fo:line-height="0.3333in" fo:margin-left="0.7993in" fo:text-indent="-0.3152in">
        <style:tab-stops/>
      </style:paragraph-properties>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color="#000000" fo:font-size="14pt" style:font-size-asian="14pt" style:font-size-complex="14pt"/>
    </style:style>
    <style:style style:name="T145" style:parent-style-name="預設段落字型" style:family="text">
      <style:text-properties style:font-name="新細明體" style:font-name-complex="新細明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P147"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48" style:parent-style-name="Textbody" style:family="paragraph">
      <style:paragraph-properties fo:line-height="0.3333in" fo:margin-left="0.7993in" fo:text-indent="-0.3152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style:style>
    <style:style style:name="P150"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52" style:parent-style-name="Textbody"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53" style:parent-style-name="Textbody"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54" style:parent-style-name="Textbody"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55" style:parent-style-name="Textbody"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56" style:parent-style-name="Textbody" style:family="paragraph">
      <style:paragraph-properties fo:line-height="0.3333in" fo:margin-left="0.9847in" fo:text-indent="-0.4763in">
        <style:tab-stops/>
      </style:paragraph-properties>
    </style:style>
    <style:style style:name="T157" style:parent-style-name="預設段落字型" style:family="text">
      <style:text-properties style:font-name="標楷體" style:font-name-asian="標楷體" fo:color="#000000" fo:font-size="14pt" style:font-size-asian="14pt" style:font-size-complex="14pt"/>
    </style:style>
    <style:style style:name="P158"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59" style:parent-style-name="Textbody" style:family="paragraph">
      <style:paragraph-properties fo:line-height="0.3333in" fo:margin-left="0.9847in" fo:text-indent="-0.4763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P161" style:parent-style-name="Textbody" style:family="paragraph">
      <style:paragraph-properties fo:line-height="0.3333in" fo:margin-left="0.9847in" fo:text-indent="-0.4763in">
        <style:tab-stops/>
      </style:paragraph-properties>
      <style:text-properties style:font-name="標楷體" style:font-name-asian="標楷體" fo:color="#000000" fo:font-size="14pt" style:font-size-asian="14pt" style:font-size-complex="14pt"/>
    </style:style>
    <style:style style:name="P162" style:parent-style-name="Textbody" style:family="paragraph">
      <style:paragraph-properties fo:line-height="0.3333in" fo:margin-left="0.7993in" fo:text-indent="-0.3152in">
        <style:tab-stops/>
      </style:paragraph-properties>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Textbody" style:family="paragraph">
      <style:paragraph-properties fo:line-height="0.3333in" fo:margin-left="0.9847in" fo:text-indent="-0.4763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Textbody" style:family="paragraph">
      <style:paragraph-properties fo:line-height="0.3333in" fo:margin-left="0.9847in" fo:text-indent="-0.4763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line-height="0.3333in" fo:margin-left="0.9847in" fo:text-indent="-0.4763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line-height="0.3333in" fo:margin-left="0.9847in" fo:text-indent="-0.4763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Textbody" style:family="paragraph">
      <style:paragraph-properties fo:line-height="0.3333in" fo:margin-left="0.9847in" fo:text-indent="-0.4763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fo:line-height="0.3333in" fo:margin-left="0.9847in" fo:text-indent="-0.476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fo:line-height="0.3333in" fo:margin-left="0.7993in" fo:text-indent="-0.3152in">
        <style:tab-stops/>
      </style:paragraph-properties>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P180" style:parent-style-name="Textbody" style:family="paragraph">
      <style:paragraph-properties fo:line-height="0.3333in" fo:margin-left="0.7993in" fo:text-indent="-0.3152in">
        <style:tab-stops/>
      </style:paragraph-properties>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P186" style:parent-style-name="Textbody" style:family="paragraph">
      <style:paragraph-properties fo:line-height="0.3333in" fo:margin-left="0.7993in" fo:text-indent="-0.3152in">
        <style:tab-stops/>
      </style:paragraph-properties>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P197"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198" style:parent-style-name="Textbody" style:family="paragraph">
      <style:paragraph-properties fo:line-height="0.3333in" fo:margin-left="0.7993in" fo:text-indent="-0.3152in">
        <style:tab-stops/>
      </style:paragraph-properties>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P204"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205" style:parent-style-name="Textbody" style:family="paragraph">
      <style:paragraph-properties fo:line-height="0.3333in" fo:margin-left="0.7013in" fo:text-indent="-0.5909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211" style:parent-style-name="Textbody" style:family="paragraph">
      <style:paragraph-properties fo:line-height="0.3333in" fo:margin-left="0.7013in" fo:text-indent="-0.5909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214"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215" style:parent-style-name="Textbody" style:family="paragraph">
      <style:paragraph-properties fo:line-height="0.3333in" fo:margin-left="0.7993in" fo:text-indent="-0.3152in">
        <style:tab-stops/>
      </style:paragraph-properties>
      <style:text-properties style:font-name="標楷體" style:font-name-asian="標楷體" fo:color="#000000" fo:font-size="14pt" style:font-size-asian="14pt" style:font-size-complex="14pt"/>
    </style:style>
    <style:style style:name="P216" style:parent-style-name="Textbody" style:family="paragraph">
      <style:paragraph-properties fo:line-height="0.3333in" fo:margin-left="0.7013in" fo:text-indent="-0.5909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P218" style:parent-style-name="Textbody" style:family="paragraph">
      <style:paragraph-properties fo:line-height="0.3333in" fo:margin-left="0.3715in" fo:text-indent="-0.2548in">
        <style:tab-stops/>
      </style:paragraph-properties>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P220" style:parent-style-name="Textbody" style:family="paragraph">
      <style:paragraph-properties fo:line-height="0.3333in" fo:margin-left="0.7013in" fo:text-indent="-0.5909in">
        <style:tab-stops/>
      </style:paragraph-properties>
    </style:style>
    <style:style style:name="T221" style:parent-style-name="預設段落字型" style:family="text">
      <style:text-properties style:font-name="標楷體" style:font-name-asian="標楷體" fo:font-size="14pt" style:font-size-asian="14pt" style:font-size-complex="14pt"/>
    </style:style>
    <style:style style:name="P222" style:parent-style-name="Textbody" style:family="paragraph">
      <style:paragraph-properties fo:line-height="0.3333in" fo:margin-left="0.7013in" fo:text-indent="-0.5909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225" style:parent-style-name="Textbody" style:family="paragraph">
      <style:paragraph-properties fo:line-height="0.3333in" fo:margin-left="0.7013in" fo:text-indent="-0.5909in">
        <style:tab-stops/>
      </style:paragraph-properties>
    </style:style>
    <style:style style:name="T226" style:parent-style-name="預設段落字型" style:family="text">
      <style:text-properties style:font-name="標楷體" style:font-name-asian="標楷體" fo:font-size="14pt" style:font-size-asian="14pt" style:font-size-complex="14pt"/>
    </style:style>
    <style:style style:name="P227"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228" style:parent-style-name="Textbody" style:family="paragraph">
      <style:paragraph-properties fo:line-height="0.3333in" fo:margin-left="0.3715in" fo:text-indent="-0.2548in">
        <style:tab-stops/>
      </style:paragraph-properties>
      <style:text-properties style:font-name="標楷體" style:font-name-asian="標楷體" fo:font-weight="bold" style:font-weight-asian="bold" fo:font-size="14pt" style:font-size-asian="14pt" style:font-size-complex="14pt"/>
    </style:style>
    <style:style style:name="P229" style:parent-style-name="Textbody" style:family="paragraph">
      <style:paragraph-properties style:snap-to-layout-grid="false" fo:line-height="0.3333in" fo:margin-left="0.6222in">
        <style:tab-stops/>
      </style:paragraph-properties>
      <style:text-properties style:font-name="標楷體" style:font-name-asian="標楷體" fo:color="#000000" fo:font-size="14pt" style:font-size-asian="14pt" style:font-size-complex="14pt"/>
    </style:style>
    <style:style style:name="P230"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231"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232" style:parent-style-name="Textbody" style:family="paragraph">
      <style:paragraph-properties fo:line-height="0.3333in" fo:margin-left="0.7013in" fo:text-indent="-0.5909in">
        <style:tab-stops/>
      </style:paragraph-properties>
      <style:text-properties style:font-name="標楷體" style:font-name-asian="標楷體" fo:font-size="14pt" style:font-size-asian="14pt" style:font-size-complex="14pt"/>
    </style:style>
    <style:style style:name="P233" style:parent-style-name="Textbody" style:family="paragraph">
      <style:paragraph-properties fo:line-height="0.3333in" fo:margin-left="0.4923in" fo:text-indent="-0.3756in">
        <style:tab-stops/>
      </style:paragraph-properties>
    </style:style>
    <style:style style:name="T234"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個人資料檔案安全維護計畫及會務終止後個人資料處理方法</text:span></text:p>
      <text:p text:style-name="P5"><text:span text:style-name="T6"><text:s text:c="5"/></text:span><text:span text:style-name="T7"><text:s text:c="6"/></text:span><text:bookmark-start text:name="_Hlk109116074"/><text:span text:style-name="T8">○</text:span><text:span text:style-name="T9">年</text:span><text:span text:style-name="T10">〇</text:span><text:span text:style-name="T11">月</text:span><text:span text:style-name="T12">〇</text:span><text:span text:style-name="T13">日第</text:span><text:span text:style-name="T14">○</text:span><text:span text:style-name="T15">屆第</text:span><text:span text:style-name="T16">○</text:span><text:span text:style-name="T17">次理事會通過</text:span></text:p>
      <text:p text:style-name="P18"><text:span text:style-name="T19">○</text:span><text:span text:style-name="T20">年</text:span><text:span text:style-name="T21">〇</text:span><text:span text:style-name="T22">月</text:span><text:span text:style-name="T23">〇</text:span><text:span text:style-name="T24">日第</text:span><text:span text:style-name="T25">○</text:span><text:span text:style-name="T26">屆第</text:span><text:span text:style-name="T27">○</text:span><text:span text:style-name="T28">次理事會修正修正第</text:span><text:span text:style-name="T29">○</text:span><text:span text:style-name="T30">、</text:span><text:span text:style-name="T31">○</text:span><text:span text:style-name="T32">條</text:span></text:p>
      <text:p text:style-name="P33"><text:bookmark-end text:name="_Hlk109116074"/></text:p>
      <text:p text:style-name="P34">壹、組織及規模</text:p>
      <text:p text:style-name="P35">一、組織型態及名稱：</text:p>
      <text:p text:style-name="P36"><draw:frame draw:z-index="251657216" draw:id="id0" draw:style-name="a0" draw:name="文字方塊 1" text:anchor-type="paragraph" svg:x="0.17708in" svg:y="0.0625in" svg:width="6.375in" svg:height="1.10417in" style:rel-width="scale" style:rel-height="scale"><draw:text-box><text:p text:style-name="P37">工業團體</text:p><text:p text:style-name="P38">□工業同業公會，名稱：</text:p><text:p text:style-name="P39">□工業會，名稱：</text:p><text:p text:style-name="內文"/></draw:text-box><svg:title/><svg:desc/></draw:frame></text:p>
      <text:p text:style-name="P40"/>
      <text:p text:style-name="P41"/>
      <text:p text:style-name="P42"/>
      <text:p text:style-name="P43"><draw:frame draw:z-index="251658240" draw:id="id1" draw:style-name="a1" draw:name="文字方塊 2" text:anchor-type="paragraph" svg:x="0.17708in" svg:y="0.11458in" svg:width="6.375in" svg:height="1.76042in" style:rel-width="scale" style:rel-height="scale"><draw:text-box><text:p text:style-name="P44">商業團體</text:p><text:p text:style-name="P45">□商業同業公會，名稱：</text:p><text:p text:style-name="P46">□商業同業公會聯合會，名稱：</text:p><text:p text:style-name="P47">□輸出業同業公會及聯合會，名稱：</text:p><text:p text:style-name="P48">□商業會，名稱：</text:p><text:p text:style-name="內文"/></draw:text-box><svg:title/><svg:desc/></draw:frame></text:p>
      <text:p text:style-name="P49"/>
      <text:p text:style-name="P50"/>
      <text:p text:style-name="P51"/>
      <text:p text:style-name="P52"/>
      <text:p text:style-name="P53"/>
      <text:p text:style-name="P54">二、會址：</text:p>
      <text:p text:style-name="P55">三、代表人(理事長)：○○○</text:p>
      <text:p text:style-name="P56">四、人數：會員：○人/家、會員代表：○人</text:p>
      <text:p text:style-name="P57"><text:s text:c="10"/>會務工作人員：○人（可記載一定範圍之人數）</text:p>
      <text:p text:style-name="P58"><text:span text:style-name="T59">貳、個人資料檔案之安全維護管理措施</text:span></text:p>
      <text:p text:style-name="P60">一、管理人員及資源</text:p>
      <text:p text:style-name="P61">（一）管理人員：</text:p>
      <text:p text:style-name="P62"><text:span text:style-name="T63">1、配置人數：○人。（至少配置1名管理人員）</text:span></text:p>
      <text:p text:style-name="P64"><text:span text:style-name="T65">2、職責：負責規劃、訂定、修正及執行個人資料檔案安全維護計畫及會務終止後個人資料處理方法（以下簡稱本計畫及處理方法）等相關事項，並向代表人提出報告。</text:span></text:p>
      <text:p text:style-name="P66"><text:span text:style-name="T67">（二）</text:span><text:span text:style-name="T68">預算：每年新臺幣○○元。（包含管理薪資、設備費用等，可記載一定範圍之金額，依實際狀況填寫）</text:span></text:p>
      <text:p text:style-name="P69">（三）個人資料保護管理政策：遵循個人資料保護法關於蒐集、處理及利用個人資料之規定，並確實維護與管理所保有個人資料檔案安全，<text:soft-page-break/>以防止個人資料被竊取、竄改、毁損、滅失或洩漏。</text:p>
      <text:p text:style-name="P70">二、個人資料之範圍</text:p>
      <text:p text:style-name="P71">（一）特定目的：</text:p>
      <text:p text:style-name="P72">團體對會員（含會員代表）、理事、監事或其他成員名冊之內部管理。（類別：識別類）</text:p>
      <text:p text:style-name="P73">（二）會員(會員代表)個人資料：</text:p>
      <text:p text:style-name="P74">本計畫及處理方法所稱之會員(會員代表)個人資料，係指會員(會員代表)之姓名、職稱、住址、工作地址、以前地址、住家電話號碼、相片、指紋、電子郵遞地址及其他任何可辨識資料本人之資料。（識別類：Ｃ○○一辨識個人者）。</text:p>
      <text:p text:style-name="P75"><text:span text:style-name="T76">（三）會務工作人員個人資料：</text:span></text:p>
      <text:p text:style-name="P77"><text:span text:style-name="T78">指會務工作人員之姓名、職稱、住址、工作地址、以前地址、住家電話號碼、相片、指紋、電子郵遞地址及其他任何可辨識資料本人之資料（識別類：Ｃ○○一辨識個人者）。</text:span></text:p>
      <text:p text:style-name="P79">三、風險評估及管理機制</text:p>
      <text:p text:style-name="P80">（一）風險評估</text:p>
      <text:p text:style-name="P81">1、經由本公會電腦下載或外部網路入侵而外洩。</text:p>
      <text:p text:style-name="P82">2、經由接觸記載個人資料之紙本資料而外洩。</text:p>
      <text:p text:style-name="P83"><text:span text:style-name="T84">3、</text:span><text:span text:style-name="T85">會務工作人員</text:span><text:span text:style-name="T86">故意竊取、毁損或洩漏。</text:span></text:p>
      <text:p text:style-name="P87">（二）管理機制</text:p>
      <text:p text:style-name="P88">1、藉由使用者代碼、識別密碼設定及文件妥適保管。</text:p>
      <text:p text:style-name="P89">2、定期進行網路資訊安全維護及控管。</text:p>
      <text:p text:style-name="P90"><text:span text:style-name="T91">3、加強對</text:span><text:span text:style-name="T92">會務工作人員</text:span><text:span text:style-name="T93">之管制及設備之強化管理。</text:span></text:p>
      <text:p text:style-name="P94"><text:span text:style-name="T95">四、事故之預防、通報及應變機制</text:span></text:p>
      <text:p text:style-name="P96">（一）預防：</text:p>
      <text:p text:style-name="P97"><text:span text:style-name="T98">1、本公會</text:span><text:span text:style-name="T99">會務工作人員</text:span><text:span text:style-name="T100">如因其工作職掌而須輸出、輸入個人資料時，均須鍵入其個人之使用者代碼及識別密碼，同時在使用範圍及使用權限內為之。</text:span></text:p>
      <text:p text:style-name="P101"><text:span text:style-name="T102">2、非承辦之</text:span><text:span text:style-name="T103">會務工作人員</text:span><text:span text:style-name="T104">參閱個人資料之紙本資料時，應得公會代表人或經指定之管理人員之同意。</text:span></text:p>
      <text:soft-page-break/>
      <text:p text:style-name="P105"><text:span text:style-name="T106">3、加強</text:span><text:span text:style-name="T107">會務工作人員</text:span><text:span text:style-name="T108">教育宣導，並嚴加管制。</text:span></text:p>
      <text:p text:style-name="P109">（二）通報及應變：</text:p>
      <text:p text:style-name="P110"><text:span text:style-name="T111">1、發現個人資料遭竊取、竄改、毀損、滅失或洩漏即向公會代表人通報，並立即查明發生原因及責任歸屬，及依實際狀況採取必要措施。</text:span></text:p>
      <text:p text:style-name="P112">2、對於個人資料遭竊取之當事人，以適當通知使其知悉及公會已採取之處理措施及諮詢服務專線。</text:p>
      <text:p text:style-name="P113">3、針對事故發生原因研議改進措施。</text:p>
      <text:p text:style-name="P114"><text:span text:style-name="T115">4、遇有達1,000筆以上之個人資料事故時，應於發現後72小時內，以書面通報主管機關。（書面通報格式詳如內政部指定合作及人民團體類非公務機關個人資料檔案安全維護管理辦法第8條規定）</text:span></text:p>
      <text:p text:style-name="P116">五、個人資料蒐集、處理及利用之內部管理措施</text:p>
      <text:p text:style-name="P117">（一）直接向個人資料當事人蒐集個人資料時，應明確告知以下事項：</text:p>
      <text:p text:style-name="P118">1、公會名稱。</text:p>
      <text:p text:style-name="P119">2、蒐集目的。</text:p>
      <text:p text:style-name="P120">3、個人資料之類別。</text:p>
      <text:p text:style-name="P121">4、個人資料利用之期間、地區、對象及方式。</text:p>
      <text:p text:style-name="P122">5、當事人得請求閱覽、製給複製本、補充或更正、停止蒐集、處理、利用或刪除其個人資料。</text:p>
      <text:p text:style-name="P123">6、當事人得自由選擇提供個人資料時，不提供將對其權益之影響。</text:p>
      <text:p text:style-name="P124">（二）所蒐集非由當事人提供之個人資料，應於處理或利用前向當事人告知個人資料來源及前項應告知之事項。</text:p>
      <text:p text:style-name="P125">（三）當事人表示請求閱覽、製給複製本、補充或更正、停止蒐集、處理、利用或刪除其個人資料時，聯絡窗口為：○○○；電話為：○○○○○○。並將聯絡窗口及電話等資料，揭示於公會會址所在地或其他適當場所；如有網站者，亦得揭露於網頁。如認有拒絕當事人行使上述權利之事由，應附理由通知當事人。</text:p>
      <text:p text:style-name="P126">（四）負責保管及處理個人資料檔案之人員，其職務有異動時，應將所保管之儲存媒體及有關資料檔案移交，以利管理。</text:p>
      <text:p text:style-name="P127">（五）會務工作人員如因其工作職掌相關而須輸出、輸入個人資料時，均<text:soft-page-break/>須鍵入其<text:bookmark-start text:name="_Hlk101855757"/>個人之使用者代碼及識別密碼<text:bookmark-end text:name="_Hlk101855757"/>。</text:p>
      <text:p text:style-name="P128"><text:span text:style-name="T129">(六)</text:span><text:s/><text:span text:style-name="T130">個人之使用者代碼及識別密碼必須在使用範圍及使用權限內為之，其中識別密碼並應保密，不得洩漏或與他人共用。</text:span></text:p>
      <text:p text:style-name="P131">（七）由指定之管理人員定期查核確認所保有之個人資料現況，並界定納入本計畫及處理方法之範圍。</text:p>
      <text:p text:style-name="P132">（八）本公會如有委託他人蒐集、處理或利用個人資料時，當對受託者為適當之監督並與其明確約定相關監督事項。</text:p>
      <text:p text:style-name="P133">（九）所蒐集之個人資料如需作特定目的外利用，必須先行檢視是否符合規定。</text:p>
      <text:p text:style-name="P134">（十）本公會因故終止會務時，原保有之個人資料，即依規定不再使用，並採銷毀、移轉或其他妥適方式處理。</text:p>
      <text:p text:style-name="P135">六、設備安全管理、資料安全管理及人員管理措施</text:p>
      <text:p text:style-name="P136">（一）設備安全管理</text:p>
      <text:p text:style-name="P137">1、建置個人資料之有關電腦設備，資料保有單位應定期保養維護，於保養維護或更新設備時，並應注意資料之備份及相關安全措施。</text:p>
      <text:p text:style-name="P138">2、建置個人資料之個人電腦，不得直接作為公眾查詢之前端工具。</text:p>
      <text:p text:style-name="P139"><text:span text:style-name="T140">3、本公會應指派專人管理儲存個人資料之相關電磁紀錄物或相關媒體資料，非經代表人同意並作成紀錄不得攜帶外出或拷貝複製。</text:span></text:p>
      <text:p text:style-name="P141"><text:span text:style-name="T142">4、本公會之</text:span><text:span text:style-name="T143">會員(會員代表)</text:span><text:span text:style-name="T144">個人資料檔案應定期（例如：每</text:span><text:span text:style-name="T145">〇</text:span><text:span text:style-name="T146">月）下載以作為備份。</text:span></text:p>
      <text:p text:style-name="P147">5、重要個人資料備份應異地存放，並應置有防火設備、保險箱或其他相關防護措施設備等，以防止資料滅失或遭竊取。</text:p>
      <text:p text:style-name="P148"><text:span text:style-name="T149">6、電腦、自動化機器或其他存放媒介物需報廢汰換或轉作其他用途時，本公會代表人或經指定之管理人員應檢視該設備所儲存之個人資料是否確實刪除。</text:span></text:p>
      <text:p text:style-name="P150">（二）資料安全管理</text:p>
      <text:p text:style-name="P151">1、電腦存取個人資料之管控：</text:p>
      <text:p text:style-name="P152">（1）個人資料檔案儲存在電腦硬式磁碟機上者，應在個人電腦設置識別密碼、保護程式密碼及相關安全措施。</text:p>
      <text:soft-page-break/>
      <text:p text:style-name="P153">（2）本公會會務工作人員如因其工作執掌相關而須輸出、輸入個人資料時，均須鍵入其個人之使用者代碼及識別密碼，同時在使用範圍及使用權限內為之，其中識別密碼並應保密，不得洩漏或與他人共用。</text:p>
      <text:p text:style-name="P154">（3）個人資料檔案使用完畢應即退出，不得任其停留於電腦終端機上。</text:p>
      <text:p text:style-name="P155">（4）定期進行電腦系統防毒、掃毒之必要措施。</text:p>
      <text:p text:style-name="P156"><text:span text:style-name="T157">（5）重要個人資料應另加設管控密碼，非經陳報代表人或經指定之管理人員核可，並取得密碼者，不得存取。</text:span></text:p>
      <text:p text:style-name="P158">2、紙本資料之保管：</text:p>
      <text:p text:style-name="P159"><text:span text:style-name="T160">（1）對於個人資料表、名冊等記載個人資料之紙本資料，應存放於公文櫃內並上鎖，會務工作人員非經代表人或經指定之管理人員同意不得任意複製或影印。</text:span></text:p>
      <text:p text:style-name="P161">（2）對於記載個人資料之紙本資料丟棄時，應先以碎紙設備進行處理。</text:p>
      <text:p text:style-name="P162"><text:span text:style-name="T163">3、因本公會使用資通訊系統蒐集、處理或利用會員(會員代表)個人資料達5,000筆以上，爰針對該資通訊系統，採取下列資訊安全措施：（註：如公會未有此情況，本項可以刪除）</text:span></text:p>
      <text:p text:style-name="P164"><text:span text:style-name="T165">（1）使用者身分確認及保護機制。</text:span></text:p>
      <text:p text:style-name="P166">（2）個人資料顯示之隱碼機制。</text:p>
      <text:p text:style-name="P167">（3）網際網路傳輸之安全加密機制。</text:p>
      <text:p text:style-name="P168"><text:span text:style-name="T169">（4）個人資料檔案與資料庫之存取控制及保護監控措施。</text:span></text:p>
      <text:p text:style-name="P170">（5）防止外部網路入侵對策。</text:p>
      <text:p text:style-name="P171"><text:span text:style-name="T172">（6）非法或異常使用行為之監控及因應機制。</text:span></text:p>
      <text:p text:style-name="P173">（三）人員安全管理</text:p>
      <text:p text:style-name="P174"><text:span text:style-name="T175">1、本公會依會務需求，得適度設定所屬會務工作人員</text:span><text:span text:style-name="T176">（</text:span><text:span text:style-name="T177">例如主管、非主管人員</text:span><text:span text:style-name="T178">）</text:span><text:span text:style-name="T179">不同之權限，以控管其個人資料之情形。</text:span></text:p>
      <text:p text:style-name="P180"><text:span text:style-name="T181">2、本公會會務工作人員每○天</text:span><text:span text:style-name="T182">（</text:span><text:span text:style-name="T183">週、月</text:span><text:span text:style-name="T184">）</text:span><text:span text:style-name="T185">應變更識別密碼1次，並於變更識別密碼後始可繼續使用電腦。</text:span></text:p>
      <text:p text:style-name="P186"><text:span text:style-name="T187">3、會務工作人員離職，將立即取消其使用者代碼</text:span><text:span text:style-name="T188">（</text:span><text:span text:style-name="T189">帳號</text:span><text:span text:style-name="T190">）</text:span><text:span text:style-name="T191">及識別密</text:span><text:soft-page-break/><text:span text:style-name="T192">碼。其所持有之個人資料應辦理交接，不得在外繼續使用，並簽訂保密切結書</text:span><text:span text:style-name="T193">（</text:span><text:span text:style-name="T194">如在任職時之相關勞務契約已有所約定時，亦屬之</text:span><text:span text:style-name="T195">）</text:span><text:span text:style-name="T196">。</text:span></text:p>
      <text:p text:style-name="P197">4、本公會會務工作人員應妥善保管個人資料之儲存媒介物，執行會務時依個人資料保護法規定蒐集、處理及利用個人資料。</text:p>
      <text:p text:style-name="P198"><text:span text:style-name="T199">5、本公會與會務工作人員所簽訂之相關勞務契約或承攬契約均列入保密條款及相關之違約罰則，以確保其遵守對於個人資料內容之保密義務</text:span><text:span text:style-name="T200">（</text:span><text:span text:style-name="T201">含契約終止後</text:span><text:span text:style-name="T202">）</text:span><text:span text:style-name="T203">。</text:span></text:p>
      <text:p text:style-name="P204">七、認知宣導及教育訓練</text:p>
      <text:p text:style-name="P205"><text:span text:style-name="T206">（一）本公會每年進行個人資料保護法基礎認知宣導及教育訓練至少○次，使</text:span><text:span text:style-name="T207">會務工作人員</text:span><text:span text:style-name="T208">知悉應遵守之規定。前述認知宣導及教育訓練應留存紀錄（例如：簽名冊等文件）。</text:span></text:p>
      <text:p text:style-name="P209">（二）對於新進人員應特別給予指導，務使其明瞭個人資料保護相關法令規定、責任範圍及應遵守之相關管理措施。</text:p>
      <text:p text:style-name="P210">八、個人資料安全維護稽核機制</text:p>
      <text:p text:style-name="P211"><text:span text:style-name="T212">（一）本公會定期（每半年至少1次）辦理個人資料檔案安全維護稽核，檢查本公會是否落實本計畫及處理方法規範事項，針對檢查結果不符合事項及潛在不符合之風險，應規劃改善措施，並確保相關措施之執行。執行改善與預防措施時，應依下項事項辦理：</text:span></text:p>
      <text:p text:style-name="P213">1、確認不符合事項之內容及發生原因。</text:p>
      <text:p text:style-name="P214">2、提出改善及預防措施方案。</text:p>
      <text:p text:style-name="P215">3、紀錄檢查情形及結果。</text:p>
      <text:p text:style-name="P216"><text:span text:style-name="T217">（二）前項檢查情形及結果應載入稽核報告中，由代表人簽名確認。</text:span></text:p>
      <text:p text:style-name="P218"><text:span text:style-name="T219">九、使用紀錄、軌跡資料及證據保存</text:span></text:p>
      <text:p text:style-name="P220"><text:span text:style-name="T221">（一）本公會建置個人資料之電腦，其個人資料使用查詢紀錄檔，每年定期備份加密，並將該紀錄檔之儲存媒介物保存於適當處所以供檢查。</text:span></text:p>
      <text:p text:style-name="P222"><text:span text:style-name="T223">（二）個人資料使用紀錄以紙本登記者，應存放於公文櫃內並上鎖，或使用電子數位化方式取代，處理全部或部分資料及證據保存，非經本公會代表人或經指定之管理人員同意，不得任意取出。</text:span></text:p>
      <text:soft-page-break/>
      <text:p text:style-name="P224">十、個人資料安全維護之整體持續改善</text:p>
      <text:p text:style-name="P225"><text:span text:style-name="T226">（一）本公會應應隨時參酌會（社）務及本計畫及處理方法之執行狀況、社會輿情、技術發展及相關法規訂修等因素，檢討所定本計畫及處理方法，必要時予以修正；修正時，應於十五日內將修正後之本計畫及處理方法報請主管機關備查。</text:span></text:p>
      <text:p text:style-name="P227">（二）針對個資安全稽核結果不符合法令之虞者，規劃改善與預防措施。</text:p>
      <text:p text:style-name="P228">十一、會務終止後之個人資料處理方法</text:p>
      <text:p text:style-name="P229">本公會會務終止後，所保有之個人資料不得繼續使用，並依實際情形採下列方式處理，並留存相關紀錄，其保存期限至少五年：</text:p>
      <text:p text:style-name="P230">（一）銷毀：銷毀之方法、時間、地點及證明銷毀之方式。</text:p>
      <text:p text:style-name="P231">（二）移轉：移轉之原因、對象、方法、時間、地點及受移轉對象得保有該項個人資料之合法依據。</text:p>
      <text:p text:style-name="P232">（三）其他刪除、停止處理或利用個人資料：刪除、停止處理或利用之方法、時間或地點。</text:p>
      <text:p text:style-name="P233"><text:span text:style-name="T234">參、本處理方法經○年○月○日第○屆第○次理事會會議通過，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文件引導模式" style:display-name="文件引導模式" style:family="paragraph" style:parent-style-name="Textbody">
      <style:paragraph-properties fo:background-color="#000080"/>
      <style:text-properties style:font-name="Arial" style:font-name-asian="Arial" style:font-name-complex="Ari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標楷體" style:font-name-asian="標楷體" style:letter-kerning="true" fo:font-size="14pt" style:font-size-asian="14pt" style:font-size-complex="14pt" fo:hyphenate="tru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true" fo:font-size="14pt" style:font-size-asian="14pt" style:font-size-complex="14pt" fo:hyphenate="tru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25in" fo:margin-bottom="0.6888in" fo:margin-right="0.768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dc:subject/>
    <meta:initial-creator>user</meta:initial-creator>
    <dc:creator>a</dc:creator>
    <meta:creation-date>2022-05-04T06:50:00Z</meta:creation-date>
    <dc:date>2023-05-26T03:08:00Z</dc:date>
    <meta:print-date>2022-07-19T01:19:00Z</meta:print-date>
    <meta:template xlink:href="Normal" xlink:type="simple"/>
    <meta:editing-cycles>4</meta:editing-cycles>
    <meta:editing-duration>PT1380S</meta:editing-duration>
    <meta:document-statistic meta:page-count="7" meta:paragraph-count="8" meta:word-count="619" meta:character-count="4140" meta:row-count="29" meta:non-whitespace-character-count="3529"/>
  </office:meta>
</office:document-meta>
</file>