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0104in" text:list-level-position-and-space-mode="label-alignment">
          <style:list-level-label-alignment text:label-followed-by="space" fo:margin-left="0.3437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291in" text:list-level-position-and-space-mode="label-alignment">
          <style:list-level-label-alignment text:label-followed-by="space" fo:margin-left="0.5625in" fo:text-indent="-0.229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0.2638in" style:page-number="31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638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line-height="0.1666in" fo:margin-left="2.0347in">
        <style:tab-stops/>
      </style:paragraph-properties>
      <style:text-properties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4" style:parent-style-name="內文" style:family="paragraph">
      <style:paragraph-properties style:snap-to-layout-grid="false" fo:text-align="justify" fo:line-height="0.1944in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1944in"/>
    </style:style>
    <style:style style:name="P17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25in"/>
    </style:style>
    <style:style style:name="P41" style:parent-style-name="內文" style:family="paragraph">
      <style:paragraph-properties fo:line-height="0.25in"/>
    </style:style>
    <style:style style:name="P42" style:parent-style-name="內文" style:family="paragraph">
      <style:paragraph-properties fo:line-height="0.25in"/>
    </style:style>
    <style:style style:name="P43" style:parent-style-name="內文" style:family="paragraph">
      <style:paragraph-properties fo:line-height="0.25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5" style:parent-style-name="內文" style:family="paragraph">
      <style:paragraph-properties style:snap-to-layout-grid="false" fo:text-align="justify" fo:line-height="0.2222in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P54" style:parent-style-name="內文" style:list-style-name="LFO16" style:family="paragraph">
      <style:paragraph-properties fo:line-height="0.305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55" style:parent-style-name="內文" style:list-style-name="LFO16" style:family="paragraph">
      <style:paragraph-properties fo:line-height="0.305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56" style:parent-style-name="內文" style:list-style-name="LFO16" style:family="paragraph">
      <style:paragraph-properties fo:line-height="0.3055in">
        <style:tab-stops>
          <style:tab-stop style:type="left" style:position="-0.1666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高雄市<text:s text:c="22"/>會<text:s/>開會通知</text:p>
      <text:p text:style-name="內文"/>
      <text:p text:style-name="P4">地址：</text:p>
      <text:p text:style-name="P5">傳真：</text:p>
      <text:p text:style-name="P6">聯絡人：</text:p>
      <text:p text:style-name="P7">電話：</text:p>
      <text:p text:style-name="P8"/>
      <text:p text:style-name="P9">受文者：高雄市政府社會局</text:p>
      <text:p text:style-name="P10">發文日期：中華民國<text:s text:c="4"/>年<text:s text:c="4"/>月<text:s text:c="4"/>日</text:p>
      <text:p text:style-name="P11">發文字號：高市<text:s text:c="6"/>字第<text:s text:c="10"/>號</text:p>
      <text:p text:style-name="P12">速別：普通件</text:p>
      <text:p text:style-name="P13">密等及解密條件：</text:p>
      <text:p text:style-name="P14"><text:span text:style-name="T15">附件：</text:span></text:p>
      <text:p text:style-name="P16"/>
      <text:p text:style-name="P17"><text:span text:style-name="T18">開會事由：召開</text:span><text:span text:style-name="T19">本會</text:span><text:span text:style-name="T20">第</text:span><text:span text:style-name="T21">○</text:span><text:span text:style-name="T22">屆</text:span><text:span text:style-name="T23">第</text:span><text:span text:style-name="T24">○</text:span><text:span text:style-name="T25">次會員大會、</text:span><text:span text:style-name="T26">第</text:span><text:span text:style-name="T27">○</text:span><text:span text:style-name="T28">屆</text:span><text:span text:style-name="T29">第</text:span><text:span text:style-name="T30">○</text:span><text:span text:style-name="T31">次理、監事</text:span><text:span text:style-name="T32">會議</text:span><text:span text:style-name="T33">。</text:span></text:p>
      <text:p text:style-name="P34">開會時間：<text:tab/><text:tab/><text:tab/>年<text:tab/><text:tab/>月<text:tab/><text:tab/>日（星期<text:tab/>）<text:tab/><text:tab/>午<text:tab/><text:tab/>時<text:tab/><text:tab/>分。</text:p>
      <text:p text:style-name="P35">開會地點：<text:tab/><text:tab/><text:tab/>（本市<text:tab/><text:tab/>區<text:tab/><text:tab/>路街<text:tab/>巷<text:tab/><text:tab/>弄<text:tab/><text:tab/>號<text:tab/><text:tab/>樓之<text:tab/>）</text:p>
      <text:p text:style-name="P36">主<text:s/>持<text:s/>人：　　　　　　連絡人及電話：</text:p>
      <text:p text:style-name="P37">出席人員：</text:p>
      <text:p text:style-name="P38">列席人員：</text:p>
      <text:p text:style-name="P39">備　　註：預定會議時間<text:s text:c="2"/>小時。</text:p>
      <text:p text:style-name="P40"/>
      <text:p text:style-name="P41"/>
      <text:p text:style-name="P42"/>
      <text:p text:style-name="P43"/>
      <text:p text:style-name="P44">正　　本：本會會員、高雄市政府社會局（應通知之人或單位）</text:p>
      <text:p text:style-name="P45"><text:span text:style-name="T46">副　　本：本會留存</text:span></text:p>
      <text:p text:style-name="P47"><text:s text:c="21"/></text:p>
      <text:p text:style-name="P48"><text:s text:c="8"/><text:s text:c="3"/><text:s text:c="3"/>理事長：<text:s text:c="11"/>（蓋圖記或理事長署名）</text:p>
      <text:p text:style-name="P49"/>
      <text:p text:style-name="P50"/>
      <text:p text:style-name="P51"/>
      <text:p text:style-name="P52"/>
      <text:p text:style-name="P53">附註：</text:p>
      <text:list text:style-name="LFO16" text:continue-numbering="true">
        <text:list-item>
          <text:p text:style-name="P54">大會應於15日前通知（應檢附議程），其他會議應於7日前通知（應檢附議程）。</text:p>
        </text:list-item>
        <text:list-item>
          <text:p text:style-name="P55">改選屆次之會員大會（遇有改選理監事，應為新屆第1次會員大會）與該屆第一次理事會、監事會得同一天舉行，惟需在開會通知單上敘明。</text:p>
        </text:list-item>
        <text:list-item>
          <text:p text:style-name="P56"><text:span text:style-name="T57">公文需以正本蓋印</text:span><text:span text:style-name="T58">（理事長條戳章或協會圖記）</text:span><text:span text:style-name="T59">，不得以影本或列印輸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end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25%" fo:margin-left="0.5555in" fo:text-indent="-0.5555in">
        <style:tab-stops/>
      </style:paragraph-properties>
      <style:text-properties style:font-name-asian="標楷體" style:font-weight-complex="bold" fo:font-size="20pt" style:font-size-asian="2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主旨" style:display-name="主旨" style:family="paragraph" style:parent-style-name="內文">
      <style:paragraph-properties style:snap-to-layout-grid="false" fo:text-align="justify" fo:line-height="0.2638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樣式一左0cm凸出2字元" style:display-name="樣式 一 + 左:  0 cm 凸出:  2 字元" style:family="paragraph" style:parent-style-name="內文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0104in" text:list-level-position-and-space-mode="label-alignment">
          <style:list-level-label-alignment text:label-followed-by="space" fo:margin-left="0.3437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291in" text:list-level-position-and-space-mode="label-alignment">
          <style:list-level-label-alignment text:label-followed-by="space" fo:margin-left="0.5625in" fo:text-indent="-0.229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</dc:title>
    <dc:description/>
    <dc:subject/>
    <meta:initial-creator>GHOST</meta:initial-creator>
    <dc:creator>user</dc:creator>
    <meta:creation-date>2023-12-13T07:20:00Z</meta:creation-date>
    <dc:date>2023-12-13T07:20:00Z</dc:date>
    <meta:print-date>2009-03-24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