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30pt" style:font-size-asian="30pt" style:font-size-complex="30pt"/>
    </style:style>
    <style:style style:name="P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26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text-align="end"/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paragraph-properties fo:text-align="end"/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paragraph-properties fo:text-align="end"/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fo:text-align="end"/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理監事辭職之程序</text:p>
      <text:p text:style-name="P2"/>
      <text:p text:style-name="P3"><text:span text:style-name="T4">人民團體選舉罷免辦法</text:span></text:p>
      <text:p text:style-name="P5">第四十四條（辭職之決議准許）</text:p>
      <text:p text:style-name="P6"><text:span text:style-name="T7"><text:s text:c="2"/>人民團體之理事長、常務理事、常務監事或理事、監事之辭職應以</text:span><text:span text:style-name="T8">書面</text:span><text:span text:style-name="T9">提出，並</text:span><text:span text:style-name="T10">分別經由理事會或監事會之決議，准其辭職</text:span><text:span text:style-name="T11">，並於會員（會員代表）大會舉行時提出報告。</text:span></text:p>
      <text:p text:style-name="內文"><text:span text:style-name="T12"><text:s text:c="2"/>理事長、常務理事、常務監事、理事，監事辭職後，</text:span><text:span text:style-name="T13">不得在原任期內再行當選同一職務</text:span><text:span text:style-name="T14">，經辭職之理事、監事，</text:span><text:span text:style-name="T15">不得退為候補理事、候補監事</text:span><text:span text:style-name="T16">；候補理事、候補監事以書面放棄遞補者，不得保留其候補身分。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soft-page-break/>
      <text:p text:style-name="P25">辭<text:s/>職<text:s/>書</text:p>
      <text:p text:style-name="P26">（參考範例）</text:p>
      <text:p text:style-name="P27"/>
      <text:p text:style-name="P28"/>
      <text:p text:style-name="P29">本人因業務繁忙，自即日起辭去</text:p>
      <text:p text:style-name="P30">高雄市﹍﹍﹍﹍﹍﹍﹍﹍﹍﹍﹍﹍﹍﹍（會名）</text:p>
      <text:p text:style-name="P31">□理事長 <text:s text:c="3"/>□常務理事 <text:s text:c="2"/>□理事<text:s/></text:p>
      <text:p text:style-name="P32">□常務監事 <text:s/>□監事 <text:s text:c="7"/>職務。</text:p>
      <text:p text:style-name="P33"/>
      <text:p text:style-name="P34">立書人：＿＿＿＿＿＿（簽名或蓋章）</text:p>
      <text:p text:style-name="P35"/>
      <text:p text:style-name="P36"/>
      <text:p text:style-name="P37"><text:span text:style-name="T38">中 <text:s text:c="2"/>華 <text:s text:c="2"/>民 <text:s text:c="2"/>國 <text:s text:c="6"/>年 <text:s text:c="4"/>月 <text:s text:c="5"/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理監事辭職之程序</dc:title>
    <meta:initial-creator>USER</meta:initial-creator>
    <dc:creator>user</dc:creator>
    <meta:creation-date>2021-03-10T08:04:00Z</meta:creation-date>
    <dc:date>2021-03-10T08:04:00Z</dc:date>
    <meta:template xlink:href="Normal.dotm" xlink:type="simple"/>
    <meta:editing-cycles>2</meta:editing-cycles>
    <meta:editing-duration>PT60S</meta:editing-duration>
    <meta:document-statistic meta:page-count="2" meta:paragraph-count="1" meta:word-count="54" meta:character-count="367" meta:row-count="2" meta:non-whitespace-character-count="314"/>
  </office:meta>
</office:document-meta>
</file>