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壹, 貳, 參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fo:line-height="0.2638in" style:page-number="31"/>
      <style:text-properties style:font-name-asian="標楷體" fo:font-size="20pt" style:font-size-asian="20pt" style:font-size-complex="20pt"/>
    </style:style>
    <style:style style:name="P3" style:parent-style-name="內文" style:family="paragraph">
      <style:paragraph-properties style:snap-to-layout-grid="false" fo:text-align="justify" fo:line-height="0.1666in" fo:margin-left="2.0347in" fo:text-indent="2.5in">
        <style:tab-stops/>
      </style:paragraph-properties>
      <style:text-properties style:font-name-asian="標楷體" fo:font-size="10pt" style:font-size-asian="10pt" style:font-size-complex="10pt"/>
    </style:style>
    <style:style style:name="P4" style:parent-style-name="內文" style:family="paragraph">
      <style:paragraph-properties style:snap-to-layout-grid="false" fo:text-align="justify" fo:line-height="0.1666in" fo:margin-left="2.0347in" fo:text-indent="2.5in">
        <style:tab-stops/>
      </style:paragraph-properties>
      <style:text-properties style:font-name-asian="標楷體" fo:font-size="10pt" style:font-size-asian="10pt" style:font-size-complex="10pt"/>
    </style:style>
    <style:style style:name="P5" style:parent-style-name="內文" style:family="paragraph">
      <style:paragraph-properties style:snap-to-layout-grid="false" fo:text-align="justify" fo:line-height="0.1666in" fo:margin-left="2.0347in" fo:text-indent="2.5in">
        <style:tab-stops/>
      </style:paragraph-properties>
      <style:text-properties style:font-name-asian="標楷體" fo:font-size="10pt" style:font-size-asian="10pt" style:font-size-complex="10pt"/>
    </style:style>
    <style:style style:name="P6" style:parent-style-name="內文" style:family="paragraph">
      <style:paragraph-properties style:snap-to-layout-grid="false" fo:text-align="justify" fo:line-height="0.1666in" fo:margin-left="2.0347in" fo:text-indent="2.5in">
        <style:tab-stops/>
      </style:paragraph-properties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P8" style:parent-style-name="內文" style:family="paragraph">
      <style:paragraph-properties fo:text-align="center" fo:line-height="0.1666in" fo:margin-left="2.0347in">
        <style:tab-stops/>
      </style:paragraph-properties>
      <style:text-properties fo:font-size="16pt" style:font-size-asian="16pt" style:font-size-complex="16pt"/>
    </style:style>
    <style:style style:name="P9" style:parent-style-name="內文" style:family="paragraph">
      <style:paragraph-properties style:snap-to-layout-grid="false" fo:text-align="justify" fo:line-height="0.1944in"/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P11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P12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P13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P14" style:parent-style-name="內文" style:family="paragraph">
      <style:paragraph-properties style:snap-to-layout-grid="false" fo:text-align="justify" fo:line-height="0.1944in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family="paragraph">
      <style:paragraph-properties fo:line-height="0.1944in"/>
    </style:style>
    <style:style style:name="P17" style:parent-style-name="內文" style:family="paragraph">
      <style:paragraph-properties style:snap-to-layout-grid="false" fo:text-align="justify" style:line-height-at-least="0.3472in" fo:margin-left="0.6243in" fo:text-indent="-0.6243in">
        <style:tab-stops/>
      </style:paragraph-properties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 style:line-height-at-least="0.3472in" fo:margin-left="0.6666in" fo:text-indent="-0.6666in">
        <style:tab-stops/>
      </style:paragraph-properties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P49" style:parent-style-name="內文" style:family="paragraph">
      <style:paragraph-properties fo:line-height="0.25in"/>
    </style:style>
    <style:style style:name="P50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51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52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53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54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55" style:parent-style-name="內文" style:family="paragraph">
      <style:paragraph-properties style:snap-to-layout-grid="false" fo:text-align="justify" fo:line-height="0.2222in"/>
    </style:style>
    <style:style style:name="T56" style:parent-style-name="預設段落字型" style:family="text">
      <style:text-properties style:font-name="標楷體" fo:font-size="16pt" style:font-size-asian="16pt"/>
    </style:style>
    <style:style style:name="T57" style:parent-style-name="預設段落字型" style:family="text">
      <style:text-properties style:font-name="標楷體" fo:font-size="16pt" style:font-size-asian="16pt"/>
    </style:style>
    <style:style style:name="P58" style:parent-style-name="樣式一左0cm凸出2字元" style:list-style-name="LFO2" style:family="paragraph">
      <style:paragraph-properties fo:text-indent="-0.5in"/>
    </style:style>
    <style:style style:name="P59" style:parent-style-name="樣式一左0cm凸出2字元" style:list-style-name="LFO2" style:family="paragraph">
      <style:paragraph-properties fo:text-indent="-0.5in"/>
    </style:style>
  </office:automatic-styles>
  <office:body>
    <office:text text:use-soft-page-breaks="true">
      <text:p text:style-name="P1">高雄市<text:s text:c="22"/>會<text:s/>函</text:p>
      <text:p text:style-name="內文"/>
      <text:p text:style-name="P3">地址：</text:p>
      <text:p text:style-name="P4">傳真：</text:p>
      <text:p text:style-name="P5">聯絡人：</text:p>
      <text:p text:style-name="P6"><text:span text:style-name="T7">電話：</text:span></text:p>
      <text:p text:style-name="P8"/>
      <text:p text:style-name="P9">受文者：高雄市政府社會局</text:p>
      <text:p text:style-name="P10">發文日期：中華民國<text:s text:c="4"/>年<text:s text:c="4"/>月<text:s text:c="4"/>日</text:p>
      <text:p text:style-name="P11">發文字號：高市<text:s text:c="6"/>字第<text:s text:c="10"/>號</text:p>
      <text:p text:style-name="P12">速別：普通件</text:p>
      <text:p text:style-name="P13">密等及解密條件：</text:p>
      <text:p text:style-name="P14"><text:span text:style-name="T15">附件：</text:span></text:p>
      <text:p text:style-name="P16"/>
      <text:p text:style-name="P17"><text:span text:style-name="T18">主旨</text:span><text:span text:style-name="T19">：</text:span><text:span text:style-name="T20">檢送</text:span><text:span text:style-name="T21">第</text:span><text:span text:style-name="T22">○</text:span><text:span text:style-name="T23">屆</text:span><text:span text:style-name="T24">第</text:span><text:span text:style-name="T25">○</text:span><text:span text:style-name="T26">次會員大會、</text:span><text:span text:style-name="T27">第</text:span><text:span text:style-name="T28">○</text:span><text:span text:style-name="T29">屆</text:span><text:span text:style-name="T30">第</text:span><text:span text:style-name="T31">○</text:span><text:span text:style-name="T32">次理監事聯席會會議紀錄，請</text:span><text:span text:style-name="T33"><text:s/></text:span><text:span text:style-name="T34">查照</text:span><text:span text:style-name="T35">。</text:span></text:p>
      <text:p text:style-name="P36"><text:span text:style-name="T37">說明：</text:span><text:span text:style-name="T38">本會</text:span><text:span text:style-name="T39">第○</text:span><text:span text:style-name="T40">屆</text:span><text:span text:style-name="T41">第○</text:span><text:span text:style-name="T42">次會員大會、</text:span><text:span text:style-name="T43">第○</text:span><text:span text:style-name="T44">屆</text:span><text:span text:style-name="T45">第○</text:span><text:span text:style-name="T46">次理監事聯席會業於</text:span><text:span text:style-name="T47">○○</text:span><text:span text:style-name="T48">年○月○日召開完竣，檢附會議紀錄並函報請主管機關備查。</text:span></text:p>
      <text:p text:style-name="P49"/>
      <text:p text:style-name="P50">正　　本：本會會員、高雄市政府社會局（應通知之人或單位）</text:p>
      <text:p text:style-name="P51">副　　本：本會留存</text:p>
      <text:p text:style-name="P52"/>
      <text:p text:style-name="P53"/>
      <text:p text:style-name="P54"/>
      <text:p text:style-name="P55"/>
      <text:p text:style-name="樣式一左0cm凸出2字元">　　　　　　<text:s text:c="14"/><text:span text:style-name="T56">理事長：</text:span>　　　　　　<text:span text:style-name="T57">（蓋會戳或理事長署名）</text:span></text:p>
      <text:p text:style-name="樣式一左0cm凸出2字元"/>
      <text:p text:style-name="樣式一左0cm凸出2字元"/>
      <text:p text:style-name="樣式一左0cm凸出2字元"/>
      <text:p text:style-name="樣式一左0cm凸出2字元"/>
      <text:p text:style-name="樣式一左0cm凸出2字元"/>
      <text:p text:style-name="樣式一左0cm凸出2字元"/>
      <text:p text:style-name="樣式一左0cm凸出2字元"/>
      <text:p text:style-name="樣式一左0cm凸出2字元"/>
      <text:p text:style-name="樣式一左0cm凸出2字元"/>
      <text:p text:style-name="樣式一左0cm凸出2字元"/>
      <text:p text:style-name="樣式一左0cm凸出2字元"/>
      <text:p text:style-name="樣式一左0cm凸出2字元"/>
      <text:p text:style-name="樣式一左0cm凸出2字元"/>
      <text:p text:style-name="樣式一左0cm凸出2字元">附註：</text:p>
      <text:list text:style-name="LFO2" text:continue-numbering="true">
        <text:list-item>
          <text:p text:style-name="P58">會議紀錄應於閉會後三十日內函報主管機關備查。</text:p>
        </text:list-item>
        <text:list-item>
          <text:p text:style-name="P59">公文需以正本蓋印（理事長條戳章或協會圖記），不得以影本或列印輸出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line-height="25%" fo:margin-left="0.5555in" fo:text-indent="-0.5555in">
        <style:tab-stops/>
      </style:paragraph-properties>
      <style:text-properties style:font-name-asian="標楷體" style:font-weight-complex="bold" fo:font-size="20pt" style:font-size-asian="20pt" fo:hyphenate="false"/>
    </style:style>
    <style:style style:name="主旨" style:display-name="主旨" style:family="paragraph" style:parent-style-name="內文">
      <style:paragraph-properties style:snap-to-layout-grid="false" fo:text-align="justify" fo:line-height="0.2638in" fo:margin-left="0.2083in" fo:text-indent="-0.2083in">
        <style:tab-stops/>
      </style:paragraph-properties>
      <style:text-properties style:font-name-asian="標楷體" fo:font-size="14pt" style:font-size-asian="14pt" fo:hyphenate="false"/>
    </style:style>
    <style:style style:name="樣式一左0cm凸出2字元" style:display-name="樣式 一 + 左:  0 cm 凸出:  2 字元" style:family="paragraph" style:parent-style-name="內文">
      <style:paragraph-properties style:snap-to-layout-grid="false" fo:text-align="justify" fo:line-height="0.2638in" fo:margin-left="0.3888in" fo:text-indent="-0.3888in">
        <style:tab-stops/>
      </style:paragraph-properties>
      <style:text-properties style:font-name-asian="標楷體" style:font-name-complex="新細明體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壹, 貳, 參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6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0.196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貳、</dc:title>
    <dc:description/>
    <dc:subject/>
    <meta:initial-creator>康基振</meta:initial-creator>
    <dc:creator>TestUser</dc:creator>
    <meta:creation-date>2016-09-12T02:42:00Z</meta:creation-date>
    <dc:date>2016-09-12T02:42:00Z</dc:date>
    <meta:print-date>2011-12-29T03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2" meta:row-count="2" meta:non-whitespace-character-count="335"/>
  </office:meta>
</office:document-meta>
</file>