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083in"/>
    </style:style>
    <style:style style:name="TableColumn3" style:family="table-column">
      <style:table-column-properties style:column-width="2.7527in"/>
    </style:style>
    <style:style style:name="TableColumn4" style:family="table-column">
      <style:table-column-properties style:column-width="3.6611in"/>
    </style:style>
    <style:style style:name="Table1" style:family="table" style:master-page-name="MP0">
      <style:table-properties style:width="7.3222in" fo:margin-left="0in" table:align="left"/>
    </style:style>
    <style:style style:name="TableRow5" style:family="table-row">
      <style:table-row-properties style:min-row-height="1.3673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end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paragraph-properties style:line-break="normal" fo:text-align="end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3611in"/>
      <style:text-properties style:font-name="標楷體" style:font-name-asian="標楷體" fo:font-size="22pt" style:font-size-asian="22pt" style:font-size-complex="2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576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6111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888in"/>
      <style:text-properties style:font-name="標楷體" style:font-name-asian="標楷體" fo:font-size="20pt" style:font-size-asian="20pt" style:font-size-complex="2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189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3611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3763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indent="0.09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3583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3611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252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3381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3611in">
        <style:tab-stops>
          <style:tab-stop style:type="left" style:position="0.7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502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3611in"/>
      <style:text-properties style:font-name="標楷體" style:font-name-asian="標楷體" fo:font-size="22pt" style:font-size-asian="22pt" style:font-size-complex="2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611in"/>
      <style:text-properties style:font-name="標楷體" style:font-name-asian="標楷體" fo:font-size="22pt" style:font-size-asian="22pt" style:font-size-complex="22pt"/>
    </style:style>
    <style:style style:name="TableRow66" style:family="table-row">
      <style:table-row-properties style:min-row-height="3.1416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69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70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71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72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73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74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75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中華民國 <text:s text:c="5"/>年 <text:s text:c="5"/>月 <text:s text:c="4"/>日</text:span><text:span text:style-name="T9">（本局填寫）</text:span></text:p>
            <text:p text:style-name="P10">高雄市人民團體圖記啟用暨印鑑證明書</text:p>
            <text:p text:style-name="P11"><text:span text:style-name="T12">高市社</text:span><text:span text:style-name="T13">人團</text:span><text:span text:style-name="T14">字第<text:s/></text:span><text:span text:style-name="T15"><text:s text:c="9"/></text:span><text:span text:style-name="T16"><text:s text:c="4"/>號</text:span><text:span text:style-name="T17">（本局填寫）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團體名稱</text:p>
          </table:table-cell>
          <table:covered-table-cell/>
          <table:table-cell table:style-name="TableCell21" table:number-rows-spanned="9">
            <text:p text:style-name="P22">(圖記圖模 )</text:p>
          </table:table-cell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用途</text:p>
          </table:table-cell>
          <table:table-cell table:style-name="TableCell30">
            <text:p text:style-name="P31">□圖記啟用</text:p>
            <text:p text:style-name="P32">□印鑑證明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 table:number-columns-spanned="2">
            <text:p text:style-name="P36">立案文號</text:p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 table:number-columns-spanned="2">
            <text:p text:style-name="P40"><text:span text:style-name="T41">年 <text:s/>月 <text:s/>日 <text:s text:c="9"/>字第 <text:s text:c="8"/>號</text:span></text:p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2">
            <text:p text:style-name="P45">理事長(負責人)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<text:span text:style-name="T54"><text:tab/></text:span><text:span text:style-name="T55">會 <text:s text:c="8"/>址</text:span></text:p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主管機關</text:p>
          </table:table-cell>
          <table:covered-table-cell/>
          <table:table-cell table:style-name="TableCell64" table:number-rows-spanned="2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  <text:p text:style-name="P69"/>
            <text:p text:style-name="P70">高雄市政府</text:p>
            <text:p text:style-name="P71"/>
            <text:p text:style-name="P72">社會局</text:p>
            <text:p text:style-name="P73"/>
            <text:p text:style-name="P74"/>
            <text:p text:style-name="P75"/>
          </table:table-cell>
          <table:covered-table-cell/>
          <table:covered-table-cell>
            <text:p text:style-name="P76"/>
          </table:covered-table-cell>
        </table:table-row>
      </table:table>
      <text:p text:style-name="P77"><text:span text:style-name="T78">附註</text:span><text:span text:style-name="T79">：</text:span><text:span text:style-name="T80">依團體需要份數，專案函報社會局申請核印</text:span><text:span text:style-name="T81">，社會局歸檔1份，餘則核印後檢還</text:span><text:span text:style-name="T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華民國      年      月     日</dc:title>
    <dc:description/>
    <dc:subject/>
    <meta:initial-creator>TIGER-XP</meta:initial-creator>
    <dc:creator>TestUser</dc:creator>
    <meta:creation-date>2016-09-12T02:43:00Z</meta:creation-date>
    <dc:date>2016-09-12T02:43:00Z</dc:date>
    <meta:print-date>2012-04-20T00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