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line-height="0.3611in" fo:text-indent="0.4444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line-height="0.3611in" fo:text-indent="0.4444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line-height="0.3611in" fo:text-indent="0.4444in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color="#FF0000" fo:font-size="16pt" style:font-size-asian="16pt" style:font-size-complex="16pt"/>
    </style:style>
    <style:style style:name="T65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72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73" style:parent-style-name="內文" style:family="paragraph">
      <style:paragraph-properties fo:text-align="end" fo:line-height="0.3333in" fo:margin-right="0.5555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fo:line-height="0.3333in" fo:margin-right="0.018in">
        <style:tab-stops>
          <style:tab-stop style:type="left" style:position="5.75in"/>
        </style:tab-stops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83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內文" style:family="paragraph">
      <style:text-properties fo:font-size="16pt" style:font-size-asian="16pt" style:font-size-complex="16pt"/>
    </style:style>
    <style:style style:name="P100" style:parent-style-name="內文" style:family="paragraph">
      <style:text-properties fo:font-size="16pt" style:font-size-asian="16pt" style:font-size-complex="16pt"/>
    </style:style>
    <style:style style:name="P101" style:parent-style-name="內文" style:family="paragraph">
      <style:text-properties fo:font-size="16pt" style:font-size-asian="16pt" style:font-size-complex="16pt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paragraph-properties fo:text-align="start" fo:line-height="0.3611in" fo:margin-left="0.6888in" fo:margin-right="0.0972in" fo:text-indent="-0.6888in">
        <style:tab-stops/>
      </style:paragraph-properties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P114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358381823"/><text:bookmark-start text:name="_Toc43242270"/><text:span text:style-name="T2">會</text:span><text:span text:style-name="T3"><text:s text:c="2"/></text:span><text:span text:style-name="T4">址</text:span><text:span text:style-name="T5"><text:s text:c="2"/></text:span><text:span text:style-name="T6">使</text:span><text:span text:style-name="T7"><text:s text:c="2"/></text:span><text:span text:style-name="T8">用</text:span><text:span text:style-name="T9"><text:s text:c="2"/></text:span><text:span text:style-name="T10">同</text:span><text:span text:style-name="T11"><text:s text:c="2"/></text:span><text:span text:style-name="T12">意</text:span><text:span text:style-name="T13"><text:s text:c="2"/></text:span><text:span text:style-name="T14">書</text:span><text:bookmark-end text:name="_Toc358381823"/><text:bookmark-end text:name="_Toc43242270"/></text:p>
      <text:p text:style-name="P15"/>
      <text:p text:style-name="P16"><text:span text:style-name="T17"><text:s text:c="5"/></text:span><text:span text:style-name="T18"><text:s text:c="4"/></text:span><text:span text:style-name="T19"><text:s/></text:span><text:span text:style-name="T20">玆同意「高雄市</text:span><text:span text:style-name="T21">＿＿＿</text:span><text:span text:style-name="T22"><text:s text:c="3"/></text:span><text:span text:style-name="T23"><text:s text:c="2"/></text:span><text:span text:style-name="T24">＿＿＿＿</text:span><text:span text:style-name="T25">會」在本址辦公</text:span></text:p>
      <text:p text:style-name="P26"><text:span text:style-name="T27">（高雄市</text:span><text:span text:style-name="T28">＿</text:span><text:span text:style-name="T29"><text:s/></text:span><text:span text:style-name="T30">＿</text:span><text:span text:style-name="T31">區</text:span><text:span text:style-name="T32">＿</text:span><text:span text:style-name="T33"><text:s/></text:span><text:span text:style-name="T34">＿</text:span><text:span text:style-name="T35">路（街）</text:span><text:span text:style-name="T36"><text:s/></text:span><text:span text:style-name="T37"><text:s/></text:span><text:span text:style-name="T38"><text:s text:c="2"/></text:span><text:span text:style-name="T39">巷</text:span><text:span text:style-name="T40">＿＿</text:span><text:span text:style-name="T41">弄</text:span><text:span text:style-name="T42">＿＿</text:span><text:span text:style-name="T43">號</text:span><text:span text:style-name="T44">＿＿</text:span><text:span text:style-name="T45">樓），</text:span></text:p>
      <text:p text:style-name="P46"><text:span text:style-name="T47">使用期限自民國</text:span><text:span text:style-name="T48">＿＿</text:span><text:span text:style-name="T49">年</text:span><text:span text:style-name="T50">＿＿</text:span><text:span text:style-name="T51">月</text:span><text:span text:style-name="T52">＿＿</text:span><text:span text:style-name="T53">日至</text:span><text:span text:style-name="T54">＿＿</text:span><text:span text:style-name="T55">年</text:span><text:span text:style-name="T56">＿＿</text:span><text:span text:style-name="T57">月</text:span><text:span text:style-name="T58">＿＿</text:span><text:span text:style-name="T59">日止</text:span></text:p>
      <text:p text:style-name="P60"><text:span text:style-name="T61">，無償借用</text:span><text:span text:style-name="T62">/</text:span><text:span text:style-name="T63">租賃</text:span><text:span text:style-name="T64">，</text:span><text:span text:style-name="T65">租金</text:span><text:span text:style-name="T66"><text:s text:c="7"/></text:span><text:span text:style-name="T67">元</text:span><text:span text:style-name="T68">/</text:span><text:span text:style-name="T69">月</text:span><text:span text:style-name="T70">使用。</text:span></text:p>
      <text:p text:style-name="P71"/>
      <text:p text:style-name="P72"/>
      <text:p text:style-name="P73"><text:span text:style-name="T74">立書人：＿＿＿＿＿＿（</text:span><text:span text:style-name="T75">簽名或</text:span><text:span text:style-name="T76">蓋章）</text:span></text:p>
      <text:p text:style-name="P77"><text:span text:style-name="T78"><text:s text:c="11"/></text:span><text:span text:style-name="T79"><text:s text:c="18"/></text:span><text:span text:style-name="T80">身分證字號：</text:span><text:span text:style-name="T81"><text:s text:c="17"/></text:span></text:p>
      <text:p text:style-name="P82"/>
      <text:p text:style-name="P83"/>
      <text:p text:style-name="P84"><text:span text:style-name="T85">中</text:span><text:span text:style-name="T86"><text:s text:c="3"/></text:span><text:span text:style-name="T87">華</text:span><text:span text:style-name="T88"><text:s text:c="3"/></text:span><text:span text:style-name="T89">民</text:span><text:span text:style-name="T90"><text:s text:c="3"/></text:span><text:span text:style-name="T91">國</text:span><text:span text:style-name="T92"><text:s text:c="7"/></text:span><text:span text:style-name="T93">年</text:span><text:span text:style-name="T94"><text:s text:c="5"/></text:span><text:span text:style-name="T95">月</text:span><text:span text:style-name="T96"><text:s text:c="6"/></text:span><text:span text:style-name="T97">日</text:span><text:span text:style-name="T98"><text:s/></text:span></text:p>
      <text:p text:style-name="P99"/>
      <text:p text:style-name="P100"/>
      <text:p text:style-name="P101"/>
      <text:p text:style-name="P102"><text:span text:style-name="T103">註</text:span><text:span text:style-name="T104">1</text:span><text:span text:style-name="T105">：立書人應附房屋稅單或足可佐證之資料影本。</text:span><text:span text:style-name="T106">（無租金編列）</text:span></text:p>
      <text:p text:style-name="P107"><text:span text:style-name="T108">註</text:span><text:span text:style-name="T109">2</text:span><text:span text:style-name="T110">：會址若為租賃，應加附租賃契約影本</text:span><text:span text:style-name="T111">，並提供房屋稅單或足可</text:span><text:span text:style-name="T112">佐證之資料影本。</text:span><text:span text:style-name="T113">（有租金編列）</text:span></text:p>
      <text:p text:style-name="P114"><text:span text:style-name="T115">註</text:span><text:span text:style-name="T116">3</text:span><text:span text:style-name="T117">：立書人應為房屋所有權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事長當選證書申請表</dc:title>
    <meta:initial-creator>嗡嗡</meta:initial-creator>
    <dc:creator>user</dc:creator>
    <meta:creation-date>2020-07-06T05:46:00Z</meta:creation-date>
    <dc:date>2020-07-06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