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F0" style:family="paragraph">
      <style:paragraph-properties fo:break-before="column" fo:margin-top="0.1319in" fo:line-height="0.3888in" fo:margin-right="0.0972in" style:page-number="auto"/>
      <style:text-properties fo:font-weight="bold" style:font-weight-asian="bold" fo:font-size="20pt" style:font-size-asian="20pt" style:font-size-complex="20pt"/>
    </style:style>
    <style:style style:name="P4" style:parent-style-name="樣式一左0cm凸出2字元" style:family="paragraph">
      <style:paragraph-properties fo:margin-top="0.2645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5" style:parent-style-name="樣式一左0cm凸出2字元" style:family="paragraph">
      <style:paragraph-properties fo:margin-top="0.1319in" fo:line-height="0.3611in" fo:margin-left="1.2798in" fo:text-indent="-0.6888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6" style:parent-style-name="樣式一左0cm凸出2字元" style:family="paragraph">
      <style:paragraph-properties fo:margin-top="0.1319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paragraph-properties fo:line-height="0.3888in" fo:margin-left="0.5833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TableColumn9" style:family="table-column">
      <style:table-column-properties style:column-width="6.3826in"/>
    </style:style>
    <style:style style:name="Table8" style:family="table">
      <style:table-properties style:width="6.3826in" fo:margin-left="0.583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" style:parent-style-name="內文" style:family="paragraph">
      <style:paragraph-properties fo:line-height="0.3888in" fo:margin-left="0.0972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fo:line-height="0.3888in" fo:margin-left="0.0972in" fo:margin-right="0.0972in">
        <style:tab-stops/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8pt"/>
    </style:style>
    <style:style style:name="T15" style:parent-style-name="預設段落字型" style:family="text">
      <style:text-properties fo:font-weight="bold" style:font-weight-asian="bold"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weight="bold" style:font-weight-asian="bold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fo:font-weight="bold" style:font-weight-asian="bold" style:font-size-complex="18pt"/>
    </style:style>
    <style:style style:name="P23" style:parent-style-name="內文" style:family="paragraph">
      <style:paragraph-properties fo:margin-bottom="0.1319in" fo:line-height="0.3888in" fo:margin-left="0.0972in" fo:margin-right="0.0972in">
        <style:tab-stops/>
      </style:paragraph-properties>
    </style:style>
    <style:style style:name="T24" style:parent-style-name="預設段落字型" style:family="text">
      <style:text-properties style:font-name="標楷體" fo:font-size="16pt" style:font-size-asian="16pt" style:font-size-complex="18pt"/>
    </style:style>
    <style:style style:name="T25" style:parent-style-name="預設段落字型" style:family="text">
      <style:text-properties style:font-name="標楷體" fo:font-weight="bold" style:font-weight-asian="bold" style:font-style-complex="italic" fo:font-size="16pt" style:font-size-asian="16pt" style:font-size-complex="18pt" fo:background-color="#FFFF00"/>
    </style:style>
    <style:style style:name="T26" style:parent-style-name="預設段落字型" style:family="text">
      <style:text-properties style:font-name="標楷體" fo:font-size="16pt" style:font-size-asian="16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Toc358381816"/><text:bookmark-start text:name="_Toc43242264"/>五、高雄市人民團體圖記刻製<text:bookmark-end text:name="_Toc358381816"/><text:bookmark-end text:name="_Toc43242264"/>規定</text:p>
      <text:list text:style-name="LFO38" text:continue-numbering="true">
        <text:list-item>
          <text:p text:style-name="P4">人民團體圖記自行製用，並拓具印模送主管機關備查。</text:p>
        </text:list-item>
        <text:list-item>
          <text:p text:style-name="P5">規<text:s text:c="4"/>格：長、寬、直徑或短徑應在3公分以上。</text:p>
        </text:list-item>
        <text:list-item>
          <text:p text:style-name="P6">使用規定：蓋用於公務業務或各種證明文件上。</text:p>
        </text:list-item>
      </text:list>
      <text:p text:style-name="內文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修正<text:s/>人民團體法 第10條第2項：</text:p>
            <text:p text:style-name="P13"><text:span text:style-name="T14">(</text:span><text:span text:style-name="T15">中華民國</text:span><text:span text:style-name="T16"><text:s/>110<text:s/></text:span><text:span text:style-name="T17">年</text:span><text:span text:style-name="T18"><text:s/>1<text:s/></text:span><text:span text:style-name="T19">月</text:span><text:span text:style-name="T20"><text:s/>27<text:s/></text:span><text:span text:style-name="T21">日公布</text:span><text:span text:style-name="T22">)</text:span></text:p>
            <text:p text:style-name="P23"><text:span text:style-name="T24">「</text:span><text:span text:style-name="T25">人民團體圖記由其自行製用，並拓具印模送主管機關備查；其規格長、寬、直徑或短徑應在三公分以上，不適用印信條例有關規定。</text:span><text:span text:style-name="T26">」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63in"/>
        </style:tab-stops>
      </style:paragraph-properties>
      <style:text-properties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樣式18點" style:display-name="樣式 18 點" style:family="text" style:parent-style-name="預設段落字型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</dc:title>
    <meta:initial-creator>500</meta:initial-creator>
    <dc:creator>user</dc:creator>
    <meta:creation-date>2021-02-24T07:57:00Z</meta:creation-date>
    <dc:date>2021-02-24T07:57:00Z</dc:date>
    <meta:print-date>2015-11-10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