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2.6027in"/>
    </style:style>
    <style:style style:name="TableColumn4" style:family="table-column">
      <style:table-column-properties style:column-width="2.6118in"/>
    </style:style>
    <style:style style:name="TableColumn5" style:family="table-column">
      <style:table-column-properties style:column-width="2.3465in"/>
    </style:style>
    <style:style style:name="Table2" style:family="table">
      <style:table-properties style:width="7.5611in" fo:margin-left="0in" table:align="left"/>
    </style:style>
    <style:style style:name="TableRow6" style:family="table-row">
      <style:table-row-properties style:min-row-height="0.382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style:min-row-height="0.37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7.626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80%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80%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8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80%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80%" fo:margin-left="0.9722in" fo:text-indent="-0.972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8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80%"/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01" style:parent-style-name="內文" style:family="paragraph">
      <style:paragraph-properties style:line-height-at-least="0in" fo:margin-left="1.25in" fo:text-indent="-0.5in">
        <style:tab-stops/>
      </style:paragraph-properties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P110" style:parent-style-name="內文" style:family="paragraph">
      <style:paragraph-properties style:line-height-at-least="0in" fo:margin-left="1.0833in" fo:text-indent="-0.3333in">
        <style:tab-stops/>
      </style:paragraph-properties>
    </style:style>
    <style:style style:name="P111" style:parent-style-name="內文" style:family="paragraph">
      <style:paragraph-properties style:line-height-at-least="0in" fo:margin-left="1.0833in" fo:text-indent="-0.3333in">
        <style:tab-stops/>
      </style:paragraph-properties>
    </style:style>
    <style:style style:name="P112" style:parent-style-name="內文" style:family="paragraph">
      <style:text-properties style:font-name-asian="標楷體" fo:font-size="20pt" style:font-size-asian="20pt" style:font-size-complex="20pt"/>
    </style:style>
    <style:style style:name="TableColumn114" style:family="table-column">
      <style:table-column-properties style:column-width="2.625in" style:use-optimal-column-width="false"/>
    </style:style>
    <style:style style:name="TableColumn115" style:family="table-column">
      <style:table-column-properties style:column-width="2.625in" style:use-optimal-column-width="false"/>
    </style:style>
    <style:style style:name="TableColumn116" style:family="table-column">
      <style:table-column-properties style:column-width="2.4305in" style:use-optimal-column-width="false"/>
    </style:style>
    <style:style style:name="Table113" style:family="table">
      <style:table-properties style:width="7.6805in" fo:margin-left="-0.1194in" table:align="left"/>
    </style:style>
    <style:style style:name="TableRow117" style:family="table-row">
      <style:table-row-properties style:min-row-height="0.382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ableRow122" style:family="table-row">
      <style:table-row-properties style:min-row-height="0.3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7.7916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39" style:parent-style-name="內文" style:family="paragraph">
      <style:paragraph-properties style:line-height-at-least="0in" fo:margin-left="1.25in" fo:text-indent="-0.5in">
        <style:tab-stops/>
      </style:paragraph-properties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人民團體修正章程條文對照表參考範例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內文"><text:span text:style-name="T8">高雄市</text:span><text:span text:style-name="T9"><text:s text:c="7"/></text:span><text:span text:style-name="T10">（全</text:span><text:span text:style-name="T11"><text:s text:c="4"/></text:span><text:span text:style-name="T12">銜）</text:span><text:span text:style-name="T13"><text:s text:c="14"/></text:span><text:span text:style-name="T14">修正章程條文對照表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修正後條文</text:span></text:p>
          </table:table-cell>
          <table:table-cell table:style-name="TableCell19">
            <text:p text:style-name="P20"><text:span text:style-name="T21">修正前條文</text:span></text:p>
          </table:table-cell>
          <table:table-cell table:style-name="TableCell22">
            <text:p text:style-name="P23"><text:span text:style-name="T24">說明</text:span></text:p>
          </table:table-cell>
        </table:table-row>
        <table:table-row table:style-name="TableRow25">
          <table:table-cell table:style-name="TableCell26">
            <text:p text:style-name="P27">第<text:s/>十五<text:s/>條</text:p>
            <text:p text:style-name="P28"/>
            <text:p text:style-name="P29"><text:span text:style-name="T30">本會置理事</text:span><text:span text:style-name="T31">十五</text:span><text:span text:style-name="T32">人、監事</text:span><text:span text:style-name="T33">五</text:span></text:p>
            <text:p text:style-name="P34">人，由會員（會員代表）選</text:p>
            <text:p text:style-name="P35">舉之，分別成立理事會、監</text:p>
            <text:p text:style-name="P36">事會。選舉前項理事、監事</text:p>
            <text:p text:style-name="P37"><text:span text:style-name="T38">時，同時選出候補理事</text:span><text:span text:style-name="T39">五</text:span><text:span text:style-name="T40">人、</text:span></text:p>
            <text:p text:style-name="P41">候補監事一人，遇理事、監事</text:p>
            <text:p text:style-name="P42">出缺時，依序遞補，以補足原</text:p>
            <text:p text:style-name="P43">任者遺留之任期為限。</text:p>
            <text:p text:style-name="P44">理事、監事、候補理事、候補監事之當選名次，依得票多寡為序，票數相同時，以抽籤定之。</text:p>
            <text:p text:style-name="P45"/>
            <text:p text:style-name="P46">第<text:s/>二十<text:s/>條</text:p>
            <text:p text:style-name="P47"><text:span text:style-name="T48">理事、監事之任期</text:span><text:span text:style-name="T49">二</text:span><text:span text:style-name="T50">年，連選得連任。理事長之連任，以一次為限。</text:span></text:p>
            <text:p text:style-name="內文"><text:span text:style-name="T51">理事、監事之任期自召開本屆第一次理事會之日起計算。</text:span></text:p>
          </table:table-cell>
          <table:table-cell table:style-name="TableCell52">
            <text:p text:style-name="P53">第<text:s/>十五<text:s/>條</text:p>
            <text:p text:style-name="P54"/>
            <text:p text:style-name="P55"><text:span text:style-name="T56">本會置理事</text:span><text:span text:style-name="T57">九</text:span><text:span text:style-name="T58">人、監事</text:span><text:span text:style-name="T59">三</text:span></text:p>
            <text:p text:style-name="P60">人，由會員（會員代表）選</text:p>
            <text:p text:style-name="P61">舉之，分別成立理事會、監</text:p>
            <text:p text:style-name="P62">事會。選舉前項理事、監事</text:p>
            <text:p text:style-name="P63"><text:span text:style-name="T64">時，同時選出候補理事</text:span><text:span text:style-name="T65">三</text:span><text:span text:style-name="T66">人、</text:span></text:p>
            <text:p text:style-name="P67">候補監事一人，遇理事、監事</text:p>
            <text:p text:style-name="P68">出缺時，依序遞補，以補足原</text:p>
            <text:p text:style-name="P69">任者遺留之任期為限。</text:p>
            <text:p text:style-name="P70">理事、監事、候補理事、候補監事之當選名次，依得票多寡為序，票數相同時，以抽籤定之。</text:p>
            <text:p text:style-name="P71"/>
            <text:p text:style-name="P72">第<text:s/>二十<text:s/>條</text:p>
            <text:p text:style-name="P73"><text:span text:style-name="T74">理事、監事之任期</text:span><text:span text:style-name="T75">三</text:span><text:span text:style-name="T76">年，連選得連任。理事長之連任，以一次為限。</text:span></text:p>
            <text:p text:style-name="內文"><text:span text:style-name="T77">理事、監事之任期自召開本屆第一次理事會之日起計算。</text:span></text:p>
          </table:table-cell>
          <table:table-cell table:style-name="TableCell78">
            <text:p text:style-name="P79"><text:span text:style-name="T80">一、本修正條文</text:span><text:span text:style-name="T81">於○</text:span><text:span text:style-name="T82">年</text:span><text:span text:style-name="T83"><text:s/></text:span></text:p>
            <text:p text:style-name="P84"><text:span text:style-name="T85"><text:s text:c="3"/></text:span><text:span text:style-name="T86"><text:s/>○月○</text:span><text:span text:style-name="T87">日</text:span><text:span text:style-name="T88">第○屆○</text:span><text:span text:style-name="T89">次</text:span></text:p>
            <text:p text:style-name="P90"><text:s text:c="4"/>會員（代表）/臨時<text:s/></text:p>
            <text:p text:style-name="P91"><text:s text:c="4"/>會員大會決議通過。</text:p>
            <text:p text:style-name="P92">二、因本會會員數增加，<text:s text:c="2"/></text:p>
            <text:p text:style-name="P93"><text:s text:c="4"/>為適應會員服務需<text:s/></text:p>
            <text:p text:style-name="P94"><text:s text:c="4"/>求，爰予增加理、監</text:p>
            <text:p text:style-name="P95"><text:s text:c="4"/>事名額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6"/>
            <text:p text:style-name="P97"/>
            <text:p text:style-name="P98"/>
            <text:p text:style-name="內文"><text:span text:style-name="T99">提高會員參與會務運作機會，以服務會員。</text:span></text:p>
          </table:table-cell>
        </table:table-row>
      </table:table>
      <text:p text:style-name="P100">附註：一、修正前、後之條文應逐字填寫詳細。</text:p>
      <text:p text:style-name="P101"><text:span text:style-name="T102">二、請於全銜處</text:span><text:span text:style-name="T103">加蓋團體圖記</text:span><text:span text:style-name="T104">後，填報</text:span><text:span text:style-name="T105">一</text:span><text:span text:style-name="T106">份</text:span><text:span text:style-name="T107">至社會局，</text:span><text:span text:style-name="T108">一份</text:span><text:span text:style-name="T109">列入理事長移交文件。</text:span></text:p>
      <text:p text:style-name="P110"/>
      <text:p text:style-name="P111"/>
      <text:soft-page-break/>
      <text:p text:style-name="P112">人民團體修正章程條文對照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內文"><text:span text:style-name="T119"><text:s text:c="29"/></text:span><text:span text:style-name="T120"><text:s text:c="13"/></text:span><text:span text:style-name="T121">修正章程條文對照表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修正後條文</text:span></text:p>
          </table:table-cell>
          <table:table-cell table:style-name="TableCell126">
            <text:p text:style-name="P127"><text:span text:style-name="T128">修正前條文</text:span></text:p>
          </table:table-cell>
          <table:table-cell table:style-name="TableCell129">
            <text:p text:style-name="P130"><text:span text:style-name="T131">說明</text:span></text:p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附註：一、修正前、後之條文應逐字填寫詳細。</text:p>
      <text:p text:style-name="P139"><text:span text:style-name="T140">二、請於全銜處</text:span><text:span text:style-name="T141">加蓋團體圖記</text:span><text:span text:style-name="T142">後，</text:span><text:span text:style-name="T143">填報</text:span><text:span text:style-name="T144">一</text:span><text:span text:style-name="T145">份</text:span><text:span text:style-name="T146">至社會局，一份列入理事長移交文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861in" fo:margin-bottom="0.5909in" fo:margin-right="0.4902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團體修正章程條文對照表參考範例及格式（A３或A４）</dc:title>
    <meta:initial-creator>user</meta:initial-creator>
    <dc:creator>user</dc:creator>
    <meta:creation-date>2020-03-10T01:29:00Z</meta:creation-date>
    <dc:date>2020-03-10T01:29:00Z</dc:date>
    <meta:print-date>2018-05-01T07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