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list-style-name="LFO24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5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list-style-name="LFO25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" style:parent-style-name="內文" style:list-style-name="LFO27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" style:parent-style-name="內文" style:list-style-name="LFO28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list-style-name="LFO28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內文" style:list-style-name="LFO28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list-style-name="LFO28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list-style-name="LFO28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29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list-style-name="LFO29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29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break-before="page" style:line-height-at-least="0in" fo:margin-left="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text-indent="0.972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華康隸書體W5" style:font-name-asian="華康隸書體W5" fo:color="#999999" fo:font-size="32pt" style:font-size-asian="32pt" style:font-size-complex="3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0.0833in" style:use-optimal-column-width="false"/>
    </style:style>
    <style:style style:name="TableColumn141" style:family="table-column">
      <style:table-column-properties style:column-width="0.8333in" style:use-optimal-column-width="false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0.0833in" style:use-optimal-column-width="false"/>
    </style:style>
    <style:style style:name="TableColumn145" style:family="table-column">
      <style:table-column-properties style:column-width="0.1666in" style:use-optimal-column-width="false"/>
    </style:style>
    <style:style style:name="TableColumn146" style:family="table-column">
      <style:table-column-properties style:column-width="0.6666in" style:use-optimal-column-width="false"/>
    </style:style>
    <style:style style:name="TableColumn147" style:family="table-column">
      <style:table-column-properties style:column-width="0.1666in" style:use-optimal-column-width="false"/>
    </style:style>
    <style:style style:name="TableColumn148" style:family="table-column">
      <style:table-column-properties style:column-width="1.3194in" style:use-optimal-column-width="false"/>
    </style:style>
    <style:style style:name="TableColumn149" style:family="table-column">
      <style:table-column-properties style:column-width="0.0138in" style:use-optimal-column-width="false"/>
    </style:style>
    <style:style style:name="Table136" style:family="table">
      <style:table-properties style:width="7.0833in" fo:margin-left="0.0194in" table:align="left"/>
    </style:style>
    <style:style style:name="TableRow150" style:family="table-row">
      <style:table-row-properties style:min-row-height="0.661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66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661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66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661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1.3847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2.62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220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1.520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781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break-before="page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57" style:family="table-column">
      <style:table-column-properties style:column-width="0.4583in" style:use-optimal-column-width="false"/>
    </style:style>
    <style:style style:name="TableColumn258" style:family="table-column">
      <style:table-column-properties style:column-width="0.2916in" style:use-optimal-column-width="false"/>
    </style:style>
    <style:style style:name="TableColumn259" style:family="table-column">
      <style:table-column-properties style:column-width="0.1666in" style:use-optimal-column-width="false"/>
    </style:style>
    <style:style style:name="TableColumn260" style:family="table-column">
      <style:table-column-properties style:column-width="0.4583in" style:use-optimal-column-width="false"/>
    </style:style>
    <style:style style:name="TableColumn261" style:family="table-column">
      <style:table-column-properties style:column-width="0.7916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0.6666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5in" style:use-optimal-column-width="false"/>
    </style:style>
    <style:style style:name="TableColumn267" style:family="table-column">
      <style:table-column-properties style:column-width="0.3333in" style:use-optimal-column-width="false"/>
    </style:style>
    <style:style style:name="TableColumn268" style:family="table-column">
      <style:table-column-properties style:column-width="0.1666in" style:use-optimal-column-width="false"/>
    </style:style>
    <style:style style:name="TableColumn269" style:family="table-column">
      <style:table-column-properties style:column-width="0.5208in" style:use-optimal-column-width="false"/>
    </style:style>
    <style:style style:name="TableColumn270" style:family="table-column">
      <style:table-column-properties style:column-width="0.4895in" style:use-optimal-column-width="false"/>
    </style:style>
    <style:style style:name="TableColumn271" style:family="table-column">
      <style:table-column-properties style:column-width="0.4895in" style:use-optimal-column-width="false"/>
    </style:style>
    <style:style style:name="Table256" style:family="table">
      <style:table-properties style:width="7.0833in" fo:margin-left="0.0194in" table:align="left"/>
    </style:style>
    <style:style style:name="TableRow272" style:family="table-row">
      <style:table-row-properties style:min-row-height="0.3555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70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464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65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4652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465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464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465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465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4652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4652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4645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465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4652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4652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4652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min-row-height="0.4645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48" style:family="table-row">
      <style:table-row-properties style:min-row-height="0.4652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0534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P6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8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9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break-before="page" fo:line-height="0.4166in" fo:text-indent="0.2777in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0.7493in"/>
    </style:style>
    <style:style style:name="TableColumn688" style:family="table-column">
      <style:table-column-properties style:column-width="1.0631in"/>
    </style:style>
    <style:style style:name="TableColumn689" style:family="table-column">
      <style:table-column-properties style:column-width="0.8673in"/>
    </style:style>
    <style:style style:name="TableColumn690" style:family="table-column">
      <style:table-column-properties style:column-width="1.0611in"/>
    </style:style>
    <style:style style:name="TableColumn691" style:family="table-column">
      <style:table-column-properties style:column-width="1.4479in"/>
    </style:style>
    <style:style style:name="TableColumn692" style:family="table-column">
      <style:table-column-properties style:column-width="1.3506in"/>
    </style:style>
    <style:style style:name="TableColumn693" style:family="table-column">
      <style:table-column-properties style:column-width="1.0416in"/>
    </style:style>
    <style:style style:name="Table686" style:family="table">
      <style:table-properties style:width="7.5812in" style:rel-width="101.34%" fo:margin-left="0in" table:align="left"/>
    </style:style>
    <style:style style:name="TableRow694" style:family="table-row">
      <style:table-row-properties style:min-row-height="0.3541in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Column697" style:family="table-column">
      <style:table-column-properties style:column-width="6.8055in"/>
    </style:style>
    <style:style style:name="Table696" style:family="table">
      <style:table-properties style:width="6.8055in" fo:margin-left="0in" table:align="lef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6" style:family="table-row">
      <style:table-row-properties style:min-row-height="0.3437in"/>
    </style:style>
    <style:style style:name="TableCell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3437in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0.3437in"/>
    </style:style>
    <style:style style:name="TableCell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min-row-height="0.302in"/>
    </style:style>
    <style:style style:name="TableCell7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Row726" style:family="table-row">
      <style:table-row-properties style:min-row-height="0.485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2708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min-row-height="0.270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2708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2708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270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2708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min-row-height="0.2708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 style:min-row-height="0.312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2888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9138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color="#FF0000"/>
    </style:style>
    <style:style style:name="TableRow903" style:family="table-row">
      <style:table-row-properties style:min-row-height="0.289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min-row-height="0.3493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min-row-height="0.3493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內文" style:family="paragraph">
      <style:text-properties style:font-name="標楷體" style:font-name-asian="標楷體"/>
    </style:style>
    <style:style style:name="TableRow930" style:family="table-row">
      <style:table-row-properties style:min-row-height="0.349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style:min-row-height="0.3493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 style:min-row-height="2.0555in"/>
    </style:style>
    <style:style style:name="TableCell9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list-style-name="LFO33" style:family="paragraph">
      <style:text-properties style:font-name="標楷體" style:font-name-asian="標楷體"/>
    </style:style>
    <style:style style:name="P952" style:parent-style-name="內文" style:list-style-name="LFO33" style:family="paragraph">
      <style:text-properties style:font-name="標楷體" style:font-name-asian="標楷體"/>
    </style:style>
    <style:style style:name="P953" style:parent-style-name="內文" style:list-style-name="LFO33" style:family="paragraph">
      <style:text-properties style:font-name="標楷體" style:font-name-asian="標楷體"/>
    </style:style>
    <style:style style:name="P954" style:parent-style-name="內文" style:list-style-name="LFO33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paragraph-properties fo:line-height="0.4166in" fo:text-indent="0.2777in"/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paragraph-properties fo:break-before="page" fo:line-height="0.4166in" fo:text-indent="0.2777in"/>
      <style:text-properties style:font-name="標楷體" style:font-name-asian="標楷體" fo:font-size="10pt" style:font-size-asian="10pt" style:font-size-complex="10pt"/>
    </style:style>
    <style:style style:name="P959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962" style:family="table-column">
      <style:table-column-properties style:column-width="0.7694in" style:use-optimal-column-width="false"/>
    </style:style>
    <style:style style:name="TableColumn963" style:family="table-column">
      <style:table-column-properties style:column-width="0.9166in" style:use-optimal-column-width="false"/>
    </style:style>
    <style:style style:name="TableColumn964" style:family="table-column">
      <style:table-column-properties style:column-width="0.3937in" style:use-optimal-column-width="false"/>
    </style:style>
    <style:style style:name="TableColumn965" style:family="table-column">
      <style:table-column-properties style:column-width="0.3937in" style:use-optimal-column-width="false"/>
    </style:style>
    <style:style style:name="TableColumn966" style:family="table-column">
      <style:table-column-properties style:column-width="0.3937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0.3875in" style:use-optimal-column-width="false"/>
    </style:style>
    <style:style style:name="TableColumn971" style:family="table-column">
      <style:table-column-properties style:column-width="2.25in" style:use-optimal-column-width="false"/>
    </style:style>
    <style:style style:name="Table961" style:family="table">
      <style:table-properties style:width="6.6861in" fo:margin-left="0in" table:align="center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7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7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1004" style:family="table-row">
      <style:table-row-properties style:use-optimal-row-height="false" fo:keep-together="always"/>
    </style:style>
    <style:style style:name="P1005" style:parent-style-name="內文" style:family="paragraph">
      <style:text-properties style:font-name-asian="標楷體" fo:font-size="16pt" style:font-size-asian="16pt"/>
    </style:style>
    <style:style style:name="P1006" style:parent-style-name="內文" style:family="paragraph">
      <style:text-properties style:font-name-asian="標楷體" fo:font-size="16pt" style:font-size-asian="16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022" style:parent-style-name="內文" style:family="paragraph">
      <style:text-properties style:font-name-asian="標楷體" fo:font-size="16pt" style:font-size-asian="16pt"/>
    </style:style>
    <style:style style:name="P1023" style:parent-style-name="內文" style:family="paragraph">
      <style:text-properties style:font-name-asian="標楷體" fo:font-size="14pt" style:font-size-asian="14pt" style:font-size-complex="14pt"/>
    </style:style>
    <style:style style:name="TableColumn1025" style:family="table-column">
      <style:table-column-properties style:column-width="1.6826in" style:use-optimal-column-width="false"/>
    </style:style>
    <style:style style:name="TableColumn1026" style:family="table-column">
      <style:table-column-properties style:column-width="1.6826in" style:use-optimal-column-width="false"/>
    </style:style>
    <style:style style:name="TableColumn1027" style:family="table-column">
      <style:table-column-properties style:column-width="1.6826in" style:use-optimal-column-width="false"/>
    </style:style>
    <style:style style:name="TableColumn1028" style:family="table-column">
      <style:table-column-properties style:column-width="1.6826in" style:use-optimal-column-width="false"/>
    </style:style>
    <style:style style:name="Table1024" style:family="table">
      <style:table-properties style:width="6.7305in" fo:margin-left="0in" table: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P1034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1039" style:family="table-row">
      <style:table-row-properties style:min-row-height="0.8701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P1044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1049" style:family="table-row">
      <style:table-row-properties style:min-row-height="4.5944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P1052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1053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1054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1055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1056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1057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1058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1059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1060" style:parent-style-name="預設段落字型" style:family="text">
      <style:text-properties fo:font-weight="bold" style:font-weight-asian="bold" fo:font-size="14pt" style:font-size-asian="14pt"/>
    </style:style>
    <style:style style:name="T1061" style:parent-style-name="預設段落字型" style:family="text">
      <style:text-properties fo:font-weight="bold" style:font-weight-asian="bold" fo:font-size="14pt" style:font-size-asian="14pt"/>
    </style:style>
    <style:style style:name="P1062" style:parent-style-name="內文" style:family="paragraph">
      <style:paragraph-properties style:snap-to-layout-grid="false" fo:text-align="center"/>
    </style:style>
    <style:style style:name="T1063" style:parent-style-name="預設段落字型" style:family="text">
      <style:text-properties fo:color="#999999" fo:font-size="14pt" style:font-size-asian="14pt" style:font-size-complex="14pt"/>
    </style:style>
    <style:style style:name="T1064" style:parent-style-name="預設段落字型" style:family="text">
      <style:text-properties fo:color="#999999" fo:font-size="14pt" style:font-size-asian="14pt" style:font-size-complex="14pt"/>
    </style:style>
    <style:style style:name="T1065" style:parent-style-name="預設段落字型" style:family="text">
      <style:text-properties fo:color="#999999" fo:font-size="14pt" style:font-size-asian="14pt" style:font-size-complex="14pt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072" style:parent-style-name="內文" style:family="paragraph">
      <style:paragraph-properties style:snap-to-layout-grid="false" fo:margin-top="0.0694in" fo:margin-right="0.2777in"/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style:snap-to-layout-grid="false" fo:margin-top="0.0694in" fo:margin-right="0.2798in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style:snap-to-layout-grid="false" fo:text-align="end" fo:margin-right="0.2798in"/>
    </style:style>
    <style:style style:name="T1081" style:parent-style-name="預設段落字型" style:family="text">
      <style:text-properties fo:font-size="14pt" style:font-size-asian="14pt"/>
    </style:style>
    <style:style style:name="T1082" style:parent-style-name="預設段落字型" style:family="text">
      <style:text-properties fo:font-size="14pt" style:font-size-asian="14pt"/>
    </style:style>
    <style:style style:name="T1083" style:parent-style-name="預設段落字型" style:family="text">
      <style:text-properties fo:font-size="14pt" style:font-size-asian="14pt"/>
    </style:style>
    <style:style style:name="T10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font-size="14pt" style:font-size-asian="14pt"/>
    </style:style>
    <style:style style:name="T10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font-size="14pt" style:font-size-asian="14pt"/>
    </style:style>
    <style:style style:name="TableColumn1089" style:family="table-column">
      <style:table-column-properties style:column-width="6.5194in"/>
    </style:style>
    <style:style style:name="Table1088" style:family="table">
      <style:table-properties style:width="6.5194in" fo:margin-left="0in" table:align="left"/>
    </style:style>
    <style:style style:name="TableRow1090" style:family="table-row">
      <style:table-row-properties style:min-row-height="0.4722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ableRow1095" style:family="table-row">
      <style:table-row-properties style:min-row-height="3.9375in" fo:keep-together="always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 fo:font-size="18pt" style:font-size-asian="18pt"/>
    </style:style>
    <style:style style:name="P1099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預設段落字型" style:family="text">
      <style:text-properties fo:color="#999999" fo:font-size="14pt" style:font-size-asian="14pt" style:font-size-complex="14pt"/>
    </style:style>
    <style:style style:name="TableRow1102" style:family="table-row">
      <style:table-row-properties style:min-row-height="0.4854in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ableRow1107" style:family="table-row">
      <style:table-row-properties style:min-row-height="3.9375in" fo:keep-together="always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-asian="標楷體" fo:font-size="18pt" style:font-size-asian="18pt"/>
    </style:style>
    <style:style style:name="P1111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fo:color="#999999" fo:font-size="14pt" style:font-size-asian="14pt" style:font-size-complex="14pt"/>
    </style:style>
    <style:style style:name="P1114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115" style:parent-style-name="內文" style:family="paragraph">
      <style:paragraph-properties fo:text-align="center" fo:margin-top="0.1666in" fo:margin-bottom="0.1666in"/>
    </style:style>
    <style:style style:name="P11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1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5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5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56" style:family="table-column">
      <style:table-column-properties style:column-width="1.25in" style:use-optimal-column-width="false"/>
    </style:style>
    <style:style style:name="TableColumn1157" style:family="table-column">
      <style:table-column-properties style:column-width="2.875in" style:use-optimal-column-width="false"/>
    </style:style>
    <style:style style:name="TableColumn1158" style:family="table-column">
      <style:table-column-properties style:column-width="1.125in" style:use-optimal-column-width="false"/>
    </style:style>
    <style:style style:name="TableColumn1159" style:family="table-column">
      <style:table-column-properties style:column-width="0.25in" style:use-optimal-column-width="false"/>
    </style:style>
    <style:style style:name="TableColumn1160" style:family="table-column">
      <style:table-column-properties style:column-width="0.25in" style:use-optimal-column-width="false"/>
    </style:style>
    <style:style style:name="TableColumn1161" style:family="table-column">
      <style:table-column-properties style:column-width="0.25in" style:use-optimal-column-width="false"/>
    </style:style>
    <style:style style:name="TableColumn1162" style:family="table-column">
      <style:table-column-properties style:column-width="0.25in" style:use-optimal-column-width="false"/>
    </style:style>
    <style:style style:name="TableColumn1163" style:family="table-column">
      <style:table-column-properties style:column-width="0.25in" style:use-optimal-column-width="false"/>
    </style:style>
    <style:style style:name="TableColumn1164" style:family="table-column">
      <style:table-column-properties style:column-width="0.25in" style:use-optimal-column-width="false"/>
    </style:style>
    <style:style style:name="TableColumn1165" style:family="table-column">
      <style:table-column-properties style:column-width="0.25in" style:use-optimal-column-width="false"/>
    </style:style>
    <style:style style:name="TableColumn1166" style:family="table-column">
      <style:table-column-properties style:column-width="0.25in" style:use-optimal-column-width="false"/>
    </style:style>
    <style:style style:name="TableColumn1167" style:family="table-column">
      <style:table-column-properties style:column-width="0.25in" style:use-optimal-column-width="false"/>
    </style:style>
    <style:style style:name="TableColumn1168" style:family="table-column">
      <style:table-column-properties style:column-width="0.25in" style:use-optimal-column-width="false"/>
    </style:style>
    <style:style style:name="Table1155" style:family="table">
      <style:table-properties style:width="7.75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family="paragraph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name="P1178" style:parent-style-name="內文" style:family="paragraph">
      <style:text-properties style:font-name="標楷體" style:font-name-asian="標楷體"/>
    </style:style>
    <style:style style:name="P1179" style:parent-style-name="內文" style:family="paragraph">
      <style:text-properties style:font-name="標楷體" style:font-name-asian="標楷體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5868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03" style:family="table-row">
      <style:table-row-properties style:min-row-height="0.7381in" style:use-optimal-row-height="false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ableRow1210" style:family="table-row">
      <style:table-row-properties style:min-row-height="0.8159in" style:use-optimal-row-height="false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 style:min-row-height="0.6569in" style:use-optimal-row-height="false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Row1223" style:family="table-row">
      <style:table-row-properties style:min-row-height="0.6569in" style:use-optimal-row-height="false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Row1228" style:family="table-row">
      <style:table-row-properties style:min-row-height="0.6569in" style:use-optimal-row-height="false"/>
    </style:style>
    <style:style style:name="TableCell1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核銷注意事項及相關表件（社團存摺封面影本需另附）</text:p>
      <text:p text:style-name="P2">註：缺一不可，請社團依規定辦理，切勿延誤核銷程序，以利儘早領款。</text:p>
      <text:list text:style-name="LFO20" text:continue-numbering="true">
        <text:list-item>
          <text:p text:style-name="P3">填寫領據（附件1）：</text:p>
        </text:list-item>
      </text:list>
      <text:list text:style-name="LFO24" text:continue-numbering="true">
        <text:list-item>
          <text:p text:style-name="P4">社團全銜</text:p>
        </text:list-item>
        <text:list-item>
          <text:p text:style-name="P5">活動名稱</text:p>
        </text:list-item>
        <text:list-item>
          <text:p text:style-name="P6"><text:span text:style-name="T7">獲得補助金額（</text:span><text:span text:style-name="T8">大寫</text:span><text:span text:style-name="T9">）</text:span></text:p>
        </text:list-item>
        <text:list-item>
          <text:p text:style-name="P10">社團圖記蓋章</text:p>
        </text:list-item>
        <text:list-item>
          <text:p text:style-name="P11">出納、會計、理事長蓋章（切勿重複）</text:p>
        </text:list-item>
        <text:list-item>
          <text:p text:style-name="P12">填寫年月日</text:p>
        </text:list-item>
      </text:list>
      <text:list text:style-name="LFO20" text:continue-numbering="true">
        <text:list-item>
          <text:p text:style-name="P13">活動成果表(附件二)。</text:p>
        </text:list-item>
        <text:list-item>
          <text:p text:style-name="P14"><text:span text:style-name="T15">支出</text:span><text:span text:style-name="T16">明細表</text:span><text:bookmark-start text:name="_Hlk93411251"/><text:span text:style-name="T17">（附件</text:span><text:span text:style-name="T18">三</text:span><text:span text:style-name="T19">）</text:span><text:bookmark-end text:name="_Hlk93411251"/><text:span text:style-name="T20">及結報收支清單</text:span><text:span text:style-name="T21">（附件三之一）</text:span><text:span text:style-name="T22">：</text:span></text:p>
        </text:list-item>
      </text:list>
      <text:list text:style-name="LFO25" text:continue-numbering="true">
        <text:list-item>
          <text:p text:style-name="P23"><text:span text:style-name="T24">支出</text:span><text:span text:style-name="T25">明細表</text:span><text:span text:style-name="T26">：</text:span><text:span text:style-name="T27">填寫</text:span><text:span text:style-name="T28">檢送</text:span><text:span text:style-name="T29">本局</text:span><text:span text:style-name="T30">核銷之憑證項目及金額</text:span><text:span text:style-name="T31">。</text:span></text:p>
        </text:list-item>
        <text:list-item>
          <text:p text:style-name="P32"><text:span text:style-name="T33">結報收支清單</text:span><text:span text:style-name="T34">：填寫活動</text:span><text:span text:style-name="T35">全部實支經費項目及金額</text:span><text:span text:style-name="T36">。</text:span></text:p>
        </text:list-item>
      </text:list>
      <text:list text:style-name="LFO20" text:continue-numbering="true">
        <text:list-item>
          <text:p text:style-name="P37">黏貼憑證（附件四）：</text:p>
        </text:list-item>
      </text:list>
      <text:list text:style-name="LFO27" text:continue-numbering="true">
        <text:list-item>
          <text:p text:style-name="P38">社團全銜</text:p>
        </text:list-item>
        <text:list-item>
          <text:p text:style-name="P39"><text:span text:style-name="T40">用途說明（辦理</text:span><text:span text:style-name="T41">活動名稱或設備名稱</text:span><text:span text:style-name="T42">）</text:span></text:p>
        </text:list-item>
        <text:list-item>
          <text:p text:style-name="P43">理事長蓋章、會計單位蓋章（會計）、證明人或驗收保管人（總幹事或總務）蓋章、承辦人（採買人）蓋章，蓋章時以騎縫方式用印，表格與憑證各受半印。</text:p>
        </text:list-item>
        <text:list-item>
          <text:p text:style-name="P44">支出憑證黏貼：</text:p>
        </text:list-item>
      </text:list>
      <text:list text:style-name="LFO28" text:continue-numbering="true">
        <text:list-item>
          <text:p text:style-name="P45"><text:span text:style-name="T46">憑證須為</text:span><text:span text:style-name="T47">正本</text:span><text:span text:style-name="T48">，</text:span><text:span text:style-name="T49">經費支出憑證請依社會團體財務處理辦法等相關規定審核保管，以備審計機關及本局查核</text:span><text:span text:style-name="T50">。</text:span></text:p>
        </text:list-item>
        <text:list-item>
          <text:p text:style-name="P51">總金額須不低於受補助金額。</text:p>
        </text:list-item>
        <text:list-item>
          <text:p text:style-name="P52"><text:span text:style-name="T53">收據、發票請商家填妥買受人（社團全銜）、社團統一編號、日期、品名、數量、單價、總價大寫，蓋妥店章，收據要加蓋負責人章（除非店章已含負責人姓名）。發票不可以塗改。收據塗改請負責人核章。**【未填寫齊全者，一律退件】</text:span></text:p>
        </text:list-item>
        <text:list-item>
          <text:p text:style-name="P54"><text:span text:style-name="T55">收銀機發票亦須打上社團統編，如只有貨號，請經手人註明品名及數量並簽名或蓋章。**同上</text:span></text:p>
        </text:list-item>
        <text:list-item>
          <text:p text:style-name="P56"><text:span text:style-name="T57">郵資要以</text:span><text:span text:style-name="T58">購買票品證明</text:span><text:span text:style-name="T59">核銷（購買郵票、郵寄</text:span><text:span text:style-name="T60">時向</text:span><text:span text:style-name="T61">郵局</text:span><text:span text:style-name="T62">索取開立證明</text:span><text:span text:style-name="T63">）。</text:span></text:p>
        </text:list-item>
        <text:list-item>
          <text:p text:style-name="P64"><text:span text:style-name="T65">個人收據</text:span><text:span text:style-name="T66">（如講師鐘點費等）請納入年度所得，個人領據請註明個人戶籍地址（含鄰里）、及身分證字號。</text:span></text:p>
        </text:list-item>
      </text:list>
      <text:list text:style-name="LFO20" text:continue-numbering="true">
        <text:list-item>
          <text:p text:style-name="P67">活動照片4張：</text:p>
        </text:list-item>
      </text:list>
      <text:list text:style-name="LFO29" text:continue-numbering="true">
        <text:list-item>
          <text:p text:style-name="P68"><text:span text:style-name="T69">拍攝活動（設備）照片4張</text:span><text:span text:style-name="T70">，</text:span><text:span text:style-name="T71">並在黏貼用紙（附件</text:span><text:span text:style-name="T72">五</text:span><text:span text:style-name="T73">）及照片接合處加蓋騎縫章</text:span><text:span text:style-name="T74">。</text:span></text:p>
        </text:list-item>
        <text:list-item>
          <text:p text:style-name="P75"><text:span text:style-name="T76">活動辦理時除與會人物外，社團全銜或活動名稱之標示物（</text:span><text:span text:style-name="T77">如紅布條等</text:span><text:span text:style-name="T78">），為優先拍攝對象。</text:span></text:p>
        </text:list-item>
        <text:list-item>
          <text:p text:style-name="P79"><text:span text:style-name="T80">照片請以</text:span><text:span text:style-name="T81">Ａ４紙張（紙張最好選用厚式紙張）單面浮貼或浮釘，切勿正反面皆貼</text:span><text:span text:style-name="T82">。</text:span></text:p>
        </text:list-item>
      </text:list>
      <text:list text:style-name="LFO20" text:continue-numbering="true">
        <text:list-item>
          <text:p text:style-name="P83"><text:span text:style-name="T84">如有疑義時，請洽</text:span><text:span text:style-name="T85">07-3344885轉1</text:span><text:span text:style-name="T86">。</text:span></text:p>
        </text:list-item>
        <text:list-item>
          <text:p text:style-name="P87"><text:span text:style-name="T88">相關表單下載網址:<text:s/></text:span></text:p>
        </text:list-item>
      </text:list>
      <text:p text:style-name="P89"><text:s text:c="5"/>高雄市政府社會局網頁https://socbu.kcg.gov.tw/index.php→便民服務（上</text:p>
      <text:p text:style-name="P90"><text:s text:c="5"/>列）→下載專區→分類點選下拉式選項-人民團體，下載使用。</text:p>
      <text:soft-page-break/>
      <text:p text:style-name="P91"><text:span text:style-name="T92">附件</text:span><text:span text:style-name="T93">一</text:span></text:p>
      <text:p text:style-name="P94">領 <text:s text:c="10"/>據</text:p>
      <text:p text:style-name="P95">茲領到</text:p>
      <text:p text:style-name="P96">高雄市政府社會局補助本會辦理 <text:s text:c="22"/>活動</text:p>
      <text:p text:style-name="P97">經費新臺幣 <text:s text:c="3"/>萬 <text:s text:c="2"/>仟 <text:s text:c="2"/>佰 <text:s text:c="3"/>拾 <text:s text:c="3"/>元整。</text:p>
      <text:p text:style-name="P98">具領單位：高雄市</text:p>
      <text:p text:style-name="P99">會計： <text:s text:c="15"/>　　　 <text:s/>（簽章）</text:p>
      <text:p text:style-name="P100">出納（經手人）： <text:s text:c="13"/>　　　 <text:s/>（簽章）</text:p>
      <text:p text:style-name="P101">理事長： <text:s text:c="13"/>　 　　 （簽章）</text:p>
      <text:p text:style-name="P102">電話：</text:p>
      <text:p text:style-name="P103">銀行名稱：</text:p>
      <text:p text:style-name="P104">帳戶名稱：</text:p>
      <text:p text:style-name="P105">銀行帳號：<text:s text:c="20"/>（請檢附協會存簿封面影本）</text:p>
      <text:p text:style-name="P106">統一編號：</text:p>
      <text:p text:style-name="P107">會址：</text:p>
      <text:p text:style-name="P108">聯絡人：</text:p>
      <text:p text:style-name="P109">聯絡人手機：</text:p>
      <text:p text:style-name="P110"><text:s text:c="23"/></text:p>
      <text:p text:style-name="P111"/>
      <text:p text:style-name="P112"/>
      <text:p text:style-name="P113"/>
      <text:p text:style-name="P114"/>
      <text:p text:style-name="P115"><text:span text:style-name="T116"><draw:frame draw:z-index="251659264" draw:id="id0" draw:style-name="a0" draw:name="Text Box 16" text:anchor-type="paragraph" svg:x="3.31528in" svg:y="-1.02361in" svg:width="1.41736in" svg:height="2.3625in" style:rel-width="scale" style:rel-height="scale"><draw:text-box><text:p text:style-name="P117">圖記</text:p></draw:text-box><svg:title/><svg:desc/></draw:frame></text:span><text:span text:style-name="T118"><draw:custom-shape svg:x="2.99236in" svg:y="-1.34653in" svg:width="2.04722in" svg:height="2.99236in" draw:z-index="251658240" draw:id="id1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中華民國 <text:s text:c="2"/>年 <text:s text:c="2"/>月 <text:s/>日</text:p>
      <text:p text:style-name="P126"/>
      <text:p text:style-name="P127"/>
      <text:p text:style-name="P128"/>
      <text:p text:style-name="P129"/>
      <text:soft-page-break/>
      <text:p text:style-name="P130">附件二</text:p>
      <text:p text:style-name="P131"><text:span text:style-name="T132"><text:s text:c="3"/></text:span><text:span text:style-name="T133">高雄市　　　　　</text:span><text:span text:style-name="T134"><text:s text:c="13"/></text:span><text:span text:style-name="T135">活動成果報告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活<text:s/>動<text:s/>名<text:s/>稱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主<text:s/>辦<text:s/>單<text:s/>位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辦<text:s/>理<text:s/>時<text:s/>間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協<text:s/>辦<text:s/>單<text:s/>位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活<text:s/>動<text:s/>地<text:s/>點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參<text:s/>加<text:s/>人<text:s/>數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主<text:s/>持<text:s/>人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實<text:s/>支<text:s/>經<text:s/>費（A）</text:p>
            <text:p text:style-name="P184">（A=B+C+D）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社<text:s/>會<text:s/>局</text:p>
            <text:p text:style-name="P190">補<text:s/>助<text:s/>款（B）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社<text:s/>團</text:p>
            <text:p text:style-name="P195">自<text:s/>籌<text:s/>款（C）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其<text:s/>他<text:s/>單<text:s/>位</text:p>
            <text:p text:style-name="P200">補<text:s/>助（D）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  <text:p text:style-name="P203">（請詳列來源）</text:p>
          </table:table-cell>
          <table:covered-table-cell/>
        </table:table-row>
        <table:table-row table:style-name="TableRow204">
          <table:table-cell table:style-name="TableCell205">
            <text:p text:style-name="P206"/>
            <text:p text:style-name="P207">目</text:p>
            <text:p text:style-name="P208"/>
            <text:p text:style-name="P209">的</text:p>
          </table: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辦</text:p>
            <text:p text:style-name="P215">理</text:p>
            <text:p text:style-name="P216">情</text:p>
            <text:p text:style-name="P217">形</text:p>
          </table:table-cell>
          <table:table-cell table:style-name="TableCell218" table:number-columns-spanned="12">
            <text:list text:style-name="LFO4" text:continue-numbering="true">
              <text:list-item>
                <text:p text:style-name="P219">參加對象：</text:p>
              </text:list-item>
              <text:list-item>
                <text:p text:style-name="P220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 text:c="6"/>檢</text:p>
            <text:p text:style-name="P224">討</text:p>
            <text:p text:style-name="P225">與</text:p>
            <text:p text:style-name="P226">建</text:p>
            <text:p text:style-name="P227">議</text:p>
          </table:table-cell>
          <table:table-cell table:style-name="TableCell228" table:number-columns-spanned="12">
            <text:p text:style-name="P229">優　　點：</text:p>
            <text:p text:style-name="P230"/>
            <text:p text:style-name="P231"/>
            <text:p text:style-name="P232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社　　團</text:p>
            <text:p text:style-name="P236">負 責 人</text:p>
          </table:table-cell>
          <table:table-cell table:style-name="TableCell237" table:number-columns-spanned="3">
            <text:p text:style-name="P238">簽<text:s/>章</text:p>
          </table:table-cell>
          <table:covered-table-cell/>
          <table:covered-table-cell/>
          <table:table-cell table:style-name="TableCell239">
            <text:p text:style-name="P240">總<text:s/>幹<text:s/>事</text:p>
          </table:table-cell>
          <table:table-cell table:style-name="TableCell241" table:number-columns-spanned="3">
            <text:p text:style-name="P242">簽章</text:p>
          </table:table-cell>
          <table:covered-table-cell/>
          <table:covered-table-cell/>
          <table:table-cell table:style-name="TableCell243" table:number-columns-spanned="2">
            <text:p text:style-name="P244">承<text:s/>辦<text:s/>人</text:p>
          </table:table-cell>
          <table:covered-table-cell/>
          <table:table-cell table:style-name="TableCell245" table:number-columns-spanned="2">
            <text:p text:style-name="P246">簽章</text:p>
          </table:table-cell>
          <table:covered-table-cell/>
          <table:table-cell>
            <text:p text:style-name="P246"/>
          </table:table-cell>
        </table:table-row>
      </table:table>
      <text:p text:style-name="P247">☆請檢附活動相片及相關成果資料一併送社會局辦理核銷，請以A4紙張詳細填寫。</text:p>
      <text:soft-page-break/>
      <text:p text:style-name="P248"><text:span text:style-name="T249">附件</text:span><text:span text:style-name="T250">三</text:span><text:span text:style-name="T251"><text:s/></text:span><text:span text:style-name="T252"><text:s text:c="8"/></text:span><text:span text:style-name="T253">高雄市　　　　　　　　　　　　</text:span><text:span text:style-name="T254">接受社會局經費補助支出明細表</text:span></text:p>
      <text:p text:style-name="P255">會計年度：　　　　　　　　　補助計畫名稱：　　　　　　　　　　核准補助文號：高市社人團字第 <text:s text:c="9"/>號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支 出 日 期</text:p>
          </table:table-cell>
          <table:covered-table-cell/>
          <table:covered-table-cell/>
          <table:covered-table-cell/>
          <table:table-cell table:style-name="TableCell275" table:number-columns-spanned="3" table:number-rows-spanned="2">
            <text:p text:style-name="P276">摘　要</text:p>
          </table:table-cell>
          <table:covered-table-cell/>
          <table:covered-table-cell/>
          <table:table-cell table:style-name="TableCell277" table:number-rows-spanned="2">
            <text:p text:style-name="P278">憑證編號</text:p>
          </table:table-cell>
          <table:table-cell table:style-name="TableCell279" table:number-columns-spanned="7">
            <text:p text:style-name="P280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年</text:p>
          </table:table-cell>
          <table:table-cell table:style-name="TableCell284" table:number-columns-spanned="2">
            <text:p text:style-name="P285">月</text:p>
          </table:table-cell>
          <table:covered-table-cell/>
          <table:table-cell table:style-name="TableCell286">
            <text:p text:style-name="P287">日</text:p>
          </table:table-cell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table-cell table:style-name="TableCell290">
            <text:p text:style-name="P291">十<text:s/>萬</text:p>
          </table:table-cell>
          <table:table-cell table:style-name="TableCell292">
            <text:p text:style-name="P293">萬</text:p>
          </table:table-cell>
          <table:table-cell table:style-name="TableCell294" table:number-columns-spanned="2">
            <text:p text:style-name="P295">千</text:p>
          </table:table-cell>
          <table:covered-table-cell/>
          <table:table-cell table:style-name="TableCell296">
            <text:p text:style-name="P297">百</text:p>
          </table:table-cell>
          <table:table-cell table:style-name="TableCell298">
            <text:p text:style-name="P299"><text:span text:style-name="T300">十</text:span></text:p>
          </table:table-cell>
          <table:table-cell table:style-name="TableCell301">
            <text:p text:style-name="P302">元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8">
            <text:p text:style-name="P650">合　　　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社<text:s text:c="4"/>團</text:p>
            <text:p text:style-name="P666">負<text:s/>責<text:s/>人</text:p>
          </table:table-cell>
          <table:covered-table-cell/>
          <table:table-cell table:style-name="TableCell667" table:number-columns-spanned="3">
            <text:p text:style-name="P668">簽章</text:p>
          </table:table-cell>
          <table:covered-table-cell/>
          <table:covered-table-cell/>
          <table:table-cell table:style-name="TableCell669">
            <text:p text:style-name="P670">總<text:s/>幹<text:s/>事</text:p>
          </table:table-cell>
          <table:table-cell table:style-name="TableCell671" table:number-columns-spanned="3">
            <text:p text:style-name="P672">簽章</text:p>
          </table:table-cell>
          <table:covered-table-cell/>
          <table:covered-table-cell/>
          <table:table-cell table:style-name="TableCell673" table:number-columns-spanned="2">
            <text:p text:style-name="P674">承<text:s/>辦<text:s/>人</text:p>
          </table:table-cell>
          <table:covered-table-cell/>
          <table:table-cell table:style-name="TableCell675" table:number-columns-spanned="4">
            <text:p text:style-name="P676">簽章</text:p>
          </table:table-cell>
          <table:covered-table-cell/>
          <table:covered-table-cell/>
          <table:covered-table-cell/>
        </table:table-row>
      </table:table>
      <text:p text:style-name="P677">填表說明：</text:p>
      <text:list text:style-name="LFO19" text:continue-numbering="true">
        <text:list-item>
          <text:p text:style-name="P678">請依原始憑證編號順序填列。</text:p>
        </text:list-item>
        <text:list-item>
          <text:p text:style-name="P679">本表不敷使用時，請自行影印填寫，並請以A4紙張詳細填寫。</text:p>
        </text:list-item>
      </text:list>
      <text:p text:style-name="P680"/>
      <text:p text:style-name="P681"/>
      <text:soft-page-break/>
      <text:p text:style-name="P682"><text:span text:style-name="T683">附件</text:span><text:span text:style-name="T684">三之一</text:span><text:span text:style-name="T685"><text:s text:c="8"/>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7">
            <table:table table:style-name="Table696">
              <table:table-columns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高雄市 <text:s text:c="15"/><text:s/>協會</text:p>
                </table:table-cell>
              </table:table-row>
            </table:table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7">
            <text:p text:style-name="P704"><text:span text:style-name="T705">接受高雄市政府社會局補助經費結報收支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7">
            <text:p text:style-name="P711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7">
            <text:p text:style-name="P714">核准補助文號:高市社人團字第 <text:s text:c="7"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 table:number-columns-spanned="3">
            <text:p text:style-name="P725">單位:元(111.10.31修正)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支用單據編號</text:p>
          </table:table-cell>
          <table:table-cell table:style-name="TableCell729">
            <text:p text:style-name="P730">支出項目</text:p>
          </table:table-cell>
          <table:table-cell table:style-name="TableCell731">
            <text:p text:style-name="P732"><text:span text:style-name="T733">計畫</text:span><text:span text:style-name="T734">經費概算</text:span></text:p>
          </table:table-cell>
          <table:table-cell table:style-name="TableCell735">
            <text:p text:style-name="P736">社會局核定</text:p>
            <text:p text:style-name="P737">補助金額</text:p>
          </table:table-cell>
          <table:table-cell table:style-name="TableCell738">
            <text:p text:style-name="P739"><text:span text:style-name="T740">實</text:span><text:span text:style-name="T741">際</text:span><text:span text:style-name="T742">支</text:span><text:span text:style-name="T743">出總</text:span><text:span text:style-name="T744">額</text:span><text:span text:style-name="T745">(A)</text:span><text:span text:style-name="T746"><text:line-break/></text:span><text:span text:style-name="T747">A=B+C</text:span></text:p>
          </table:table-cell>
          <table:table-cell table:style-name="TableCell748">
            <text:p text:style-name="P749"><text:span text:style-name="T750">社會局</text:span><text:span text:style-name="T751">實際</text:span><text:span text:style-name="T752">補助</text:span><text:span text:style-name="T753"><text:line-break/></text:span><text:span text:style-name="T754">(B)</text:span></text:p>
          </table:table-cell>
          <table:table-cell table:style-name="TableCell755">
            <text:p text:style-name="P756"><text:span text:style-name="T757">自籌款</text:span><text:span text:style-name="T758"><text:line-break/></text:span><text:span text:style-name="T759">(C)</text:span></text:p>
          </table:table-cell>
        </table:table-row>
        <table:table-row table:style-name="TableRow760">
          <table:table-cell table:style-name="TableCell761">
            <text:p text:style-name="P762">　1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　2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　3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　4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 table:number-columns-spanned="2">
            <text:p text:style-name="P882">合計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必須勾填(寫)項目</text:p>
          </table:table-cell>
          <table:table-cell table:style-name="TableCell896" table:number-columns-spanned="6">
            <text:p text:style-name="內文"><text:span text:style-name="T897">※</text:span><text:span text:style-name="T898">同一案件是否向二個以上機關申請補（捐）助</text:span></text:p>
            <text:p text:style-name="P899">□否</text:p>
            <text:p text:style-name="內文"><text:span text:style-name="T900">□是，申請機關數: <text:s text:c="3"/>個</text:span><text:span text:style-name="T901"><text:line-break/></text:span><text:span text:style-name="T902">(應於以下欄位列明向各機關申請實際補(捐)助之項目及金額，金額請填列於自籌款項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編號</text:p>
          </table:table-cell>
          <table:table-cell table:style-name="TableCell906" table:number-columns-spanned="2">
            <text:p text:style-name="P907">補助機關名稱</text:p>
          </table:table-cell>
          <table:covered-table-cell/>
          <table:table-cell table:style-name="TableCell908" table:number-columns-spanned="3">
            <text:p text:style-name="P909">補助項目</text:p>
          </table:table-cell>
          <table:covered-table-cell/>
          <table:covered-table-cell/>
          <table:table-cell table:style-name="TableCell910">
            <text:p text:style-name="P911">自籌款</text:p>
          </table:table-cell>
        </table:table-row>
        <table:table-row table:style-name="TableRow912">
          <table:table-cell table:style-name="TableCell913">
            <text:p text:style-name="P914">　</text:p>
          </table:table-cell>
          <table:table-cell table:style-name="TableCell915" table:number-columns-spanned="2">
            <text:p text:style-name="P916">　</text:p>
          </table:table-cell>
          <table:covered-table-cell/>
          <table:table-cell table:style-name="TableCell917" table:number-columns-spanned="3">
            <text:p text:style-name="P918">　</text:p>
          </table:table-cell>
          <table:covered-table-cell/>
          <table:covered-table-cell/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　</text:p>
          </table:table-cell>
          <table:table-cell table:style-name="TableCell924" table:number-columns-spanned="2">
            <text:p text:style-name="P925">　</text:p>
          </table:table-cell>
          <table:covered-table-cell/>
          <table:table-cell table:style-name="TableCell926" table:number-columns-spanned="3">
            <text:p text:style-name="P927">　</text:p>
          </table:table-cell>
          <table:covered-table-cell/>
          <table:covered-table-cell/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　</text:p>
          </table:table-cell>
          <table:table-cell table:style-name="TableCell933" table:number-columns-spanned="2">
            <text:p text:style-name="P934">　</text:p>
          </table:table-cell>
          <table:covered-table-cell/>
          <table:table-cell table:style-name="TableCell935" table:number-columns-spanned="3">
            <text:p text:style-name="P936">　</text:p>
          </table:table-cell>
          <table:covered-table-cell/>
          <table:covered-table-cell/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　</text:p>
          </table:table-cell>
          <table:table-cell table:style-name="TableCell942" table:number-columns-spanned="2">
            <text:p text:style-name="P943">　</text:p>
          </table:table-cell>
          <table:covered-table-cell/>
          <table:table-cell table:style-name="TableCell944" table:number-columns-spanned="3">
            <text:p text:style-name="P945">　</text:p>
          </table:table-cell>
          <table:covered-table-cell/>
          <table:covered-table-cell/>
          <table:table-cell table:style-name="TableCell946">
            <text:p text:style-name="P947">　</text:p>
          </table:table-cell>
        </table:table-row>
        <table:table-row table:style-name="TableRow948">
          <table:table-cell table:style-name="TableCell949" table:number-columns-spanned="7">
            <text:p text:style-name="P950">說明：</text:p>
            <text:list text:style-name="LFO33" text:continue-numbering="true">
              <text:list-item>
                <text:p text:style-name="P951">受補（捐）助對象於經費結報時，應詳列支出用途及全部實支經費總額。</text:p>
              </text:list-item>
              <text:list-item>
                <text:p text:style-name="P952">同一案件向二個以上機關申請補（捐）助者，應於申請時列明全部經費內容，與向各機關申請之項目及金額。如有隱匿不實或造假情事，應撤銷該補（捐）助案件，並收回已撥付款項。</text:p>
              </text:list-item>
              <text:list-item>
                <text:p text:style-name="P953">如接受二個以上政府機關補助者，應列名各機關補助項目及金額【並填列於自籌款項之欄位】。</text:p>
              </text:list-item>
              <text:list-item>
                <text:p text:style-name="P954">受補（捐）助之民間團體及個人申請支付款項時，應本誠信原則對所提出資料內容之真實性負責，如有不實，應負相關責任。</text:p>
              </text:list-item>
            </text:list>
            <text:p text:style-name="P955"/>
            <text:p text:style-name="P956">製表人： <text:s text:c="10"/><text:s/>會計: <text:s text:c="14"/>總幹事: <text:s text:c="16"/>理事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  <text:soft-page-break/>
      <text:p text:style-name="P958">附件四</text:p>
      <text:p text:style-name="P959">高雄市<text:s text:c="3"/><text:s text:c="21"/><text:s text:c="3"/>會</text:p>
      <text:p text:style-name="P960">支出憑證黏存單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憑證</text:p>
            <text:p text:style-name="P975">編號</text:p>
          </table:table-cell>
          <table:table-cell table:style-name="TableCell976">
            <text:p text:style-name="P977">會計</text:p>
            <text:p text:style-name="P978">科目</text:p>
          </table:table-cell>
          <table:table-cell table:style-name="TableCell979" table:number-columns-spanned="7">
            <text:p text:style-name="P98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>用途說明</text:p>
          </table:table-cell>
        </table:table-row>
        <table:table-row table:style-name="TableRow983"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>
            <text:p text:style-name="P989">百萬</text:p>
          </table:table-cell>
          <table:table-cell table:style-name="TableCell990">
            <text:p text:style-name="P991">十萬</text:p>
          </table:table-cell>
          <table:table-cell table:style-name="TableCell992">
            <text:p text:style-name="P993">萬</text:p>
          </table:table-cell>
          <table:table-cell table:style-name="TableCell994">
            <text:p text:style-name="P995">千</text:p>
          </table:table-cell>
          <table:table-cell table:style-name="TableCell996">
            <text:p text:style-name="P997">百</text:p>
          </table:table-cell>
          <table:table-cell table:style-name="TableCell998">
            <text:p text:style-name="P999">十</text:p>
          </table:table-cell>
          <table:table-cell table:style-name="TableCell1000">
            <text:p text:style-name="P1001">元</text:p>
          </table:table-cell>
          <table:table-cell table:style-name="TableCell1002" table:number-rows-spanned="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承辦人</text:p>
          </table:table-cell>
          <table:table-cell table:style-name="TableCell1032">
            <text:p text:style-name="P1033">證明人或</text:p>
            <text:p text:style-name="P1034">驗收保管人</text:p>
          </table:table-cell>
          <table:table-cell table:style-name="TableCell1035">
            <text:p text:style-name="P1036">會計</text:p>
          </table:table-cell>
          <table:table-cell table:style-name="TableCell1037">
            <text:p text:style-name="P1038">負責人</text:p>
          </table:table-cell>
        </table:table-row>
        <table:table-row table:style-name="TableRow1039">
          <table:table-cell table:style-name="TableCell1040">
            <text:p text:style-name="P1041">負責採買者蓋章</text:p>
          </table:table-cell>
          <table:table-cell table:style-name="TableCell1042">
            <text:p text:style-name="P1043">總務單位</text:p>
            <text:p text:style-name="P1044">或總幹事蓋章</text:p>
          </table:table-cell>
          <table:table-cell table:style-name="TableCell1045">
            <text:p text:style-name="P1046">會計單位蓋章</text:p>
          </table:table-cell>
          <table:table-cell table:style-name="TableCell1047">
            <text:p text:style-name="P1048">負責人蓋章</text:p>
          </table:table-cell>
        </table:table-row>
        <table:table-row table:style-name="TableRow1049">
          <table:table-cell table:style-name="TableCell1050" table:number-columns-spanned="4">
            <text:p text:style-name="內文"><text:span text:style-name="T1051">-----------------------------------------------------------------------------------------------------------------------------------------------</text:span></text:p>
            <text:p text:style-name="P1052">（沿虛線黏貼）</text:p>
            <text:p text:style-name="P1053"/>
            <text:p text:style-name="P1054">收據或統一發票應注意事項：</text:p>
            <text:p text:style-name="P1055">1.受款人請開貴單位名稱。</text:p>
            <text:p text:style-name="P1056">2.日期、數量、單價及總價請商店填妥。</text:p>
            <text:p text:style-name="P1057">3.收據應有統一編號及蓋有該商店負責人之私章。</text:p>
            <text:p text:style-name="P1058">4.統一發票未列明購買物品名稱者，請於空白處填寫物品名稱並請採買者簽名或蓋章以示負責。(三聯式發票附二三聯)</text:p>
            <text:p text:style-name="P1059">5.請勿將收據或發票全部黏貼於同一張支出憑證黏存單上，應依計畫經費項目分別黏貼，並於黏貼處加蓋騎縫章。</text:p>
            <text:p text:style-name="內文"><text:span text:style-name="T1060">6.</text:span><text:span text:style-name="T1061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1062"><text:span text:style-name="T1063">（</text:span><text:span text:style-name="T1064">不足時請自行影印</text:span><text:span text:style-name="T1065">）</text:span><text:s/></text:p>
      <text:p text:style-name="P1066"/>
      <text:p text:style-name="P1067"/>
      <text:p text:style-name="P1068"/>
      <text:soft-page-break/>
      <text:p text:style-name="P1069">附件五</text:p>
      <text:p text:style-name="P1070"><text:span text:style-name="T1071">活動成果照片</text:span></text:p>
      <text:p text:style-name="P1072"><text:span text:style-name="T1073">單位名稱：</text:span><text:span text:style-name="T1074"><text:s text:c="33"/></text:span></text:p>
      <text:p text:style-name="P1075"><text:span text:style-name="T1076">計畫名稱</text:span><text:span text:style-name="T1077">：</text:span><text:span text:style-name="T1078"><text:s text:c="27"/></text:span><text:span text:style-name="T1079"><text:s text:c="6"/></text:span></text:p>
      <text:p text:style-name="P1080"><text:span text:style-name="T1081">時間：</text:span><text:span text:style-name="T1082">__</text:span><text:span text:style-name="T1083">年</text:span><text:span text:style-name="T1084"><text:s text:c="2"/></text:span><text:span text:style-name="T1085">月</text:span><text:span text:style-name="T1086"><text:s text:c="2"/></text:span><text:span text:style-name="T1087">日</text:span></text:p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說明</text:span><text:span text:style-name="T1094">：</text:span></text:p>
          </table:table-cell>
        </table:table-row>
        <table:table-row table:style-name="TableRow1095">
          <table:table-cell table:style-name="TableCell1096">
            <text:p text:style-name="P1097"><text:span text:style-name="T1098"><draw:custom-shape svg:x="2.06042in" svg:y="1.36667in" svg:width="2.23056in" svg:height="0.75in" draw:z-index="251657216" draw:id="id2" draw:style-name="a3" draw:name="Rectangle 8" text:anchor-type="paragraph"><svg:title/><svg:desc/><text:p text:style-name="P1099">照片黏貼處</text:p><text:p text:style-name="P1100"><text:span text:style-name="T1101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02">
          <table:table-cell table:style-name="TableCell1103">
            <text:p text:style-name="P1104"><text:span text:style-name="T1105">說明</text:span><text:span text:style-name="T1106">：</text:span></text:p>
          </table:table-cell>
        </table:table-row>
        <table:table-row table:style-name="TableRow1107">
          <table:table-cell table:style-name="TableCell1108">
            <text:p text:style-name="P1109"><text:span text:style-name="T1110"><draw:custom-shape svg:x="2.06042in" svg:y="1.55486in" svg:width="2.23056in" svg:height="0.75in" draw:z-index="251656192" draw:id="id3" draw:style-name="a4" draw:name="Rectangle 7" text:anchor-type="paragraph"><svg:title/><svg:desc/><text:p text:style-name="P1111">照片黏貼處</text:p><text:p text:style-name="P1112"><text:span text:style-name="T1113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soft-page-break/>
      <text:p text:style-name="P1152">講師鐘點費領據範例</text:p>
      <text:p text:style-name="P1153">　高雄市　　　　　　　協會<text:s text:c="2"/></text:p>
      <text:p text:style-name="P1154">領據<text:s text:c="5"/>年　　月　　日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科目</text:p>
          </table:table-cell>
          <table:table-cell table:style-name="TableCell1172" table:number-columns-spanned="12">
            <text:p text:style-name="P1173">□講師費(□內聘，鐘點________元/時 □外聘，鐘點________元/時），</text:p>
            <text:p text:style-name="P1174">日期：__________ 時間：__________，共計___小時 活動名稱：______________________)</text:p>
            <text:p text:style-name="P1175">□助理講師費(□內聘，鍾點________元/時 □外聘，鍾點________元/時）</text:p>
            <text:p text:style-name="P1176">日期：__________時間：__________，共計___小時名稱：___________________________)</text:p>
            <text:p text:style-name="P1177">□出席費(日期：_______時間：__________，共計___小時 活動名稱：_________________)</text:p>
            <text:p text:style-name="P1178">□稿費　　　　　　　　□臨時薪資</text:p>
            <text:p text:style-name="P1179">□其他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給付金額</text:p>
            <text:p text:style-name="P1183">(大寫)</text:p>
          </table:table-cell>
          <table:table-cell table:style-name="TableCell1184" table:number-columns-spanned="12">
            <text:p text:style-name="P1185">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領款人</text:p>
            <text:p text:style-name="P1189">(親簽或蓋章)</text:p>
          </table:table-cell>
          <table:table-cell table:style-name="TableCell1190">
            <text:p text:style-name="內文"/>
          </table:table-cell>
          <table:table-cell table:style-name="TableCell1191">
            <text:p text:style-name="P1192">身份證字號</text:p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</table:table-row>
        <table:table-row table:style-name="TableRow1203">
          <table:table-cell table:style-name="TableCell1204">
            <text:p text:style-name="P1205">戶籍地址</text:p>
            <text:p text:style-name="P1206">（里鄰要詳填）</text:p>
          </table:table-cell>
          <table:table-cell table:style-name="TableCell1207" table:number-columns-spanned="12">
            <text:p text:style-name="P1208">　　　市　　　鄉鎮　　　村里　　　路</text:p>
            <text:p text:style-name="內文"><text:span text:style-name="T1209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通訊地址</text:p>
          </table:table-cell>
          <table:table-cell table:style-name="TableCell1213" table:number-columns-spanned="12">
            <text:p text:style-name="P1214">□同上　□另寄地址如下：</text:p>
            <text:p text:style-name="P1215">　　　市　　　鄉鎮　　　村里　　　路</text:p>
            <text:p text:style-name="P1216"><text:span text:style-name="T1217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聯絡電話</text:p>
          </table:table-cell>
          <table:table-cell table:style-name="TableCell1221" table:number-columns-spanned="12">
            <text:p text:style-name="P1222">日間電話：（___) _________________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講師學經歷</text:p>
          </table:table-cell>
          <table:table-cell table:style-name="TableCell1226" table:number-columns-spanned="12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備註</text:p>
          </table:table-cell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dc:description/>
    <dc:subject/>
    <meta:initial-creator>第一科</meta:initial-creator>
    <dc:creator>user</dc:creator>
    <meta:creation-date>2023-08-23T07:05:00Z</meta:creation-date>
    <dc:date>2023-08-23T07:05:00Z</dc:date>
    <meta:print-date>2023-08-23T07:03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0" meta:character-count="4012" meta:row-count="28" meta:non-whitespace-character-count="3420"/>
  </office:meta>
</office:document-meta>
</file>