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7LVL2" text:bullet-char="☆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83in" text:min-label-width="0.6666in" text:list-level-position-and-space-mode="label-alignment">
          <style:list-level-label-alignment text:label-followed-by="listtab" fo:margin-left="0.925in" fo:text-indent="-0.6666in"/>
        </style:list-level-properties>
      </text:list-level-style-number>
      <text:list-level-style-bullet text:level="2" text:style-name="WW_CharLFO8LVL2" text:bullet-char="＊">
        <style:list-level-properties text:space-before="0.5916in" text:min-label-width="0.2812in" text:list-level-position-and-space-mode="label-alignment">
          <style:list-level-label-alignment text:label-followed-by="listtab" fo:margin-left="0.8729in" fo:text-indent="-0.2812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9965in"/>
    </style:style>
    <style:style style:name="TableColumn15" style:family="table-column">
      <style:table-column-properties style:column-width="0.8236in"/>
    </style:style>
    <style:style style:name="TableColumn16" style:family="table-column">
      <style:table-column-properties style:column-width="0.8229in"/>
    </style:style>
    <style:style style:name="TableColumn17" style:family="table-column">
      <style:table-column-properties style:column-width="0.9979in"/>
    </style:style>
    <style:style style:name="TableColumn18" style:family="table-column">
      <style:table-column-properties style:column-width="2.2812in"/>
    </style:style>
    <style:style style:name="Table13" style:family="table">
      <style:table-properties style:width="5.9222in" fo:margin-left="0.764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2" style:family="paragraph">
      <style:paragraph-properties fo:line-height="0.3055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2" style:family="paragraph">
      <style:paragraph-properties fo:line-height="0.3055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055in" fo:margin-left="0.3944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81" style:parent-style-name="內文" style:master-page-name="MP1" style:family="paragraph">
      <style:paragraph-properties fo:break-before="page" fo:line-height="0.3611in"/>
      <style:text-properties style:font-name="標楷體" style:font-name-asian="標楷體" fo:font-size="10pt" style:font-size-asian="10pt" style:font-size-complex="10pt"/>
    </style:style>
    <style:style style:name="TableColumn83" style:family="table-column">
      <style:table-column-properties style:column-width="0.4118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4673in" style:use-optimal-column-width="false"/>
    </style:style>
    <style:style style:name="TableColumn86" style:family="table-column">
      <style:table-column-properties style:column-width="0.1284in" style:use-optimal-column-width="false"/>
    </style:style>
    <style:style style:name="TableColumn87" style:family="table-column">
      <style:table-column-properties style:column-width="0.1541in" style:use-optimal-column-width="false"/>
    </style:style>
    <style:style style:name="TableColumn88" style:family="table-column">
      <style:table-column-properties style:column-width="0.7229in" style:use-optimal-column-width="false"/>
    </style:style>
    <style:style style:name="TableColumn89" style:family="table-column">
      <style:table-column-properties style:column-width="0.527in" style:use-optimal-column-width="false"/>
    </style:style>
    <style:style style:name="TableColumn90" style:family="table-column">
      <style:table-column-properties style:column-width="0.5833in" style:use-optimal-column-width="false"/>
    </style:style>
    <style:style style:name="TableColumn91" style:family="table-column">
      <style:table-column-properties style:column-width="0.25in" style:use-optimal-column-width="false"/>
    </style:style>
    <style:style style:name="TableColumn92" style:family="table-column">
      <style:table-column-properties style:column-width="0.1666in" style:use-optimal-column-width="false"/>
    </style:style>
    <style:style style:name="TableColumn93" style:family="table-column">
      <style:table-column-properties style:column-width="0.6666in" style:use-optimal-column-width="false"/>
    </style:style>
    <style:style style:name="TableColumn94" style:family="table-column">
      <style:table-column-properties style:column-width="0.1666in" style:use-optimal-column-width="false"/>
    </style:style>
    <style:style style:name="TableColumn95" style:family="table-column">
      <style:table-column-properties style:column-width="1.3333in" style:use-optimal-column-width="false"/>
    </style:style>
    <style:style style:name="TableColumn96" style:family="table-column">
      <style:table-column-properties style:column-width="1.5in" style:use-optimal-column-width="false"/>
    </style:style>
    <style:style style:name="Table82" style:family="table">
      <style:table-properties style:width="7.0833in" fo:margin-left="0.019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0534in" style:use-optimal-row-height="false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533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2243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 fo:text-indent="0.1388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line-height="0.2777in" fo:text-indent="0.1388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4138in" style:use-optimal-row-height="false" fo:keep-together="always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日期" style:family="paragraph">
      <style:paragraph-properties fo:text-align="center" fo:line-height="0.2777in" fo:margin-left="0.625in" fo:text-indent="-0.625in">
        <style:tab-stops/>
      </style:paragraph-properties>
      <style:text-properties style:font-name="標楷體" fo:font-size="10pt" style:font-size-asian="10pt" style:font-size-complex="10pt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人民團體申請經費補助案件流程</text:p>
      <text:p text:style-name="P2">一、申請表及活動計畫書請以團體『公函』報送。</text:p>
      <text:p text:style-name="P3">二、請填寫(附件一)申請表(請於右下角加蓋圖記)。</text:p>
      <text:p text:style-name="P4">三、活動計畫書，其內容應包含：</text:p>
      <text:list text:style-name="LFO12" text:continue-numbering="true">
        <text:list-item>
          <text:p text:style-name="P5">目的</text:p>
        </text:list-item>
        <text:list-item>
          <text:p text:style-name="P6">主（協）辦單位</text:p>
        </text:list-item>
        <text:list-item>
          <text:p text:style-name="P7">時間（或期程）</text:p>
        </text:list-item>
        <text:list-item>
          <text:p text:style-name="P8">地點</text:p>
        </text:list-item>
        <text:list-item>
          <text:p text:style-name="P9">參加對象</text:p>
        </text:list-item>
        <text:list-item>
          <text:p text:style-name="P10">活動方式</text:p>
        </text:list-item>
        <text:list-item>
          <text:p text:style-name="P11">預期效益</text:p>
        </text:list-item>
        <text:list-item>
          <text:p text:style-name="P12">經費概算，應明列項目如下表：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數量</text:p>
          </table:table-cell>
          <table:table-cell table:style-name="TableCell24">
            <text:p text:style-name="P25">單價</text:p>
          </table:table-cell>
          <table:table-cell table:style-name="TableCell26">
            <text:p text:style-name="P27">總金額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總計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list text:style-name="LFO12" text:continue-numbering="true">
        <text:list-item>
          <text:p text:style-name="P63">經費來源（有向不同機關申請經費補助者，應明列補助機關及申請補助金額，或註明收費情形等）</text:p>
        </text:list-item>
        <text:list-item>
          <text:p text:style-name="P64">收費基準</text:p>
        </text:list-item>
      </text:list>
      <text:p text:style-name="P65"><text:span text:style-name="T66">四</text:span><text:span text:style-name="T67">、</text:span><text:span text:style-name="T68">申請經費補助，應於活動</text:span><text:span text:style-name="T69">前一個月</text:span><text:span text:style-name="T70">提出。</text:span></text:p>
      <text:p text:style-name="P71">五、請將此份計畫內容及文件影印備份存於協會，以利執行。</text:p>
      <text:p text:style-name="P72"><text:span text:style-name="T73">六、</text:span><text:span text:style-name="T74">如屬利益衝突迴避法第2、3、14條規定須身分關係揭露者，請填報「公職人員及關係人身分關係揭露表」；補助或交易金額為1萬元以下，同一年度同一補助或交易對象金額不逾10萬元則毋庸揭露。該表可至高雄市政府社會局網站</text:span><text:a xlink:href="https://socbu.kcg.gov.tw/" office:target-frame-name="_top" xlink:show="replace"><text:span text:style-name="T75">https://socbu.kcg.gov.tw/</text:span></text:a><text:span text:style-name="T76">利益迴避專區下載。</text:span></text:p>
      <text:p text:style-name="P77">七、如有相關問題，請洽07-3344885轉1。</text:p>
      <text:p text:style-name="P78">八、申請表下載網址:<text:s/>高雄市政府社會局網頁</text:p>
      <text:p text:style-name="P79">https://socbu.kcg.gov.tw/→便民服務（上列）→下載專區→分類點選下拉式選項-人民團體-補助人民團體經費審核作業要點及申請表</text:p>
      <text:p text:style-name="P80"/>
      <text:soft-page-break/>
      <text:p text:style-name="P81">附件一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14">
            <text:p text:style-name="P99">高雄市各級人民團體<text:s text:c="3"/>　　　年度辦理社會公益服務活動申請補助經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2">
            <text:p text:style-name="P102">團<text:s/>體<text:s/>名<text:s/>稱</text:p>
          </table:table-cell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主<text:s/>管<text:s/>機<text:s/>關</text:p>
            <text:p text:style-name="P105">核 准 立<text:s/>案</text:p>
            <text:p text:style-name="P106">日 期 文<text:s/>號</text:p>
          </table:table-cell>
          <table:covered-table-cell/>
          <table:table-cell table:style-name="TableCell107" table:number-columns-spanned="3">
            <text:p text:style-name="P108">負<text:s/>責<text:s/>人</text:p>
          </table:table-cell>
          <table:covered-table-cell/>
          <table:covered-table-cell/>
          <table:table-cell table:style-name="TableCell109" table:number-columns-spanned="4" table:number-rows-spanned="2">
            <text:p text:style-name="P110">地 <text:s/>址</text:p>
          </table:table-cell>
          <table:covered-table-cell/>
          <table:covered-table-cell/>
          <table:covered-table-cell/>
          <table:table-cell table:style-name="TableCell111" table:number-rows-spanned="2">
            <text:p text:style-name="P112">連　絡　人</text:p>
            <text:p text:style-name="P113">及　電　話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職 稱</text:p>
          </table:table-cell>
          <table:table-cell table:style-name="TableCell119" table:number-columns-spanned="2">
            <text:p text:style-name="P120">姓<text:s text:c="2"/>名</text:p>
          </table: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計<text:s/>畫</text:p>
            <text:p text:style-name="P139">名<text:s/>稱</text:p>
          </table:table-cell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活<text:s/>動<text:s/>計<text:s/>畫</text:p>
            <text:p text:style-name="P144">執<text:s/>行<text:s/>期<text:s/>間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計</text:p>
            <text:p text:style-name="P150">畫</text:p>
            <text:p text:style-name="P151">內</text:p>
            <text:p text:style-name="P152">容</text:p>
            <text:p text:style-name="P153">概</text:p>
            <text:p text:style-name="P154">要</text:p>
          </table:table-cell>
          <table:covered-table-cell/>
          <table:table-cell table:style-name="TableCell155" table:number-columns-spanned="12">
            <text:p text:style-name="P156">一、計畫目的：</text:p>
            <text:p text:style-name="P157">二、實施時間：</text:p>
            <text:p text:style-name="P158">三、活動地點：</text:p>
            <text:p text:style-name="P159">四、參加對象及預定人數：</text:p>
            <text:p text:style-name="P160">五、具體作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預</text:p>
            <text:p text:style-name="P164">期</text:p>
            <text:p text:style-name="P165">效</text:p>
            <text:p text:style-name="P166">益</text:p>
          </table:table-cell>
          <table:covered-table-cell/>
          <table:table-cell table:style-name="TableCell167" table:number-columns-spanned="12"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活<text:s/>動<text:s/>計畫</text:p>
            <text:p text:style-name="P174">總 經<text:s/>費（A）</text:p>
            <text:p text:style-name="P175">（A=B+C+D）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  <text:p text:style-name="P178">（請檢附收支概算表）</text:p>
          </table:table-cell>
          <table:covered-table-cell/>
          <table:covered-table-cell/>
          <table:table-cell table:style-name="TableCell179" table:number-columns-spanned="4">
            <text:p text:style-name="P180">其<text:s/>他<text:s/>單<text:s/>位<text:s/>補<text:s/>助<text:s/></text:p>
            <text:p text:style-name="P181">及<text:s/></text:p>
            <text:p text:style-name="P182">收<text:s/>費<text:s/>情<text:s/>形（B）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一、</text:p>
            <text:p text:style-name="P185">二、</text:p>
            <text:p text:style-name="P186">（請詳列來源）</text:p>
          </table:table-cell>
          <table:covered-table-cell/>
        </table:table-row>
        <table:table-row table:style-name="TableRow187">
          <table:table-cell table:style-name="TableCell188" table:number-columns-spanned="5">
            <text:p text:style-name="P189">申<text:s/>請<text:s/>團<text:s/>體</text:p>
            <text:p text:style-name="P190">編<text:s/>列<text:s/>經<text:s/>費（C）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>申<text:s/>請<text:s/>社<text:s/>會<text:s/>局</text:p>
            <text:p text:style-name="P195">補<text:s/>助<text:s/>經<text:s/>費（D）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5">
            <text:p text:style-name="P200">本<text:s/>年<text:s/>度<text:s/>曾</text:p>
            <text:p text:style-name="P201">獲<text:s/>社<text:s/>會<text:s/>局</text:p>
            <text:p text:style-name="P202">補<text:s/>助<text:s/>經<text:s/>費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 table:number-rows-spanned="3">
            <text:p text:style-name="P206">申<text:s/>請</text:p>
            <text:p text:style-name="P207">團<text:s/>體</text:p>
            <text:p text:style-name="P208">簽<text:s/>章</text:p>
          </table:table-cell>
          <table:covered-table-cell/>
          <table:table-cell table:style-name="TableCell209" table:number-columns-spanned="4" table:number-rows-spanned="3">
            <text:p text:style-name="P210">理<text:s/>事<text:s/>長：</text:p>
            <text:p text:style-name="P211"/>
            <text:p text:style-name="P212"/>
            <text:p text:style-name="P213"/>
            <text:p text:style-name="P214"/>
            <text:p text:style-name="P215">圖　記：</text:p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主<text:s/>管</text:p>
            <text:p text:style-name="P222"/>
            <text:p text:style-name="P223">機<text:s/>關</text:p>
            <text:p text:style-name="P224"/>
            <text:p text:style-name="P225">審<text:s/>核</text:p>
            <text:p text:style-name="P226"/>
            <text:p text:style-name="P227">意<text:s/>見</text:p>
          </table:table-cell>
          <table:table-cell table:style-name="TableCell228" table:number-columns-spanned="7">
            <text:p text:style-name="P229">□符合　 <text:s text:c="4"/>第 <text:s/>點 <text:s/>項<text:s text:c="2"/>款</text:p>
            <text:p text:style-name="P230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核<text:s/>准</text:p>
            <text:p text:style-name="P237"/>
            <text:p text:style-name="P238">金<text:s/>額</text:p>
          </table:table-cell>
          <table:covered-table-cell/>
          <table:table-cell table:style-name="TableCell239" table:number-columns-spanned="5">
            <text:p text:style-name="P240"><text:s text:c="20"/>元</text:p>
          </table:table-cell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</table:table-row>
      </table:table>
      <text:p text:style-name="P243">備註：</text:p>
      <text:p text:style-name="P244">1.如屬利益衝突迴避法第2、3、14條規定須身分關係揭露者，請填報「公職人員及關係人身分關係揭露表」；補助或交易金額為1萬元以下，同一年度同一補助或交易對象金額不逾10萬元則毋庸揭露。</text:p>
      <text:p text:style-name="P245"><text:span text:style-name="T246">2.該表可至高雄市政府社會局網站</text:span><text:span text:style-name="T247">htt</text:span><text:span text:style-name="T248">ps://socbu.kcg.gov.tw/</text:span><text:span text:style-name="T249">利益迴避專區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3611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611in" fo:margin-left="0.9166in" fo:text-indent="-0.918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7LVL2" text:bullet-char="☆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83in" text:min-label-width="0.6666in" text:list-level-position-and-space-mode="label-alignment">
          <style:list-level-label-alignment text:label-followed-by="listtab" fo:margin-left="0.925in" fo:text-indent="-0.6666in"/>
        </style:list-level-properties>
      </text:list-level-style-number>
      <text:list-level-style-bullet text:level="2" text:style-name="WW_CharLFO8LVL2" text:bullet-char="＊">
        <style:list-level-properties text:space-before="0.5916in" text:min-label-width="0.2812in" text:list-level-position-and-space-mode="label-alignment">
          <style:list-level-label-alignment text:label-followed-by="listtab" fo:margin-left="0.8729in" fo:text-indent="-0.2812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118in" fo:margin-left="0.5909in" fo:margin-bottom="0.5118in" fo:margin-right="0.172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補助人民團體經費審核作業要點</dc:title>
    <dc:description/>
    <dc:subject/>
    <meta:initial-creator>第一科</meta:initial-creator>
    <dc:creator>user</dc:creator>
    <meta:creation-date>2021-12-17T01:08:00Z</meta:creation-date>
    <dc:date>2021-12-17T01:08:00Z</dc:date>
    <meta:print-date>2021-12-17T01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7" meta:row-count="8" meta:non-whitespace-character-count="1021"/>
  </office:meta>
</office:document-meta>
</file>