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style:page-number="359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 fo:margin-left="0.5in">
        <style:tab-stops>
          <style:tab-stop style:type="left" style:position="2.0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margin-left="1.3763in" fo:text-indent="-1.37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margin-left="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margin-left="0.5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472in" fo:margin-left="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472in" fo:margin-left="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40" style:family="table-column">
      <style:table-column-properties style:column-width="0.6694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0.8076in"/>
    </style:style>
    <style:style style:name="TableColumn43" style:family="table-column">
      <style:table-column-properties style:column-width="1.8666in"/>
    </style:style>
    <style:style style:name="Table39" style:family="table">
      <style:table-properties style:width="5.7062in" fo:margin-left="0in" table:align="center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 fo:line-height="0.3472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75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0.3472in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3472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justify" fo:line-height="0.3472in" fo:margin-left="0.1402in" fo:text-indent="-0.14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472in" fo:margin-left="0.7881in" fo:text-inden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472in" fo:margin-left="0.6875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472in" fo:margin-left="0.6875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10" style:family="table-column">
      <style:table-column-properties style:column-width="2.8625in"/>
    </style:style>
    <style:style style:name="TableColumn111" style:family="table-column">
      <style:table-column-properties style:column-width="0.8076in"/>
    </style:style>
    <style:style style:name="TableColumn112" style:family="table-column">
      <style:table-column-properties style:column-width="2.0361in"/>
    </style:style>
    <style:style style:name="Table109" style:family="table">
      <style:table-properties style:width="5.7062in" fo:margin-left="0in" table:align="center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 fo:line-height="0.3472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75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70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清單段落" style:family="paragraph">
      <style:paragraph-properties style:snap-to-layout-grid="false" fo:text-align="justify" fo:line-height="0.3472in" fo:margin-left="0.5895in" fo:text-indent="-0.25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7" style:family="table-column">
      <style:table-column-properties style:column-width="1.4826in"/>
    </style:style>
    <style:style style:name="TableColumn168" style:family="table-column">
      <style:table-column-properties style:column-width="1.9631in"/>
    </style:style>
    <style:style style:name="TableColumn169" style:family="table-column">
      <style:table-column-properties style:column-width="3.15in"/>
    </style:style>
    <style:style style:name="Table166" style:family="table">
      <style:table-properties style:width="6.5958in" fo:margin-left="-0.0034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25in" fo:line-height="0.3472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472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206" style:family="table-column">
      <style:table-column-properties style:column-width="1.3562in"/>
    </style:style>
    <style:style style:name="TableColumn207" style:family="table-column">
      <style:table-column-properties style:column-width="0.9923in"/>
    </style:style>
    <style:style style:name="TableColumn208" style:family="table-column">
      <style:table-column-properties style:column-width="0.5555in"/>
    </style:style>
    <style:style style:name="TableColumn209" style:family="table-column">
      <style:table-column-properties style:column-width="0.4777in"/>
    </style:style>
    <style:style style:name="TableColumn210" style:family="table-column">
      <style:table-column-properties style:column-width="0.9784in"/>
    </style:style>
    <style:style style:name="TableColumn211" style:family="table-column">
      <style:table-column-properties style:column-width="1.8715in"/>
    </style:style>
    <style:style style:name="Table205" style:family="table">
      <style:table-properties style:width="6.2319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1666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1666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1666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1666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5437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472in" fo:margin-lef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490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 fo:margin-lef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○○區○○社區發展協會</text:p>
      <text:p text:style-name="P2"><text:span text:style-name="T3">活動類計畫書</text:span></text:p>
      <text:p text:style-name="P4">一、活動名稱：<text:bookmark-start text:name="_Hlk90028865"/><text:bookmark-start text:name="_Hlk90029119"/>社區關懷家庭服務網絡建構計畫<text:bookmark-end text:name="_Hlk90028865"/><text:bookmark-end text:name="_Hlk90029119"/></text:p>
      <text:p text:style-name="P5">二、目的：</text:p>
      <text:p text:style-name="P6">「以家庭為中心，以社區為基石」提供關懷服務，提升社區居民對脆弱家庭及家庭暴力議題的認識與預防，並透過課程學習、服務團隊培力及組織，促進社區居民對於家庭關懷的參與，破除貧窮、性別及權力的藩籬，建立正確的預防觀念。發展社區在地支持服務力量，提供社區弱勢家庭所需關懷服務，逐步發展以社區為基石的初級預防服務模式、建立社區預防網絡暨通報機制，建立熱心、貼心、用心、安心及同理心的五心級社區服務。</text:p>
      <text:p text:style-name="P7"><text:span text:style-name="T8">三</text:span><text:span text:style-name="T9">、</text:span><text:span text:style-name="T10">主</text:span><text:span text:style-name="T11">辦單位：</text:span><text:span text:style-name="T12">○○</text:span><text:span text:style-name="T13">社區</text:span><text:span text:style-name="T14">發展協會</text:span><text:span text:style-name="T15">。</text:span></text:p>
      <text:p text:style-name="P16">四、活動時間：自計畫核定日至○年○月○日。</text:p>
      <text:p text:style-name="P17">五、活動地點：高雄市○○區○○社區。</text:p>
      <text:p text:style-name="P18"><text:span text:style-name="T19">六、活動對象</text:span><text:span text:style-name="T20">:<text:s/></text:span><text:span text:style-name="T21">○○○○</text:span><text:span text:style-name="T22">，預計 <text:s text:c="4"/>人次</text:span><text:span text:style-name="T23">。</text:span></text:p>
      <text:p text:style-name="P24">七、活動內容：</text:p>
      <text:p text:style-name="P25">（一）訪視團隊觀念建立及培力</text:p>
      <text:p text:style-name="P26"><text:span text:style-name="T27">1.</text:span><text:span text:style-name="T28">透過相關課程，建立</text:span><text:span text:style-name="T29">社區團隊及脆弱家庭</text:span><text:span text:style-name="T30">、</text:span><text:span text:style-name="T31">家暴</text:span><text:span text:style-name="T32">基礎概念</text:span><text:span text:style-name="T33">，並了解</text:span></text:p>
      <text:p text:style-name="P34"><text:span text:style-name="T35"><text:s text:c="6"/></text:span><text:span text:style-name="T36">社會安全網通報系統。</text:span></text:p>
      <text:p text:style-name="P37">2.參與對象：社區志工、居民。</text:p>
      <text:p text:style-name="P38">3.執行時間：預計辦理○堂課，辦理時間為 <text:s/>月至 <text:s/>月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節次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時數</text:p>
            <text:p text:style-name="P51">(小時)</text:p>
          </table:table-cell>
          <table:table-cell table:style-name="TableCell52">
            <text:p text:style-name="P53"><text:span text:style-name="T54">講師/學經歷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.認識脆弱家庭。</text:p>
            <text:p text:style-name="P60"><text:span text:style-name="T61">2.</text:span><text:span text:style-name="T62">發生</text:span><text:span text:style-name="T63">、發現</text:span><text:span text:style-name="T64">脆弱家庭</text:span><text:span text:style-name="T65">怎麼辦?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1.家庭暴力防治觀念</text:span><text:span text:style-name="T76">。</text:span></text:p>
            <text:p text:style-name="P77">2.發生、發現家庭家暴怎麼辦?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1.關懷團隊建立。</text:p>
            <text:p text:style-name="P87"><text:span text:style-name="T88">2.關懷志工</text:span><text:span text:style-name="T89">訪視</text:span><text:span text:style-name="T90">技巧、敏感度培力。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（二）建構社區友善網絡</text:p>
      <text:p text:style-name="P96"><text:span text:style-name="T97">1.</text:span><text:span text:style-name="T98">接續前項</text:span><text:span text:style-name="T99">培力</text:span><text:span text:style-name="T100">課程，規劃社區</text:span><text:span text:style-name="T101">關懷服務</text:span><text:span text:style-name="T102">團隊及友善店家</text:span><text:span text:style-name="T103">邀約</text:span><text:span text:style-name="T104">，</text:span><text:span text:style-name="T105">建構友善社區網絡，提供相關互助服務</text:span><text:span text:style-name="T106">。</text:span></text:p>
      <text:p text:style-name="P107">2.參與對象：社區志工、居民。</text:p>
      <text:p text:style-name="P108">3.執行時間：辦理時間為3月至10月。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內容</text:p>
          </table:table-cell>
          <table:table-cell table:style-name="TableCell116">
            <text:p text:style-name="P117">時數</text:p>
            <text:p text:style-name="P118">(小時)</text:p>
          </table:table-cell>
          <table:table-cell table:style-name="TableCell119">
            <text:p text:style-name="P120"><text:span text:style-name="T121">說明(含講師/學經歷)</text:span></text:p>
          </table:table-cell>
        </table:table-row>
        <table:table-row table:style-name="TableRow122">
          <table:table-cell table:style-name="TableCell123">
            <text:p text:style-name="P124"><text:span text:style-name="T125">社區安心資源盤點、友善商店</text:span><text:span text:style-name="T126">網絡</text:span><text:span text:style-name="T127">行動規劃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社區關懷服務行動方案規劃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建立社區關懷互助網:</text:p>
            <text:p text:style-name="P142">由社區組織分工，針對社區弱勢家戶提供關懷服務，連結資源，並定期召開關懷服務討論會議，依需求調整服務方式。</text:p>
          </table:table-cell>
          <table:covered-table-cell/>
          <table:covered-table-cell/>
        </table:table-row>
      </table:table>
      <text:p text:style-name="P143"><text:span text:style-name="T144"><text:s/>(三)</text:span><text:span text:style-name="T145">辦理預防宣導活動</text:span></text:p>
      <text:p text:style-name="P146"><text:span text:style-name="T147">1.</text:span><text:span text:style-name="T148">提升社會大眾對</text:span><text:span text:style-name="T149">家庭</text:span><text:span text:style-name="T150">暴力</text:span><text:span text:style-name="T151">、脆弱家庭</text:span><text:span text:style-name="T152">認識及建立預防意識，另加強</text:span><text:span text:style-name="T153">宣傳</text:span><text:span text:style-name="T154">社區關懷服務</text:span><text:span text:style-name="T155">及</text:span><text:span text:style-name="T156">113</text:span><text:span text:style-name="T157">通報專線</text:span><text:span text:style-name="T158">相關資源之預防宣導，消除傳統文化框架下合理化暴力行為之迷思與信條，改變性別</text:span><text:span text:style-name="T159">歧視之文化與社會規範。</text:span></text:p>
      <text:p text:style-name="P160">2.執行時間：預計辦理○場次，辦理時間為 <text:s/>月至 <text:s/>月。</text:p>
      <text:p text:style-name="P161"><text:span text:style-name="T162">3、</text:span><text:span text:style-name="T163">活動</text:span><text:span text:style-name="T164">表</text:span><text:span text:style-name="T165">：(請依活動增刪，活動名稱供參，可自行調整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日期/時間</text:p>
          </table:table-cell>
          <table:table-cell table:style-name="TableCell173">
            <text:p text:style-name="P174">內容</text:p>
          </table:table-cell>
          <table:table-cell table:style-name="TableCell175">
            <text:p text:style-name="P176">活動說明(含講師/學經歷)</text:p>
          </table:table-cell>
        </table:table-row>
        <table:table-row table:style-name="TableRow177">
          <table:table-cell table:style-name="TableCell178">
            <text:p text:style-name="P179"><text:span text:style-name="T180">○○-○○</text:span></text:p>
          </table:table-cell>
          <table:table-cell table:style-name="TableCell181">
            <text:p text:style-name="P182"><text:span text:style-name="T183">○○</text:span><text:span text:style-name="T184">宣導</text:span><text:span text:style-name="T185">講座(主題請依實際需求規劃)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○○-○○</text:span></text:p>
          </table:table-cell>
          <table:table-cell table:style-name="TableCell192">
            <text:p text:style-name="P193"><text:span text:style-name="T194">○○</text:span><text:span text:style-name="T195">創意</text:span><text:span text:style-name="T196">宣導</text:span><text:span text:style-name="T197">劇</text:span><text:span text:style-name="T198">等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八、預期效益：<text:s/></text:p>
      <text:p text:style-name="P203"/>
      <text:p text:style-name="P204">九、經費概算：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項目</text:p>
          </table:table-cell>
          <table:table-cell table:style-name="TableCell215">
            <text:p text:style-name="P216">單價</text:p>
          </table:table-cell>
          <table:table-cell table:style-name="TableCell217" table:number-columns-spanned="2">
            <text:p text:style-name="P218">數量</text:p>
          </table:table-cell>
          <table:covered-table-cell/>
          <table:table-cell table:style-name="TableCell219">
            <text:p text:style-name="P220">總價</text:p>
          </table:table-cell>
          <table:table-cell table:style-name="TableCell221">
            <text:p text:style-name="P222">說明</text:p>
          </table:table-cell>
        </table:table-row>
        <table:table-row table:style-name="TableRow223">
          <table:table-cell table:style-name="TableCell224">
            <text:p text:style-name="P225">講師費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茶水費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文具費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材料費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印刷費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雜支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總經費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申請本局補助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其他機關補助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自籌經費</text:p>
          </table:table-cell>
          <table:covered-table-cell/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194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mm8nw" style:display-name="mm8n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_2phjq" style:display-name="_2phjq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社會局推動社區發展工作補助要點</dc:title>
    <dc:subject/>
    <meta:initial-creator>user</meta:initial-creator>
    <dc:creator>j399</dc:creator>
    <meta:creation-date>2021-12-16T01:31:00Z</meta:creation-date>
    <dc:date>2021-12-16T01:31:00Z</dc:date>
    <meta:print-date>2021-12-14T06:0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4" meta:row-count="8" meta:non-whitespace-character-count="967"/>
  </office:meta>
</office:document-meta>
</file>