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style:page-number="366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3472in" fo:margin-left="1.377in" fo:text-indent="-1.475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text-align="start" fo:line-height="0.3888in" fo:text-indent="0.000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9in" style:text-scale="88%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9in" style:text-scale="88%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2in" style:text-scale="88%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egoe UI" fo:color="#111111" fo:font-size="14pt" style:font-size-asian="14pt" style:font-size-complex="14pt"/>
    </style:style>
    <style:style style:name="P24" style:parent-style-name="內文" style:family="paragraph">
      <style:paragraph-properties fo:text-align="start" fo:line-height="0.3888in" fo:margin-left="1.3333in" fo:text-indent="0.0006in">
        <style:tab-stops/>
      </style:paragraph-properties>
      <style:text-properties style:font-name="標楷體" style:font-name-asian="標楷體" style:font-name-complex="Segoe UI" fo:color="#111111" fo:font-size="14pt" style:font-size-asian="14pt" style:font-size-complex="14pt"/>
    </style:style>
    <style:style style:name="P25" style:parent-style-name="內文" style:family="paragraph">
      <style:paragraph-properties fo:line-height="0.3333in" fo:margin-left="1.2076in" fo:text-indent="-1.2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1805in" fo:text-indent="-1.2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-0.098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-0.098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194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194in" fo:margin-left="0.688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194in" fo:margin-left="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0.5777in"/>
    </style:style>
    <style:style style:name="TableColumn55" style:family="table-column">
      <style:table-column-properties style:column-width="0.984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2.0625in"/>
    </style:style>
    <style:style style:name="Table53" style:family="table">
      <style:table-properties style:width="5.7902in" fo:margin-left="0.27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 fo:margin-left="0.15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 fo:margin-left="0.15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7" style:family="table-column">
      <style:table-column-properties style:column-width="1.1777in"/>
    </style:style>
    <style:style style:name="TableColumn148" style:family="table-column">
      <style:table-column-properties style:column-width="1.8708in"/>
    </style:style>
    <style:style style:name="TableColumn149" style:family="table-column">
      <style:table-column-properties style:column-width="1.8736in"/>
    </style:style>
    <style:style style:name="TableColumn150" style:family="table-column">
      <style:table-column-properties style:column-width="1.7638in"/>
    </style:style>
    <style:style style:name="Table146" style:family="table">
      <style:table-properties style:width="6.6861in" style:rel-width="100%" fo:margin-left="0in" table:align="left"/>
    </style:style>
    <style:style style:name="TableRow151" style:family="table-row">
      <style:table-row-properties style:min-row-height="0.7861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2777in" fo:margin-right="0.2222in"/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681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279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279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576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0.2777in" fo:margin-left="0.1888in" fo:text-indent="-0.188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start" fo:line-height="0.2777in" fo:margin-left="0.1888in" fo:text-indent="-0.1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mm8nw" style:family="paragraph">
      <style:paragraph-properties style:vertical-align="baseline" fo:margin-top="0in" fo:margin-bottom="0in" fo:line-height="0.3333in" fo:background-color="#FFFFFF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1" style:family="paragraph">
      <style:paragraph-properties style:snap-to-layout-grid="false" fo:line-height="0.3194in" fo:margin-left="0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mm8nw" style:family="paragraph">
      <style:paragraph-properties style:vertical-align="baseline" fo:margin-top="0in" fo:margin-bottom="0in" fo:line-height="0.3333in" fo:background-color="#FFFFFF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7" style:family="table-column">
      <style:table-column-properties style:column-width="1.4826in"/>
    </style:style>
    <style:style style:name="TableColumn228" style:family="table-column">
      <style:table-column-properties style:column-width="1.9631in"/>
    </style:style>
    <style:style style:name="TableColumn229" style:family="table-column">
      <style:table-column-properties style:column-width="3.15in"/>
    </style:style>
    <style:style style:name="Table226" style:family="table">
      <style:table-properties style:width="6.5958in" fo:margin-left="-0.0034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194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194in" fo:margin-left="0.06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Segoe UI" fo:color="#111111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margin-top="0.125in"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281" style:family="table-column">
      <style:table-column-properties style:column-width="1.4875in"/>
    </style:style>
    <style:style style:name="TableColumn282" style:family="table-column">
      <style:table-column-properties style:column-width="1.068in"/>
    </style:style>
    <style:style style:name="TableColumn283" style:family="table-column">
      <style:table-column-properties style:column-width="0.9847in"/>
    </style:style>
    <style:style style:name="TableColumn284" style:family="table-column">
      <style:table-column-properties style:column-width="1.2798in"/>
    </style:style>
    <style:style style:name="TableColumn285" style:family="table-column">
      <style:table-column-properties style:column-width="2.1416in"/>
    </style:style>
    <style:style style:name="Table280" style:family="table">
      <style:table-properties style:width="6.9618in" style:rel-width="104.12%" fo:margin-left="0in" table:align="center"/>
    </style:style>
    <style:style style:name="TableRow286" style:family="table-row">
      <style:table-row-properties style:min-row-height="0.4333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4333in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08" style:family="table-row">
      <style:table-row-properties style:min-row-height="0.433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0.4333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4333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1" style:family="table-row">
      <style:table-row-properties style:min-row-height="0.4333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52" style:family="table-row">
      <style:table-row-properties style:min-row-height="0.4333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4" style:family="table-row">
      <style:table-row-properties style:min-row-height="0.4333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4333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5437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333in" fo:margin-left="-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6868in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333in" fo:margin-left="-0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333in" fo:margin-left="-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333in" fo:margin-left="-0.0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fo:line-height="0.3333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○○區○○社區發展協會</text:p>
      <text:p text:style-name="P2">活動類計畫書</text:p>
      <text:p text:style-name="P3"><text:span text:style-name="T4"><text:s/></text:span><text:span text:style-name="T5">一</text:span><text:span text:style-name="T6">、</text:span><text:span text:style-name="T7">活動名稱：</text:span><text:span text:style-name="T8">兒少關懷</text:span><text:span text:style-name="T9">永續社區</text:span><text:span text:style-name="T10">行動</text:span><text:span text:style-name="T11">力</text:span><text:span text:style-name="T12">：社區好</text:span><text:span text:style-name="T13">Young</text:span><text:span text:style-name="T14">~兒少服務永續</text:span><text:span text:style-name="T15">計畫</text:span></text:p>
      <text:p text:style-name="P16"><text:span text:style-name="T17">二</text:span><text:span text:style-name="T18">、</text:span><text:span text:style-name="T19">目 <text:s text:c="2"/></text:span><text:span text:style-name="T20"><text:s/></text:span><text:span text:style-name="T21">的</text:span><text:span text:style-name="T22">：</text:span><text:span text:style-name="T23">為深化高雄在地社區永續發展，藉由提供社區弱勢兒少關懷服</text:span></text:p>
      <text:p text:style-name="P24">務，並透過社區在地行動力及創造力，讓兒少獲得良好的照顧及優質教育學習，並藉由弱勢兒少及其家庭陪伴與增權，進而與在地社區密切互動，落實福利社區化，並促進社區永續發展，打造幸福永續港都。</text:p>
      <text:p text:style-name="P25">三、主辦單位：○○社區發展協會</text:p>
      <text:p text:style-name="P26">四、活動時間：○○○年3月~10月，每週○下午4時~6時(服務天數及時間視需求調整)</text:p>
      <text:p text:style-name="P27"><text:span text:style-name="T28">五</text:span><text:span text:style-name="T29">、活動地點：</text:span><text:span text:style-name="T30">高雄市○○區○○路○○號</text:span></text:p>
      <text:p text:style-name="P31"><text:span text:style-name="T32">六</text:span><text:span text:style-name="T33">、活動對象：</text:span><text:span text:style-name="T34">社區志工、</text:span><text:span text:style-name="T35">弱勢兒少及其家庭成員</text:span><text:span text:style-name="T36">，預計</text:span><text:span text:style-name="T37">○○</text:span><text:span text:style-name="T38">人</text:span><text:span text:style-name="T39">。</text:span></text:p>
      <text:p text:style-name="P40">七、計畫內容：</text:p>
      <text:p text:style-name="P41"><text:span text:style-name="T42"><text:s/></text:span><text:span text:style-name="T43">(一)</text:span><text:bookmark-start text:name="_Hlk89258031"/><text:span text:style-name="T44">陪伴志工培力</text:span><text:span text:style-name="T45">：</text:span></text:p>
      <text:p text:style-name="P46">1、透過培訓協助社區志工認識兒少成長、學習、家庭、陪伴及服務經營等議題。</text:p>
      <text:p text:style-name="P47"><text:span text:style-name="T48">2、</text:span><text:span text:style-name="T49">培訓</text:span><text:span text:style-name="T50">表</text:span><text:span text:style-name="T51">：</text:span><text:span text:style-name="T52">(請依活動增刪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節次</text:p>
          </table:table-cell>
          <table:table-cell table:style-name="TableCell62">
            <text:p text:style-name="P63">課程主題</text:p>
          </table:table-cell>
          <table:table-cell table:style-name="TableCell64">
            <text:p text:style-name="P65">課程內容</text:p>
          </table:table-cell>
          <table:table-cell table:style-name="TableCell66">
            <text:p text:style-name="P67">時數</text:p>
          </table:table-cell>
          <table:table-cell table:style-name="TableCell68">
            <text:p text:style-name="P69">講師/學經歷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兒少法規認識</text:p>
          </table:table-cell>
          <table:table-cell table:style-name="TableCell75">
            <text:p text:style-name="P76">兒童及少年福利與權益保障政策與法規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兒少身心發展</text:span></text:p>
          </table:table-cell>
          <table:table-cell table:style-name="TableCell87">
            <text:p text:style-name="P88">兒少身心發展及情緒、壓力管理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兒少行為發展</text:p>
          </table:table-cell>
          <table:table-cell table:style-name="TableCell98">
            <text:p text:style-name="P99">行為觀察、輔導及問題處置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兒少安全維護</text:p>
          </table:table-cell>
          <table:table-cell table:style-name="TableCell109">
            <text:p text:style-name="P110">1.營養衛生及環境安全。</text:p>
            <text:p text:style-name="P111">2.事故預防及急<text:soft-page-break/>救處置。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社區特色課程規劃</text:p>
          </table:table-cell>
          <table:table-cell table:style-name="TableCell121">
            <text:p text:style-name="P122">課程導入社區認同與永續發展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<text:s/></text:span><text:span text:style-name="T129">(二)</text:span><text:span text:style-name="T130">兒少</text:span><text:span text:style-name="T131">陪伴</text:span><text:span text:style-name="T132">活動：</text:span></text:p>
      <text:p text:style-name="P133"><text:s text:c="2"/><text:s text:c="2"/>1、安排多樣化的動靜態活動、生活技能及認識社區特色等多元化課程。</text:p>
      <text:p text:style-name="P134"><text:span text:style-name="T135"><text:s/></text:span><text:span text:style-name="T136"><text:s text:c="2"/></text:span><text:span text:style-name="T137"><text:s/></text:span><text:span text:style-name="T138">2</text:span><text:span text:style-name="T139">、課程表</text:span><text:span text:style-name="T140">：(</text:span><text:span text:style-name="T141">服務天數、時間及</text:span><text:span text:style-name="T142">課程名稱</text:span><text:span text:style-name="T143">視需求調整</text:span><text:span text:style-name="T144">，可自行調整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星期</text:p>
              <text:p text:style-name="P154"/>
              <text:p text:style-name="P155">時間</text:p>
            </table:table-cell>
            <table:table-cell table:style-name="TableCell156">
              <text:p text:style-name="P157"><text:span text:style-name="T158">星期</text:span><text:span text:style-name="T159">○</text:span></text:p>
            </table:table-cell>
            <table:table-cell table:style-name="TableCell160">
              <text:p text:style-name="P161"><text:span text:style-name="T162">星期</text:span><text:span text:style-name="T163">○</text:span></text:p>
            </table:table-cell>
            <table:table-cell table:style-name="TableCell164">
              <text:p text:style-name="P165"><text:span text:style-name="T166">星期</text:span><text:span text:style-name="T167">○</text:span></text:p>
            </table:table-cell>
          </table:table-row>
        </table:table-header-rows>
        <table:table-row table:style-name="TableRow168">
          <table:table-cell table:style-name="TableCell169">
            <text:p text:style-name="P170">○○-○○</text:p>
          </table:table-cell>
          <table:table-cell table:style-name="TableCell171">
            <text:p text:style-name="P172">活動</text:p>
            <text:p text:style-name="P173">○○○○</text:p>
          </table:table-cell>
          <table:table-cell table:style-name="TableCell174">
            <text:p text:style-name="P175">○○○○</text:p>
          </table:table-cell>
          <table:table-cell table:style-name="TableCell176">
            <text:p text:style-name="P177">○○○○</text:p>
          </table:table-cell>
        </table:table-row>
        <table:table-row table:style-name="TableRow178">
          <table:table-cell table:style-name="TableCell179">
            <text:p text:style-name="P180">○○-○○</text:p>
          </table:table-cell>
          <table:table-cell table:style-name="TableCell181">
            <text:p text:style-name="P182">休息時間</text:p>
          </table:table-cell>
          <table:table-cell table:style-name="TableCell183">
            <text:p text:style-name="P184">休息時間</text:p>
          </table:table-cell>
          <table:table-cell table:style-name="TableCell185">
            <text:p text:style-name="P186">休息時間</text:p>
          </table:table-cell>
        </table:table-row>
        <table:table-row table:style-name="TableRow187">
          <table:table-cell table:style-name="TableCell188">
            <text:p text:style-name="P189">○○-○○</text:p>
          </table:table-cell>
          <table:table-cell table:style-name="TableCell190">
            <text:p text:style-name="P191">○○○○</text:p>
          </table:table-cell>
          <table:table-cell table:style-name="TableCell192">
            <text:p text:style-name="P193">○○○○</text:p>
          </table:table-cell>
          <table:table-cell table:style-name="TableCell194">
            <text:p text:style-name="P195">○○○○</text:p>
          </table:table-cell>
        </table:table-row>
        <table:table-row table:style-name="TableRow196">
          <table:table-cell table:style-name="TableCell197">
            <text:p text:style-name="P198">備註</text:p>
          </table:table-cell>
          <table:table-cell table:style-name="TableCell199" table:number-columns-spanned="3">
            <text:p text:style-name="P200"><text:span text:style-name="T201">1.</text:span><text:span text:style-name="T202">動靜態活動</text:span><text:span text:style-name="T203">可</text:span><text:span text:style-name="T204">包含</text:span><text:span text:style-name="T205">：</text:span><text:span text:style-name="T206">社區走讀、社區小廚師、社區耆老說故事、社區</text:span><text:span text:style-name="T207">文史</text:span><text:span text:style-name="T208">、自我保護、性平教育、體適能運動、生態體驗等</text:span><text:span text:style-name="T209">。</text:span></text:p>
            <text:p text:style-name="P210">2.「○○○○」為課程名稱，請依社區在地特色及兒少興趣安排。</text:p>
          </table:table-cell>
          <table:covered-table-cell/>
          <table:covered-table-cell/>
        </table:table-row>
      </table:table>
      <text:p text:style-name="P211"><text:span text:style-name="T212"><text:s/></text:span><text:bookmark-end text:name="_Hlk89258031"/><text:span text:style-name="T213"><text:s/>(三)</text:span><text:span text:style-name="T214">家庭日</text:span><text:span text:style-name="T215">活動暨成果展現</text:span><text:span text:style-name="T216">：</text:span></text:p>
      <text:p text:style-name="P217"><text:s text:c="4"/><text:bookmark-start text:name="_Hlk90026002"/>1、提供兒少家庭增能課程，強化兒少照顧知能。</text:p>
      <text:p text:style-name="P218"><text:s text:c="2"/><text:s text:c="2"/>2、規劃社區家庭日活動，邀請親子共同參加。</text:p>
      <text:p text:style-name="P219"><text:span text:style-name="T220"><text:s/></text:span><text:span text:style-name="T221"><text:s text:c="2"/></text:span><text:span text:style-name="T222"><text:s/>3、</text:span><text:span text:style-name="T223">活動</text:span><text:span text:style-name="T224">表</text:span><text:span text:style-name="T225">：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日期/時間</text:p>
          </table:table-cell>
          <table:table-cell table:style-name="TableCell233">
            <text:p text:style-name="P234">內容</text:p>
          </table:table-cell>
          <table:table-cell table:style-name="TableCell235">
            <text:p text:style-name="P236">活動說明(含講師/學經歷)</text:p>
          </table:table-cell>
        </table:table-row>
        <table:table-row table:style-name="TableRow237">
          <table:table-cell table:style-name="TableCell238">
            <text:p text:style-name="P239"><text:span text:style-name="T240">○○-○○</text:span></text:p>
          </table:table-cell>
          <table:table-cell table:style-name="TableCell241">
            <text:p text:style-name="P242"><text:span text:style-name="T243">○○</text:span><text:span text:style-name="T244">親子方案</text:span><text:span text:style-name="T245">(主題請依實際需求規劃)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○○-○○</text:span></text:p>
          </table:table-cell>
          <table:table-cell table:style-name="TableCell252">
            <text:p text:style-name="P253"><text:span text:style-name="T254">○○</text:span><text:span text:style-name="T255">作品展</text:span><text:span text:style-name="T256">/成果展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○○-○○</text:span></text:p>
          </table:table-cell>
          <table:table-cell table:style-name="TableCell263">
            <text:p text:style-name="P264"><text:span text:style-name="T265">○○</text:span><text:span text:style-name="T266">家庭日親子活動</text:span></text:p>
          </table:table-cell>
          <table:table-cell table:style-name="TableCell267">
            <text:p text:style-name="P268"/>
          </table:table-cell>
        </table:table-row>
      </table:table>
      <text:p text:style-name="P269"><text:bookmark-end text:name="_Hlk90026002"/>八、預期效益：</text:p>
      <text:p text:style-name="P270"><text:span text:style-name="T271"><text:s text:c="4"/>透過社區弱勢兒少陪伴計畫，協助○○位社區兒少，經由社區志工用愛</text:span><text:span text:style-name="T272">及用心</text:span><text:span text:style-name="T273">陪伴</text:span><text:span text:style-name="T274">及其家庭增權</text:span><text:span text:style-name="T275">，</text:span><text:span text:style-name="T276">並認識在地社區特色及文化，建立兒少社區意識及瞭解自我能力，進而成就自我及社區認同，打造幸福永續社區</text:span><text:span text:style-name="T277">發展目標</text:span><text:span text:style-name="T278">。</text:span></text:p>
      <text:p text:style-name="P279">九、經費概算：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soft-page-break/>
            <text:p text:style-name="P288">項目</text:p>
          </table:table-cell>
          <table:table-cell table:style-name="TableCell289">
            <text:p text:style-name="P290">單價</text:p>
          </table:table-cell>
          <table:table-cell table:style-name="TableCell291">
            <text:p text:style-name="P292">數量</text:p>
          </table:table-cell>
          <table:table-cell table:style-name="TableCell293">
            <text:p text:style-name="P294">總價</text:p>
          </table:table-cell>
          <table:table-cell table:style-name="TableCell295">
            <text:p text:style-name="P296">說明</text:p>
          </table:table-cell>
        </table:table-row>
        <table:table-row table:style-name="TableRow297">
          <table:table-cell table:style-name="TableCell298">
            <text:p text:style-name="P299">講師費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活動材料費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場地布置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印刷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器材租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食材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製作兒少點心之食材</text:p>
          </table:table-cell>
        </table:table-row>
        <table:table-row table:style-name="TableRow363">
          <table:table-cell table:style-name="TableCell364">
            <text:p text:style-name="P365">文具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茶水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雜支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總<text:s text:c="2"/>經<text:s text:c="2"/>費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>申請本局</text:p>
            <text:p text:style-name="P403">補助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其他機關補助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自<text:s/>籌<text:s/>經<text:s/>費</text:p>
          </table:table-cell>
          <table:table-cell table:style-name="TableCell413">
            <text:p text:style-name="P414"/>
          </table:table-cell>
        </table:table-row>
      </table:table>
      <text:p text:style-name="P415"><text:span text:style-name="T416">備註：食材費</text:span><text:span text:style-name="T417">除鮮奶、豆漿外，不以現成之</text:span><text:span text:style-name="T418">糕餅</text:span><text:span text:style-name="T419">、麵包</text:span><text:span text:style-name="T420">或含糖飲料為提供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華康儷楷書(P)" svg:font-family="華康儷楷書(P)" style:font-family-generic="script" style:font-pitch="variable"/>
    <style:font-face style:name="標楷體" svg:font-family="標楷體" style:font-family-generic="script" style:font-pitch="fixed" svg:panose-1="3 0 5 9 0 0 0 0 0 0"/>
    <style:font-face style:name="華康勘亭流外字集" svg:font-family="華康勘亭流外字集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0.25in" fo:background-color="transparent" style:tab-stop-distance="0.3333in"/>
      <style:text-properties style:font-name="華康儷楷書(P)" style:font-name-asian="華康儷楷書(P)" style:font-name-complex="華康勘亭流外字集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mm8nw" style:display-name="mm8nw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complex="新細明體" style:letter-kerning="false" fo:hyphenate="false"/>
    </style:style>
    <style:style style:name="_2phjq" style:display-name="_2phjq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ableParagraph" style:display-name="Table Paragraph" style:family="paragraph" style:parent-style-name="內文">
      <style:paragraph-properties style:text-autospace="none" fo:text-align="center" fo:line-height="0.2222in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text-align="start" fo:line-height="100%" fo:margin-left="0.3333in">
        <style:tab-stops/>
      </style:paragraph-properties>
      <style:text-properties style:font-name="Calibri" style:font-name-asian="SimSu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6LVL1" style:family="text">
      <style:text-properties style:font-name="標楷體" style:font-name-asian="標楷體" style:font-name-complex="Open Sans" fo:color="#FF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8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縣88災後社區及生活重建協力方案</dc:title>
    <meta:initial-creator>ASUS</meta:initial-creator>
    <dc:creator>j399</dc:creator>
    <meta:creation-date>2021-12-16T01:31:00Z</meta:creation-date>
    <dc:date>2021-12-16T01:31:00Z</dc:date>
    <meta:print-date>2021-12-14T10:1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1" meta:row-count="9" meta:non-whitespace-character-count="1083"/>
  </office:meta>
</office:document-meta>
</file>