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666in" fo:line-height="0.2777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-0.0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888in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75in" style:use-optimal-column-width="false"/>
    </style:style>
    <style:style style:name="TableColumn40" style:family="table-column">
      <style:table-column-properties style:column-width="3.6513in" style:use-optimal-column-width="false"/>
    </style:style>
    <style:style style:name="TableColumn41" style:family="table-column">
      <style:table-column-properties style:column-width="0.8965in" style:use-optimal-column-width="false"/>
    </style:style>
    <style:style style:name="Table38" style:family="table">
      <style:table-properties style:width="6.2979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left="0.418in" fo:text-indent="-0.18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625in"/>
    </style:style>
    <style:style style:name="TableColumn79" style:family="table-column">
      <style:table-column-properties style:column-width="2.2222in"/>
    </style:style>
    <style:style style:name="TableColumn80" style:family="table-column">
      <style:table-column-properties style:column-width="1.3736in"/>
    </style:style>
    <style:style style:name="TableColumn81" style:family="table-column">
      <style:table-column-properties style:column-width="1.0708in"/>
    </style:style>
    <style:style style:name="Table77" style:family="table">
      <style:table-properties style:width="6.2916in" fo:margin-left="0.3666in" table:align="left"/>
    </style:style>
    <style:style style:name="TableRow82" style:family="table-row">
      <style:table-row-properties style:min-row-height="0.4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32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4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5784in"/>
    </style:style>
    <style:style style:name="TableColumn129" style:family="table-column">
      <style:table-column-properties style:column-width="2.6833in"/>
    </style:style>
    <style:style style:name="TableColumn130" style:family="table-column">
      <style:table-column-properties style:column-width="2.9131in"/>
    </style:style>
    <style:style style:name="Table127" style:family="table">
      <style:table-properties style:width="6.175in" fo:margin-left="0in" table:align="center"/>
    </style:style>
    <style:style style:name="TableRow131" style:family="table-row">
      <style:table-row-properties style:min-row-height="0.3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621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lef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1.6576in"/>
    </style:style>
    <style:style style:name="TableColumn178" style:family="table-column">
      <style:table-column-properties style:column-width="0.0145in"/>
    </style:style>
    <style:style style:name="TableColumn179" style:family="table-column">
      <style:table-column-properties style:column-width="0.9062in"/>
    </style:style>
    <style:style style:name="TableColumn180" style:family="table-column">
      <style:table-column-properties style:column-width="0.7722in"/>
    </style:style>
    <style:style style:name="TableColumn181" style:family="table-column">
      <style:table-column-properties style:column-width="0.1701in"/>
    </style:style>
    <style:style style:name="TableColumn182" style:family="table-column">
      <style:table-column-properties style:column-width="0.9423in"/>
    </style:style>
    <style:style style:name="TableColumn183" style:family="table-column">
      <style:table-column-properties style:column-width="0.5611in"/>
    </style:style>
    <style:style style:name="TableColumn184" style:family="table-column">
      <style:table-column-properties style:column-width="1.6618in"/>
    </style:style>
    <style:style style:name="Table176" style:family="table">
      <style:table-properties style:width="6.6861in" fo:margin-left="0in" table:align="center"/>
    </style:style>
    <style:style style:name="TableRow185" style:family="table-row">
      <style:table-row-properties style:min-row-height="0.233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229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43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○○社區團隊整備暨</text:span><text:span text:style-name="T3">老人關懷初辦準備計畫書</text:span></text:p>
      <text:p text:style-name="P4"><text:span text:style-name="T5">一</text:span><text:span text:style-name="T6">、</text:span><text:span text:style-name="T7">活動名稱：</text:span><text:span text:style-name="T8">○○</text:span><text:span text:style-name="T9">社區團隊整備暨</text:span><text:span text:style-name="T10">老人</text:span><text:span text:style-name="T11">關懷</text:span><text:span text:style-name="T12">初辦準備計畫</text:span></text:p>
      <text:p text:style-name="P13">二、目 <text:s text:c="3"/>的：</text:p>
      <text:p text:style-name="P14">為使社區團隊增加對社區服務及老人關懷的認知與共識，擬先進行團隊的整備與志工培力；透過課程及其他社區的操作經驗，協助社區志工及幹部建立正確的觀念及進行先期整備。</text:p>
      <text:p text:style-name="P15">三、主辦單位：高雄市○○區○○社區發展協會</text:p>
      <text:p text:style-name="P16">四、活動時間：<text:s/>○○○年○○月~○○月每週○上午○~○點</text:p>
      <text:p text:style-name="P17">五、活動地點：</text:p>
      <text:p text:style-name="P18"><text:span text:style-name="T19">六</text:span><text:span text:style-name="T20">、活動對象：</text:span><text:span text:style-name="T21">本社區志工</text:span><text:span text:style-name="T22">20</text:span><text:span text:style-name="T23">人及65歲以上老人約</text:span><text:span text:style-name="T24">40</text:span><text:span text:style-name="T25">人</text:span><text:span text:style-name="T26">，</text:span><text:span text:style-name="T27">共計</text:span><text:span text:style-name="T28">60</text:span><text:span text:style-name="T29">人。</text:span></text:p>
      <text:p text:style-name="P30">七、計畫內容：</text:p>
      <text:p text:style-name="P31"><text:s text:c="3"/>(一)計畫說明與討論</text:p>
      <text:p text:style-name="P32">邀請社會局人員及輔導團隊，針對計畫執行的內容進行說明及討論，確認未來方向。</text:p>
      <text:p text:style-name="P33"><text:span text:style-name="T34"><text:s text:c="2"/>(二)</text:span><text:span text:style-name="T35"><text:s/></text:span><text:span text:style-name="T36">社區服務向前走</text:span></text:p>
      <text:p text:style-name="P37"><text:s text:c="2"/>社區志工藉由多元學習活動，帶動社區的參與及活絡，並將學習的成果轉化為社區服務的技能。合計8小時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 text:c="8"/>主題</text:p>
          </table:table-cell>
          <table:table-cell table:style-name="TableCell45">
            <text:p text:style-name="P46">講師</text:p>
          </table:table-cell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>
            <text:p text:style-name="P51">職前訓練綜合會談</text:p>
          </table:table-cell>
          <table:table-cell table:style-name="TableCell52" table:number-rows-spanned="4">
            <text:p text:style-name="P53"/>
          </table:table-cell>
          <table:table-cell table:style-name="TableCell54">
            <text:p text:style-name="P55">2小時</text:p>
          </table:table-cell>
        </table:table-row>
        <table:table-row table:style-name="TableRow56">
          <table:table-cell table:style-name="TableCell57">
            <text:p text:style-name="P58">婦女社區參與</text:p>
          </table:table-cell>
          <table:covered-table-cell>
            <text:p text:style-name="P59"/>
          </table:covered-table-cell>
          <table:table-cell table:style-name="TableCell60">
            <text:p text:style-name="P61">2小時</text:p>
          </table:table-cell>
        </table:table-row>
        <table:table-row table:style-name="TableRow62">
          <table:table-cell table:style-name="TableCell63">
            <text:p text:style-name="P64">社區據點分享及健康促進團康初體驗</text:p>
          </table:table-cell>
          <table:covered-table-cell>
            <text:p text:style-name="P65"/>
          </table:covered-table-cell>
          <table:table-cell table:style-name="TableCell66">
            <text:p text:style-name="P67">2小時</text:p>
          </table:table-cell>
        </table:table-row>
        <table:table-row table:style-name="TableRow68">
          <table:table-cell table:style-name="TableCell69">
            <text:p text:style-name="P70">社區據點分享及靜態初體驗</text:p>
          </table:table-cell>
          <table:covered-table-cell>
            <text:p text:style-name="P71"/>
          </table:covered-table-cell>
          <table:table-cell table:style-name="TableCell72">
            <text:p text:style-name="P73">2小時</text:p>
          </table:table-cell>
        </table:table-row>
      </table:table>
      <text:p text:style-name="P74">(三)老人關懷初辦準備工作</text:p>
      <text:p text:style-name="P75"><text:span text:style-name="T76">透過對老人關懷工作的認識、體驗及實作，帶動社區團隊對社區老人關懷的認同。合計10小時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計畫內容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講師</text:p>
          </table:table-cell>
          <table:table-cell table:style-name="TableCell89">
            <text:p text:style-name="P90">時數</text:p>
          </table:table-cell>
        </table:table-row>
        <table:table-row table:style-name="TableRow91">
          <table:table-cell table:style-name="TableCell92">
            <text:p text:style-name="P93">社區服務行動</text:p>
          </table:table-cell>
          <table:table-cell table:style-name="TableCell94">
            <text:p text:style-name="P95">社區老人關懷訪視</text:p>
            <text:p text:style-name="P96">技巧</text:p>
          </table:table-cell>
          <table:table-cell table:style-name="TableCell97" table:number-rows-spanned="4">
            <text:p text:style-name="P98"/>
          </table:table-cell>
          <table:table-cell table:style-name="TableCell99">
            <text:p text:style-name="P100">3小時</text:p>
          </table:table-cell>
        </table:table-row>
        <table:table-row table:style-name="TableRow101">
          <table:table-cell table:style-name="TableCell102">
            <text:p text:style-name="P103">高齡營養認知</text:p>
          </table:table-cell>
          <table:table-cell table:style-name="TableCell104">
            <text:p text:style-name="P105">高齡健康飲食</text:p>
          </table:table-cell>
          <table:covered-table-cell>
            <text:p text:style-name="P106"/>
          </table:covered-table-cell>
          <table:table-cell table:style-name="TableCell107">
            <text:p text:style-name="P108">2小時</text:p>
          </table:table-cell>
        </table:table-row>
        <table:table-row table:style-name="TableRow109">
          <table:table-cell table:style-name="TableCell110">
            <text:p text:style-name="P111">團隊整備課程</text:p>
          </table:table-cell>
          <table:table-cell table:style-name="TableCell112">
            <text:p text:style-name="P113">據點業務行政文書作業整備</text:p>
          </table:table-cell>
          <table:covered-table-cell>
            <text:p text:style-name="P114"/>
          </table:covered-table-cell>
          <table:table-cell table:style-name="TableCell115">
            <text:p text:style-name="P116">2小時</text:p>
          </table:table-cell>
        </table:table-row>
        <table:table-row table:style-name="TableRow117">
          <table:table-cell table:style-name="TableCell118">
            <text:p text:style-name="P119">志工綜合座談</text:p>
          </table:table-cell>
          <table:table-cell table:style-name="TableCell120">
            <text:p text:style-name="P121">據點試辦職前討論及工作分配</text:p>
          </table:table-cell>
          <table:covered-table-cell>
            <text:p text:style-name="P122"/>
          </table:covered-table-cell>
          <table:table-cell table:style-name="TableCell123">
            <text:p text:style-name="P124">3小時</text:p>
          </table:table-cell>
        </table:table-row>
      </table:table>
      <text:soft-page-break/>
      <text:p text:style-name="P125"><text:s text:c="2"/>(四)實習課程</text:p>
      <text:p text:style-name="P126"><text:s text:c="2"/>召集完成訓練之志工進行社區照顧關懷據點試辦課程之實習，透過實作活動，除實地進行社區長輩照顧外，也再激發志工對自己的認識與自我分享，凝聚志工們建立團隊討論與合作，期待志工在未來服務社區更有動力與技能提升，每場次4小時，合計16小時。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</text:p>
          </table:table-cell>
          <table:table-cell table:style-name="TableCell134">
            <text:p text:style-name="P135">主題</text:p>
          </table:table-cell>
          <table:table-cell table:style-name="TableCell136">
            <text:p text:style-name="P137">師資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實習課程1</text:p>
            <text:p text:style-name="P143">課後檢討分享</text:p>
          </table:table-cell>
          <table:table-cell table:style-name="TableCell144" table:number-rows-spanned="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實習課程2</text:p>
            <text:p text:style-name="P152">課後檢討分享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實習課程3</text:p>
            <text:p text:style-name="P159">課後檢討分享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實習課程4</text:p>
            <text:p text:style-name="P166">課後檢討分享</text:p>
          </table:table-cell>
          <table:covered-table-cell>
            <text:p text:style-name="P167"/>
          </table:covered-table-cell>
        </table:table-row>
      </table:table>
      <text:p text:style-name="P168"><text:span text:style-name="T169"><text:s text:c="2"/></text:span><text:span text:style-name="T170">八、預期效益：</text:span></text:p>
      <text:list text:style-name="LFO1" text:continue-numbering="true">
        <text:list-item>
          <text:p text:style-name="P171">建立社區志工種子團隊，預期志工人數約○○人，預計招生○○明社區</text:p>
        </text:list-item>
      </text:list>
      <text:p text:style-name="P172"><text:s text:c="3"/>長輩共同參與社區照顧關懷據點</text:p>
      <text:list text:style-name="LFO1" text:continue-numbering="true">
        <text:list-item>
          <text:p text:style-name="P173">透過健康促進培力課程、社區團隊實際演練，組織社區人力並藉此進行</text:p>
        </text:list-item>
      </text:list>
      <text:p text:style-name="P174"><text:s text:c="3"/>團隊整備，建立社區志工種子團隊。</text:p>
      <text:p text:style-name="P175">九、經費概算：<text:s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目</text:p>
          </table:table-cell>
          <table:table-cell table:style-name="TableCell188" table:number-columns-spanned="2">
            <text:p text:style-name="P189">數量</text:p>
          </table:table-cell>
          <table:covered-table-cell/>
          <table:table-cell table:style-name="TableCell190" table:number-columns-spanned="2">
            <text:p text:style-name="P191">單價</text:p>
          </table:table-cell>
          <table:covered-table-cell/>
          <table:table-cell table:style-name="TableCell192">
            <text:p text:style-name="P193">總價</text:p>
          </table:table-cell>
          <table:table-cell table:style-name="TableCell194" table:number-columns-spanned="2">
            <text:p text:style-name="P195">說明</text:p>
          </table:table-cell>
          <table:covered-table-cell/>
        </table:table-row>
        <table:table-row table:style-name="TableRow196">
          <table:table-cell table:style-name="TableCell197">
            <text:p text:style-name="P198">講師費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材料費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○○○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○○○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○○○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○○○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總經費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申請本局補助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其他機關補助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自籌經費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縣88災後社區及生活重建協力方案</dc:title>
    <dc:description/>
    <dc:subject/>
    <meta:initial-creator>ASUS</meta:initial-creator>
    <dc:creator>j399</dc:creator>
    <meta:creation-date>2021-12-15T11:22:00Z</meta:creation-date>
    <dc:date>2021-12-15T11:22:00Z</dc:date>
    <meta:print-date>2016-04-12T09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