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875in" text:list-level-position-and-space-mode="label-alignment">
          <style:list-level-label-alignment text:label-followed-by="listtab" fo:margin-left="0.6041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312in" text:min-label-width="0.2083in" text:list-level-position-and-space-mode="label-alignment">
          <style:list-level-label-alignment text:label-followed-by="listtab" fo:margin-left="0.7395in" fo:text-indent="-0.208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 fo:margin-top="0.0833in" fo:margin-left="0.9173in" fo:text-indent="-0.917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6361in" style:use-optimal-column-width="false"/>
    </style:style>
    <style:style style:name="TableColumn12" style:family="table-column">
      <style:table-column-properties style:column-width="0.7729in" style:use-optimal-column-width="false"/>
    </style:style>
    <style:style style:name="TableColumn13" style:family="table-column">
      <style:table-column-properties style:column-width="0.0145in" style:use-optimal-column-width="false"/>
    </style:style>
    <style:style style:name="TableColumn14" style:family="table-column">
      <style:table-column-properties style:column-width="0.3729in" style:use-optimal-column-width="false"/>
    </style:style>
    <style:style style:name="TableColumn15" style:family="table-column">
      <style:table-column-properties style:column-width="0.8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0131in" style:use-optimal-column-width="false"/>
    </style:style>
    <style:style style:name="TableColumn20" style:family="table-column">
      <style:table-column-properties style:column-width="0.43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09in" style:use-optimal-column-width="false"/>
    </style:style>
    <style:style style:name="TableColumn23" style:family="table-column">
      <style:table-column-properties style:column-width="0.8236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0284in" style:use-optimal-column-width="false"/>
    </style:style>
    <style:style style:name="TableColumn26" style:family="table-column">
      <style:table-column-properties style:column-width="0.5625in" style:use-optimal-column-width="false"/>
    </style:style>
    <style:style style:name="TableColumn27" style:family="table-column">
      <style:table-column-properties style:column-width="1.234in" style:use-optimal-column-width="false"/>
    </style:style>
    <style:style style:name="Table10" style:family="table">
      <style:table-properties style:width="7.1861in" fo:margin-left="0in" table:align="center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1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list-style-name="LFO22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3937in" style:use-optimal-row-height="false" fo:keep-together="always"/>
    </style:style>
    <style:style style:name="P34" style:parent-style-name="內文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list-style-name="LFO22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937in" style:use-optimal-row-height="false" fo:keep-together="always"/>
    </style:style>
    <style:style style:name="P38" style:parent-style-name="內文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22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3937in" style:use-optimal-row-height="false" fo:keep-together="always"/>
    </style:style>
    <style:style style:name="P42" style:parent-style-name="內文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22" style:family="paragraph">
      <style:paragraph-properties fo:text-align="justify" fo:margin-right="0.109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612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4722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2958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736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3888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5513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4722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6312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333in"/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8" style:parent-style-name="內文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68" style:family="table-row">
      <style:table-row-properties style:min-row-height="0.443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4" style:family="table-row">
      <style:table-row-properties style:min-row-height="0.4722in" style:use-optimal-row-height="false" fo:keep-together="always"/>
    </style:style>
    <style:style style:name="TableCell185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註腳參照" style:family="text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ableCell19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min-row-height="0.4722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472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4.2104in" style:use-optimal-row-height="false"/>
    </style:style>
    <style:style style:name="TableCell215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47" style:family="table-row">
      <style:table-row-properties style:min-row-height="0.4479in" style:use-optimal-row-height="false" fo:keep-together="always"/>
    </style:style>
    <style:style style:name="TableCell2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1.8263in" style:use-optimal-row-height="false" fo:keep-together="always"/>
    </style:style>
    <style:style style:name="TableCell25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7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-0.0013in" fo:text-indent="0.001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16pt"/>
    </style:style>
    <style:style style:name="P275" style:parent-style-name="內文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76" style:family="table-row">
      <style:table-row-properties style:min-row-height="2.5333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79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80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81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82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83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86" style:parent-style-name="純文字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fo:color="#000000" fo:font-size="10pt" style:font-size-asian="10pt"/>
    </style:style>
    <style:style style:name="T289" style:parent-style-name="預設段落字型" style:family="text">
      <style:text-properties style:font-name="新細明體" fo:color="#000000" fo:font-size="10pt" style:font-size-asian="10pt"/>
    </style:style>
    <style:style style:name="P290" style:parent-style-name="內文" style:family="paragraph">
      <style:paragraph-properties fo:text-align="justify" fo:margin-left="0.4722in" fo:text-indent="-0.1388in">
        <style:tab-stops/>
      </style:paragraph-properties>
    </style:style>
    <style:style style:name="T291" style:parent-style-name="預設段落字型" style:family="text">
      <style:text-properties style:font-name="新細明體" fo:color="#000000" fo:font-size="10pt" style:font-size-asian="10pt"/>
    </style:style>
    <style:style style:name="T292" style:parent-style-name="預設段落字型" style:family="text">
      <style:text-properties fo:color="#000000" fo:font-size="10pt" style:font-size-asian="10pt"/>
    </style:style>
    <style:style style:name="P293" style:parent-style-name="內文" style:family="paragraph">
      <style:paragraph-properties fo:text-align="justify" fo:margin-left="0.4722in" fo:text-indent="-0.1388in">
        <style:tab-stops/>
      </style:paragraph-properties>
      <style:text-properties fo:color="#000000" fo:font-size="10pt" style:font-size-asian="10pt"/>
    </style:style>
    <style:style style:name="P294" style:parent-style-name="內文" style:family="paragraph">
      <style:paragraph-properties fo:text-align="justify" fo:margin-left="0.4722in" fo:margin-right="-0.0902in" fo:text-indent="-0.1388in">
        <style:tab-stops/>
      </style:paragraph-properties>
    </style:style>
    <style:style style:name="T295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<text:span text:style-name="T2">全國社會工作專業人員表揚</text:span><text:span text:style-name="T3">推薦表</text:span><text:span text:style-name="T4"><text:s text:c="16"/></text:span><text:span text:style-name="T5"><text:s text:c="35"/></text:span><text:span text:style-name="T6"><text:s/></text:span></text:p>
      <text:p text:style-name="P7"><text:span text:style-name="T8"><text:s/></text:span><text:span text:style-name="T9"><text:s/>填表日期： <text:s/>年 <text:s/>月 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推薦獎項</text:p>
          </table:table-cell>
          <table:table-cell table:style-name="TableCell31" table:number-columns-spanned="16">
            <text:list text:style-name="LFO22" text:continue-numbering="true">
              <text:list-item>
                <text:p text:style-name="P32"><text:s/>績優社工獎<text:s text:c="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16">
            <text:list text:style-name="LFO22" text:continue-numbering="true">
              <text:list-item>
                <text:p text:style-name="P36"><text:s/>績優社工督導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16">
            <text:list text:style-name="LFO22" text:continue-numbering="true">
              <text:list-item>
                <text:p text:style-name="P40"><text:s/>資深敬業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16">
            <text:list text:style-name="LFO22" text:continue-numbering="true">
              <text:list-item>
                <text:p text:style-name="P44"><text:s/>特殊貢獻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受</text:p>
            <text:p text:style-name="P48">薦</text:p>
            <text:p text:style-name="P49">者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7">
            <text:p text:style-name="P57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rows-spanned="2">
            <text:p text:style-name="P64">照</text:p>
            <text:p text:style-name="P65"/>
            <text:p text:style-name="P66">片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服務</text:p>
            <text:p text:style-name="P71">單位</text:p>
          </table:table-cell>
          <table:covered-table-cell/>
          <table:table-cell table:style-name="TableCell72" table:number-columns-spanned="7">
            <text:p text:style-name="P73">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職</text:p>
            <text:p text:style-name="P76">稱</text:p>
          </table:table-cell>
          <table:table-cell table:style-name="TableCell77" table:number-columns-spanned="5">
            <text:p text:style-name="P78">（請填全銜）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10">
            <text:p text:style-name="P82">基</text:p>
            <text:p text:style-name="P83">本</text:p>
            <text:p text:style-name="P84">資</text:p>
            <text:p text:style-name="P85">料</text:p>
          </table:table-cell>
          <table:table-cell table:style-name="TableCell86" table:number-rows-spanned="2">
            <text:p text:style-name="P87">學歷</text:p>
          </table:table-cell>
          <table:table-cell table:style-name="TableCell88" table:number-columns-spanned="15">
            <text:p text:style-name="P89">畢業學校: <text:s text:c="17"/>畢業科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5">
            <text:p text:style-name="內文"><text:span text:style-name="T94">畢業年度: <text:s text:c="20"/></text:span><text:span text:style-name="T95"><text:s/>(表格如不敷使用，可自行擴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3">
            <text:p text:style-name="P99">服務</text:p>
            <text:p text:style-name="P100">經歷</text:p>
          </table:table-cell>
          <table:table-cell table:style-name="TableCell101" table:number-columns-spanned="9">
            <text:p text:style-name="P102">服務單位(請填全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職稱</text:p>
          </table:table-cell>
          <table:covered-table-cell/>
          <table:covered-table-cell/>
          <table:table-cell table:style-name="TableCell105" table:number-columns-spanned="3">
            <text:p text:style-name="P106">服務年資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9">
            <text:p text:style-name="P120"><text:span text:style-name="T121">(表格如不敷使用，可自行擴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聯絡</text:p>
            <text:p text:style-name="P130">地址</text:p>
          </table:table-cell>
          <table:table-cell table:style-name="TableCell131" table:number-columns-spanned="15">
            <text:p text:style-name="P132">（請填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話</text:p>
          </table:table-cell>
          <table:table-cell table:style-name="TableCell137" table:number-columns-spanned="15">
            <text:p text:style-name="P138">（O） <text:s text:c="11"/>（H） <text:s text:c="13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e-mail</text:p>
          </table:table-cell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2">
            <text:p text:style-name="P148">獲獎</text:p>
            <text:p text:style-name="P149">紀錄</text:p>
            <text:p text:style-name="P150"><text:span text:style-name="T151">(必填)</text:span></text:p>
          </table:table-cell>
          <table:table-cell table:style-name="TableCell152" table:number-columns-spanned="15">
            <text:p text:style-name="P153"><text:span text:style-name="T154"></text:span><text:span text:style-name="T155">特殊貢獻獎，民國</text:span><text:span text:style-name="T156"><text:s text:c="4"/></text:span><text:span text:style-name="T157">年。</text:span></text:p>
            <text:p text:style-name="P158"><text:span text:style-name="T159"></text:span><text:span text:style-name="T160">資深敬業獎，民國</text:span><text:span text:style-name="T161"><text:s text:c="4"/></text:span><text:span text:style-name="T162">年。</text:span></text:p>
            <text:p text:style-name="P163"><text:span text:style-name="T164"></text:span><text:span text:style-name="T165">服務績優獎，民國</text:span><text:span text:style-name="T166"><text:s text:c="4"/></text:span><text:span text:style-name="T167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15">
            <text:p text:style-name="P172"><text:span text:style-name="T173">同一事蹟近5</text:span><text:span text:style-name="T174">年內是否曾</text:span><text:span text:style-name="T175">獲本部</text:span><text:span text:style-name="T176">(</text:span><text:span text:style-name="T177">含所屬機關</text:span><text:span text:style-name="T178">)</text:span><text:span text:style-name="T179">表揚：</text:span><text:span text:style-name="T180"></text:span><text:span text:style-name="T181">是　</text:span><text:span text:style-name="T182"></text:span><text:span text:style-name="T18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<text:span text:style-name="T187">推薦人</text:span><text:span text:style-name="T188">資料</text:span><text:span text:style-name="T189"><text:note text:note-class="footnote" text:id="_ftn0"><text:note-citation>1</text:note-citation><text:note-body><text:p text:style-name="P190"><text:s/><text:span text:style-name="T191">「推薦人資料」為審查期間訪問</text:span><text:span text:style-name="T192">所需</text:span><text:span text:style-name="T193">，敬請務必填寫。</text:span></text:p></text:note-body></text:note></text:span></text:p>
          </table:table-cell>
          <table:table-cell table:style-name="TableCell194">
            <text:p text:style-name="P195">姓名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職稱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(全銜)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電話</text:p>
          </table:table-cell>
          <table:table-cell table:style-name="TableCell206" table:number-columns-spanned="15">
            <text:p text:style-name="P207">（O） <text:s text:c="18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地址</text:p>
          </table:table-cell>
          <table:table-cell table:style-name="TableCell212" table:number-columns-spanned="15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>
            <text:p text:style-name="P216">推</text:p>
            <text:p text:style-name="P217">薦</text:p>
            <text:p text:style-name="P218">貢</text:p>
            <text:p text:style-name="P219">獻</text:p>
            <text:p text:style-name="P220">事</text:p>
            <text:p text:style-name="P221">蹟</text:p>
          </table:table-cell>
          <table:table-cell table:style-name="TableCell222" table:number-columns-spanned="16">
            <text:p text:style-name="P223"><text:span text:style-name="T224">(字數應在800字以上</text:span><text:span text:style-name="T225">，並請</text:span><text:span text:style-name="T226">敘明現職及歷年服務績效</text:span><text:span text:style-name="T227">，</text:span><text:span text:style-name="T228">並</text:span><text:span text:style-name="T229">就</text:span><text:span text:style-name="T230">受推薦獎項選拔標準撰寫具體事蹟。</text:span><text:span text:style-name="T231">)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<text:span text:style-name="T246">(表格如不敷使用，可自行擴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最近3年</text:p>
            <text:p text:style-name="P250">考績等級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服務</text:span><text:span text:style-name="T261">單位</text:span><text:span text:style-name="T262">或推薦單位</text:span><text:span text:style-name="T263">核章</text:span><text:span text:style-name="T264">：</text:span><text:span text:style-name="T265">(官印或圓戳章)</text:span></text:p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><text:span text:style-name="T273">主管核章：</text:span><text:span text:style-name="T274">(直屬主管或局處首長)</text:span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P278"/>
            <text:p text:style-name="P279"/>
            <text:p text:style-name="P280">國民身分證影印本粘貼處(正面)</text:p>
            <text:p text:style-name="P281">(影印本務須清晰)</text:p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>國民身分證影印本粘貼處(背面)</text:p>
            <text:p text:style-name="P286">(影印本務須清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備註</text:span><text:span text:style-name="T289">：</text:span></text:p>
      <text:p text:style-name="P290"><text:span text:style-name="T291">1.</text:span><text:span text:style-name="T292">長照人員之社工資格，請檢附長照系統登錄之專業職類資料。</text:span></text:p>
      <text:p text:style-name="P293">2.各獎項受推薦人檢附推薦表1式3份、年資證明、考績證明及相關佐證資料影本。<text:s/></text:p>
      <text:p text:style-name="P294"><text:span text:style-name="T295">3.</text:span><text:span text:style-name="T296">特殊貢獻獎推薦單位如為個人，請於「服務單位或推薦單位核章」欄位簽名，「主管核章」欄位得空白。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75in" fo:text-indent="0.4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9166in" fo:text-indent="-0.9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875in" text:list-level-position-and-space-mode="label-alignment">
          <style:list-level-label-alignment text:label-followed-by="listtab" fo:margin-left="0.6875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1875in" text:list-level-position-and-space-mode="label-alignment">
          <style:list-level-label-alignment text:label-followed-by="listtab" fo:margin-left="0.6041in" fo:text-indent="-0.18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083in" text:list-level-position-and-space-mode="label-alignment">
          <style:list-level-label-alignment text:label-followed-by="listtab" fo:margin-left="0.7083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083in" text:list-level-position-and-space-mode="label-alignment">
          <style:list-level-label-alignment text:label-followed-by="listtab" fo:margin-left="0.9583in" fo:text-indent="-0.208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312in" text:min-label-width="0.2083in" text:list-level-position-and-space-mode="label-alignment">
          <style:list-level-label-alignment text:label-followed-by="listtab" fo:margin-left="0.7395in" fo:text-indent="-0.208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1777in" text:min-label-width="0.25in" text:list-level-position-and-space-mode="label-alignment">
          <style:list-level-label-alignment text:label-followed-by="listtab" fo:margin-left="0.4277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111in" text:min-label-width="0.3333in" text:list-level-position-and-space-mode="label-alignment">
          <style:list-level-label-alignment text:label-followed-by="listtab" fo:margin-left="0.8444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444in" text:min-label-width="0.3333in" text:list-level-position-and-space-mode="label-alignment">
          <style:list-level-label-alignment text:label-followed-by="listtab" fo:margin-left="1.177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777in" text:min-label-width="0.3333in" text:list-level-position-and-space-mode="label-alignment">
          <style:list-level-label-alignment text:label-followed-by="listtab" fo:margin-left="1.511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111in" text:min-label-width="0.3333in" text:list-level-position-and-space-mode="label-alignment">
          <style:list-level-label-alignment text:label-followed-by="listtab" fo:margin-left="1.8444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777in" text:min-label-width="0.3333in" text:list-level-position-and-space-mode="label-alignment">
          <style:list-level-label-alignment text:label-followed-by="listtab" fo:margin-left="2.511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111in" text:min-label-width="0.3333in" text:list-level-position-and-space-mode="label-alignment">
          <style:list-level-label-alignment text:label-followed-by="listtab" fo:margin-left="2.844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444in" text:min-label-width="0.3333in" text:list-level-position-and-space-mode="label-alignment">
          <style:list-level-label-alignment text:label-followed-by="listtab" fo:margin-left="3.17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534in" fo:margin-bottom="0.5in" fo:margin-right="1.0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-0.160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社會工作師公會發起會議</dc:title>
    <dc:subject/>
    <meta:initial-creator>林正全</meta:initial-creator>
    <dc:creator>社會救助及社工司張培姸</dc:creator>
    <meta:creation-date>2023-09-26T07:02:00Z</meta:creation-date>
    <dc:date>2023-09-26T07:02:00Z</dc:date>
    <meta:print-date>2020-11-13T07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7" meta:row-count="6" meta:non-whitespace-character-count="756"/>
  </office:meta>
</office:document-meta>
</file>