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3" style:family="paragraph">
      <style:paragraph-properties fo:line-height="0.3333in" fo:margin-left="0.5in">
        <style:tab-stops/>
      </style:paragraph-properties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333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" style:parent-style-name="清單段落" style:list-style-name="LFO3" style:family="paragraph">
      <style:paragraph-properties fo:line-height="0.3333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" style:parent-style-name="清單段落" style:list-style-name="LFO3" style:family="paragraph">
      <style:paragraph-properties fo:line-height="0.3333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3.9576in"/>
    </style:style>
    <style:style style:name="TableColumn23" style:family="table-column">
      <style:table-column-properties style:column-width="1.6736in"/>
    </style:style>
    <style:style style:name="Table17" style:family="table">
      <style:table-properties style:width="9.64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05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min-row-height="0.305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305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305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305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 style:font-weight-complex="bold"/>
    </style:style>
    <style:style style:name="T93" style:parent-style-name="預設段落字型" style:family="text">
      <style:text-properties style:font-name="新細明體" fo:font-weight="bold" style:font-weight-asian="bold" style:font-weight-complex="bold"/>
    </style:style>
    <style:style style:name="P94" style:parent-style-name="內文" style:family="paragraph">
      <style:paragraph-properties fo:line-height="0.3055in" fo:margin-left="0.3305in" fo:text-indent="-0.3305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style:font-name="新細明體"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style:font-name="新細明體"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style:font-name="新細明體"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54167in" fo:min-height="2.8895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9.28125in" svg:y="0.01042in" svg:width="0.70694in" svg:height="1.53611in" style:rel-width="scale" style:rel-height="scale-min"><draw:text-box><text:p text:style-name="P3">附件3</text:p></draw:text-box><svg:desc/></draw:frame></text:span><text:span text:style-name="T4">長照機構(含社會福利機構及護理之家)流動工作人員名冊</text:span><text:span text:style-name="T5"><text:s/></text:span><text:span text:style-name="T6"><text:s text:c="9"/></text:span></text:p>
      <text:list text:style-name="LFO3" text:continue-numbering="true">
        <text:list-item>
          <text:p text:style-name="P7"><draw:frame draw:z-index="251659264" draw:id="id1" draw:style-name="a1" draw:name="Text Box 3" text:anchor-type="paragraph" svg:x="6.83333in" svg:y="0.04167in" svg:width="2.88958in" svg:height="1.54167in" style:rel-width="scale" style:rel-height="scale"><draw:text-box><text:p text:style-name="P8">請加蓋機構大小章</text:p></draw:text-box><svg:desc/></draw:frame><text:span text:style-name="T9">機構名稱:</text:span></text:p>
        </text:list-item>
        <text:list-item>
          <text:p text:style-name="P10">機構所在行政區：</text:p>
        </text:list-item>
        <text:list-item>
          <text:p text:style-name="P11"><text:span text:style-name="T12">機構填報人及電話:</text:span></text:p>
        </text:list-item>
        <text:list-item>
          <text:p text:style-name="P13"><text:span text:style-name="T14">填報日期:</text:span></text:p>
        </text:list-item>
        <text:list-item>
          <text:p text:style-name="P15"><text:span text:style-name="T16">填報內容: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其他工作場域(全銜)/地址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Ex藥師</text:p>
          </table:table-cell>
          <table:table-cell table:style-name="TableCell42">
            <text:p text:style-name="P43">Ex.陳○華</text:p>
          </table:table-cell>
          <table:table-cell table:style-name="TableCell44">
            <text:p text:style-name="P45">Ex.34567890</text:p>
          </table:table-cell>
          <table:table-cell table:style-name="TableCell46">
            <text:p text:style-name="P47">Ex.00藥局/00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P92">備註:</text:p>
      <text:p text:style-name="內文"><text:span text:style-name="T93">一、流動工作人員包括機構內兼職人員、報備支援人員、外聘講師、志工、配合廠商之維修人員等。</text:span></text:p>
      <text:p text:style-name="P94"><text:span text:style-name="T95">二</text:span><text:span text:style-name="T96">、</text:span><text:span text:style-name="T97">其他工作場域包含該人員專</text:span><text:span text:style-name="T98">、</text:span><text:span text:style-name="T99">兼職的工作場所</text:span><text:span text:style-name="T100">，例如機構的特約醫師，其專職工作場所</text:span><text:span text:style-name="T101">為ＯＯＯ醫院(或診所)，兼職工作場所為其他機構，皆須列入</text:span><text:span text:style-name="T102">。</text:span></text:p>
      <text:p text:style-name="P103"><text:span text:style-name="T104">三</text:span><text:span text:style-name="T105">、</text:span><text:span text:style-name="T106">填報期程為</text:span><text:span text:style-name="T107">110</text:span><text:span text:style-name="T108">年</text:span><text:span text:style-name="T109">1</text:span><text:span text:style-name="T110">月至</text:span><text:span text:style-name="T111">6</text:span><text:span text:style-name="T112">月底止</text:span><text:span text:style-name="T113">，</text:span><text:span text:style-name="T114">期程內流動工作人員皆須列入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5-19T02:37:00Z</meta:creation-date>
    <dc:date>2021-05-19T02:37:00Z</dc:date>
    <meta:print-date>2021-05-12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