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25" style:family="table-column">
      <style:table-column-properties style:column-width="0.5513in"/>
    </style:style>
    <style:style style:name="TableColumn26" style:family="table-column">
      <style:table-column-properties style:column-width="0.9256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3777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1.7722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2.0673in"/>
    </style:style>
    <style:style style:name="Table24" style:family="table">
      <style:table-properties style:width="10.0409in" fo:margin-left="-0.3972in" table:align="left"/>
    </style:style>
    <style:style style:name="TableRow33" style:family="table-row">
      <style:table-row-properties style:min-row-height="0.363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3" style:family="table-row">
      <style:table-row-properties style:min-row-height="0.289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305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05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05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05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05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05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05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05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055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05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3388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3388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1.33889in" fo:min-height="1.53819in" fo:wrap-option="wrap" fo:border="0.00347in solid #000000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125in" fo:min-height="0.57014in" fo:wrap-option="wrap" fo:border="0.00347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8.04444in" svg:y="0in" svg:width="1.53819in" svg:height="1.33889in" style:rel-width="scale" style:rel-height="scale"><draw:text-box><text:p text:style-name="P3">請加蓋機構大章</text:p></draw:text-box><svg:desc/></draw:frame></text:span><text:span text:style-name="T4"><text:s text:c="7"/></text:span><text:span text:style-name="T5"><text:s text:c="6"/></text:span><text:span text:style-name="T6"><text:s text:c="3"/></text:span><text:span text:style-name="T7">高雄市因應COVID-19</text:span><text:span text:style-name="T8">長照機構</text:span><text:span text:style-name="T9">工作人員</text:span><text:span text:style-name="T10">執行快篩採檢</text:span><text:span text:style-name="T11">結果</text:span><text:span text:style-name="T12">名</text:span><text:span text:style-name="T13">冊</text:span></text:p>
      <text:p text:style-name="內文"><text:span text:style-name="T14"><draw:frame draw:z-index="251661312" draw:id="id1" draw:style-name="a1" draw:name="Text Box 3" text:anchor-type="paragraph" svg:x="7.29444in" svg:y="0.32639in" svg:width="0.57014in" svg:height="0.5125in" style:rel-width="scale" style:rel-height="scale"><draw:text-box><text:p text:style-name="P15">小章</text:p></draw:text-box><svg:desc/></draw:frame></text:span><text:span text:style-name="T16">一</text:span><text:span text:style-name="T17">、</text:span><text:span text:style-name="T18">機構名稱:</text:span><text:span text:style-name="T19"><text:s/></text:span></text:p>
      <text:p text:style-name="內文"><text:span text:style-name="T20">二</text:span><text:span text:style-name="T21">、</text:span><text:span text:style-name="T22">窗口聯絡</text:span><text:span text:style-name="T23">人及電話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<text:span text:style-name="T42">已完成快篩(</text:span><text:span text:style-name="T43"></text:span><text:span text:style-name="T44">)</text:span></text:p>
          </table:table-cell>
          <table:table-cell table:style-name="TableCell45">
            <text:p text:style-name="P46">快篩日期</text:p>
          </table:table-cell>
          <table:table-cell table:style-name="TableCell47">
            <text:p text:style-name="P48">快篩地點</text:p>
          </table:table-cell>
          <table:table-cell table:style-name="TableCell49">
            <text:p text:style-name="P50">快篩結果</text:p>
          </table:table-cell>
          <table:table-cell table:style-name="TableCell51">
            <text:p text:style-name="P52">未完成快篩之原因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9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8">
            <text:p text:style-name="P260">請自行增減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0833in" fo:margin-left="1in" fo:margin-bottom="1.0833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6-09T02:24:00Z</meta:creation-date>
    <dc:date>2021-06-09T02:24:00Z</dc:date>
    <meta:print-date>2021-06-07T04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6" meta:row-count="1" meta:non-whitespace-character-count="211"/>
  </office:meta>
</office:document-meta>
</file>